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3" style:parent-style-name="Normalny" style:family="paragraph">
      <style:paragraph-properties style:text-autospace="none" style:vertical-align="auto" fo:margin-bottom="0in"/>
      <style:text-properties fo:hyphenate="tru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8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10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ZALACZNIK_TEKST" style:family="paragraph">
      <style:paragraph-properties fo:line-height="115%"/>
      <style:text-properties style:font-size-complex="10pt"/>
    </style:style>
    <style:style style:name="P12" style:parent-style-name="Normalny" style:family="paragraph">
      <style:paragraph-properties fo:keep-with-next="always" fo:text-align="justify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keep-with-next="always" fo:text-align="justify" style:vertical-align="auto" fo:margin-top="0.0833in" fo:margin-bottom="0in" fo:line-height="115%"/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P24" style:parent-style-name="Normalny" style:family="paragraph">
      <style:paragraph-properties fo:keep-with-next="always" fo:text-align="justify" style:vertical-align="auto" fo:margin-top="0.0833in" fo:margin-bottom="0in" fo:line-height="115%"/>
      <style:text-properties fo:hyphenate="true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P32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text-indent="0.4916in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Bezodstępów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62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TableColumn64" style:family="table-column">
      <style:table-column-properties style:column-width="0.5708in" style:use-optimal-column-width="false"/>
    </style:style>
    <style:style style:name="TableColumn65" style:family="table-column">
      <style:table-column-properties style:column-width="1.693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63" style:family="table">
      <style:table-properties style:width="6.3986in" fo:margin-left="-0.0034in" table:align="left"/>
    </style:style>
    <style:style style:name="TableRow71" style:family="table-row">
      <style:table-row-properties style:min-row-height="0.281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" style:parent-style-name="Normalny" style:family="paragraph">
      <style:paragraph-properties fo:text-align="center" fo:margin-bottom="0in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7" style:parent-style-name="Normalny" style:family="paragraph">
      <style:paragraph-properties fo:text-align="center" fo:margin-bottom="0in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1" style:parent-style-name="Normalny" style:family="paragraph">
      <style:paragraph-properties fo:text-align="center" fo:margin-bottom="0in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5" style:parent-style-name="Normalny" style:family="paragraph">
      <style:paragraph-properties fo:text-align="center" fo:margin-bottom="0in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0" style:parent-style-name="Normalny" style:family="paragraph">
      <style:paragraph-properties fo:text-align="center" fo:margin-bottom="0in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02" style:family="table-row">
      <style:table-row-properties style:min-row-height="0.384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07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08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09" style:parent-style-name="Normalny" style:family="paragraph">
      <style:paragraph-properties fo:text-align="center" fo:margin-bottom="0in"/>
    </style:style>
    <style:style style:name="T110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</style:style>
    <style:style style:name="T11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22" style:family="table-row">
      <style:table-row-properties style:min-row-height="0.384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2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2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3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41" style:family="table-row">
      <style:table-row-properties style:min-row-height="0.384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4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4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48" style:parent-style-name="Normalny" style:family="paragraph">
      <style:paragraph-properties fo:text-align="center" fo:margin-bottom="0in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16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166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167" style:parent-style-name="Normalny" style:family="paragraph">
      <style:paragraph-properties fo:text-align="center" fo:margin-bottom="0in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79" style:family="table-row">
      <style:table-row-properties style:min-row-height="0.384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84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85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86" style:parent-style-name="Normalny" style:family="paragraph">
      <style:paragraph-properties fo:text-align="center" fo:margin-bottom="0in"/>
    </style:style>
    <style:style style:name="T187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98" style:family="table-row">
      <style:table-row-properties style:min-row-height="0.384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fo:font-size="8pt" style:font-size-asian="8pt" style:font-size-complex="8pt"/>
    </style:style>
    <style:style style:name="P203" style:parent-style-name="Default" style:family="paragraph">
      <style:paragraph-properties fo:text-align="center"/>
      <style:text-properties fo:font-size="8pt" style:font-size-asian="8pt" style:font-size-complex="8pt"/>
    </style:style>
    <style:style style:name="P204" style:parent-style-name="Default" style:family="paragraph">
      <style:paragraph-properties fo:text-align="center"/>
      <style:text-properties fo:font-size="8pt" style:font-size-asian="8pt" style:font-size-complex="8pt"/>
    </style:style>
    <style:style style:name="P205" style:parent-style-name="Default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216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17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218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Bezodstępów" style:list-style-name="LFO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Bezodstępów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7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1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5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37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38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39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TableColumn241" style:family="table-column">
      <style:table-column-properties style:column-width="0.4923in" style:use-optimal-column-width="false"/>
    </style:style>
    <style:style style:name="TableColumn242" style:family="table-column">
      <style:table-column-properties style:column-width="1.6937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984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240" style:family="table">
      <style:table-properties style:width="6.3201in" fo:margin-left="0.075in" table:align="left"/>
    </style:style>
    <style:style style:name="TableRow248" style:family="table-row">
      <style:table-row-properties style:min-row-height="0.2819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2" style:parent-style-name="Normalny" style:family="paragraph">
      <style:paragraph-properties fo:text-align="center" fo:margin-bottom="0in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7" style:parent-style-name="Normalny" style:family="paragraph">
      <style:paragraph-properties fo:text-align="center" fo:margin-bottom="0in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</style:style>
    <style:style style:name="T26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64" style:parent-style-name="Normalny" style:family="paragraph">
      <style:paragraph-properties fo:text-align="center" fo:margin-bottom="0in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68" style:parent-style-name="Normalny" style:family="paragraph">
      <style:paragraph-properties fo:text-align="center" fo:margin-bottom="0in"/>
    </style:style>
    <style:style style:name="T26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72" style:parent-style-name="Normalny" style:family="paragraph">
      <style:paragraph-properties fo:text-align="center" fo:margin-bottom="0in"/>
    </style:style>
    <style:style style:name="T27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7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77" style:parent-style-name="Normalny" style:family="paragraph">
      <style:paragraph-properties fo:text-align="center" fo:margin-bottom="0in"/>
    </style:style>
    <style:style style:name="T2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84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284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285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286" style:parent-style-name="Normalny" style:family="paragraph">
      <style:paragraph-properties fo:text-align="center" fo:margin-bottom="0in"/>
    </style:style>
    <style:style style:name="T287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</style:style>
    <style:style style:name="T29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299" style:family="table-row">
      <style:table-row-properties style:min-row-height="0.384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0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0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06" style:parent-style-name="Normalny" style:family="paragraph">
      <style:paragraph-properties fo:text-align="center" fo:margin-bottom="0in"/>
    </style:style>
    <style:style style:name="T3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318" style:family="table-row">
      <style:table-row-properties style:min-row-height="0.384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323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32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32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326" style:parent-style-name="Normalny" style:family="paragraph">
      <style:paragraph-properties fo:text-align="center" fo:margin-bottom="0in"/>
    </style:style>
    <style:style style:name="T3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338" style:family="table-row">
      <style:table-row-properties style:min-row-height="0.384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4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4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4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4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4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margin-bottom="0in" fo:margin-right="-0.0729in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358" style:family="table-row">
      <style:table-row-properties style:min-row-height="0.384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63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6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6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376" style:family="table-row">
      <style:table-row-properties style:min-row-height="0.384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8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8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8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384" style:parent-style-name="Default" style:family="paragraph">
      <style:paragraph-properties fo:text-align="center"/>
      <style:text-properties fo:font-size="8pt" style:font-size-asian="8pt" style:font-size-complex="8pt"/>
    </style:style>
    <style:style style:name="P385" style:parent-style-name="Default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396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97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8" style:parent-style-name="Bezodstępów" style:list-style-name="LFO3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9" style:parent-style-name="Bezodstępów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6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1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12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5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16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17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18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19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TableColumn421" style:family="table-column">
      <style:table-column-properties style:column-width="0.4923in" style:use-optimal-column-width="false"/>
    </style:style>
    <style:style style:name="TableColumn422" style:family="table-column">
      <style:table-column-properties style:column-width="1.6937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984in" style:use-optimal-column-width="false"/>
    </style:style>
    <style:style style:name="TableColumn425" style:family="table-column">
      <style:table-column-properties style:column-width="0.7875in" style:use-optimal-column-width="false"/>
    </style:style>
    <style:style style:name="TableColumn426" style:family="table-column">
      <style:table-column-properties style:column-width="0.7875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420" style:family="table">
      <style:table-properties style:width="6.3201in" fo:margin-left="0.075in" table:align="left"/>
    </style:style>
    <style:style style:name="TableRow428" style:family="table-row">
      <style:table-row-properties style:min-row-height="0.2819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2" style:parent-style-name="Normalny" style:family="paragraph">
      <style:paragraph-properties fo:text-align="center" fo:margin-bottom="0in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7" style:parent-style-name="Normalny" style:family="paragraph">
      <style:paragraph-properties fo:text-align="center" fo:margin-bottom="0in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</style:style>
    <style:style style:name="T44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44" style:parent-style-name="Normalny" style:family="paragraph">
      <style:paragraph-properties fo:text-align="center" fo:margin-bottom="0in"/>
    </style:style>
    <style:style style:name="T44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44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49" style:parent-style-name="Normalny" style:family="paragraph">
      <style:paragraph-properties fo:text-align="center" fo:margin-bottom="0in"/>
    </style:style>
    <style:style style:name="T45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53" style:parent-style-name="Normalny" style:family="paragraph">
      <style:paragraph-properties fo:text-align="center" fo:margin-bottom="0in"/>
    </style:style>
    <style:style style:name="T45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5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58" style:parent-style-name="Normalny" style:family="paragraph">
      <style:paragraph-properties fo:text-align="center" fo:margin-bottom="0in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460" style:family="table-row">
      <style:table-row-properties style:min-row-height="0.384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465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466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467" style:parent-style-name="Normalny" style:family="paragraph">
      <style:paragraph-properties fo:text-align="center" fo:margin-bottom="0in"/>
    </style:style>
    <style:style style:name="T468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</style:style>
    <style:style style:name="T47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480" style:family="table-row">
      <style:table-row-properties style:min-row-height="0.3847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48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486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48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488" style:parent-style-name="Normalny" style:family="paragraph">
      <style:paragraph-properties fo:text-align="center" fo:margin-bottom="0in"/>
    </style:style>
    <style:style style:name="T4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500" style:family="table-row">
      <style:table-row-properties style:min-row-height="0.384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0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0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0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0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0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margin-bottom="0in" fo:margin-right="-0.0729in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520" style:family="table-row">
      <style:table-row-properties style:min-row-height="0.384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52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52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527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538" style:family="table-row">
      <style:table-row-properties style:min-row-height="0.384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4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4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4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46" style:parent-style-name="Default" style:family="paragraph">
      <style:paragraph-properties fo:text-align="center"/>
      <style:text-properties fo:font-size="8pt" style:font-size-asian="8pt" style:font-size-complex="8pt"/>
    </style:style>
    <style:style style:name="P547" style:parent-style-name="Default" style:family="paragraph">
      <style:paragraph-properties fo:text-align="center"/>
      <style:text-properties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558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559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560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561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2" style:parent-style-name="Bezodstępów" style:list-style-name="LFO4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3" style:parent-style-name="Bezodstępów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70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5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4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5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8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79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580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581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582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TableColumn584" style:family="table-column">
      <style:table-column-properties style:column-width="0.4923in" style:use-optimal-column-width="false"/>
    </style:style>
    <style:style style:name="TableColumn585" style:family="table-column">
      <style:table-column-properties style:column-width="1.6937in" style:use-optimal-column-width="false"/>
    </style:style>
    <style:style style:name="TableColumn586" style:family="table-column">
      <style:table-column-properties style:column-width="0.8854in" style:use-optimal-column-width="false"/>
    </style:style>
    <style:style style:name="TableColumn587" style:family="table-column">
      <style:table-column-properties style:column-width="0.8861in" style:use-optimal-column-width="false"/>
    </style:style>
    <style:style style:name="TableColumn588" style:family="table-column">
      <style:table-column-properties style:column-width="0.7875in" style:use-optimal-column-width="false"/>
    </style:style>
    <style:style style:name="TableColumn589" style:family="table-column">
      <style:table-column-properties style:column-width="0.7875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583" style:family="table">
      <style:table-properties style:width="6.3201in" fo:margin-left="0.075in" table:align="left"/>
    </style:style>
    <style:style style:name="TableRow591" style:family="table-row">
      <style:table-row-properties style:min-row-height="0.2819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5" style:parent-style-name="Normalny" style:family="paragraph">
      <style:paragraph-properties fo:text-align="center" fo:margin-bottom="0in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00" style:parent-style-name="Normalny" style:family="paragraph">
      <style:paragraph-properties fo:text-align="center" fo:margin-bottom="0in"/>
    </style:style>
    <style:style style:name="T6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in"/>
    </style:style>
    <style:style style:name="T60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07" style:parent-style-name="Normalny" style:family="paragraph">
      <style:paragraph-properties fo:text-align="center" fo:margin-bottom="0in"/>
    </style:style>
    <style:style style:name="T60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11" style:parent-style-name="Normalny" style:family="paragraph">
      <style:paragraph-properties fo:text-align="center" fo:margin-bottom="0in"/>
    </style:style>
    <style:style style:name="T61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15" style:parent-style-name="Normalny" style:family="paragraph">
      <style:paragraph-properties fo:text-align="center" fo:margin-bottom="0in"/>
    </style:style>
    <style:style style:name="T61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1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20" style:parent-style-name="Normalny" style:family="paragraph">
      <style:paragraph-properties fo:text-align="center" fo:margin-bottom="0in"/>
    </style:style>
    <style:style style:name="T6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22" style:family="table-row">
      <style:table-row-properties style:min-row-height="0.3847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627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628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629" style:parent-style-name="Normalny" style:family="paragraph">
      <style:paragraph-properties fo:text-align="center" fo:margin-bottom="0in"/>
    </style:style>
    <style:style style:name="T630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 fo:margin-bottom="0in"/>
    </style:style>
    <style:style style:name="T63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642" style:family="table-row">
      <style:table-row-properties style:min-row-height="0.3847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64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64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649" style:parent-style-name="Normalny" style:family="paragraph">
      <style:paragraph-properties fo:text-align="center" fo:margin-bottom="0in"/>
    </style:style>
    <style:style style:name="T6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661" style:family="table-row">
      <style:table-row-properties style:min-row-height="0.3847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66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66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66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669" style:parent-style-name="Normalny" style:family="paragraph">
      <style:paragraph-properties fo:text-align="center" fo:margin-bottom="0in"/>
    </style:style>
    <style:style style:name="T6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681" style:family="table-row">
      <style:table-row-properties style:min-row-height="0.3847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68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687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688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699" style:family="table-row">
      <style:table-row-properties style:min-row-height="0.3847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70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70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70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707" style:parent-style-name="Default" style:family="paragraph">
      <style:paragraph-properties fo:text-align="center"/>
      <style:text-properties fo:font-size="8pt" style:font-size-asian="8pt" style:font-size-complex="8pt"/>
    </style:style>
    <style:style style:name="P708" style:parent-style-name="Default" style:family="paragraph">
      <style:paragraph-properties fo:text-align="center"/>
      <style:text-properties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719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720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1" style:parent-style-name="Bezodstępów" style:list-style-name="LFO5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2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3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5" style:parent-style-name="Bezodstępów" style:family="paragraph">
      <style:paragraph-properties fo:text-align="center"/>
    </style:style>
    <style:style style:name="T7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28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7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2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733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737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TableColumn739" style:family="table-column">
      <style:table-column-properties style:column-width="0.4923in" style:use-optimal-column-width="false"/>
    </style:style>
    <style:style style:name="TableColumn740" style:family="table-column">
      <style:table-column-properties style:column-width="1.6937in" style:use-optimal-column-width="false"/>
    </style:style>
    <style:style style:name="TableColumn741" style:family="table-column">
      <style:table-column-properties style:column-width="0.7875in" style:use-optimal-column-width="false"/>
    </style:style>
    <style:style style:name="TableColumn742" style:family="table-column">
      <style:table-column-properties style:column-width="0.984in" style:use-optimal-column-width="false"/>
    </style:style>
    <style:style style:name="TableColumn743" style:family="table-column">
      <style:table-column-properties style:column-width="0.7875in" style:use-optimal-column-width="false"/>
    </style:style>
    <style:style style:name="TableColumn744" style:family="table-column">
      <style:table-column-properties style:column-width="0.7875in" style:use-optimal-column-width="false"/>
    </style:style>
    <style:style style:name="TableColumn745" style:family="table-column">
      <style:table-column-properties style:column-width="0.7875in" style:use-optimal-column-width="false"/>
    </style:style>
    <style:style style:name="Table738" style:family="table">
      <style:table-properties style:width="6.3201in" fo:margin-left="0.075in" table:align="left"/>
    </style:style>
    <style:style style:name="TableRow746" style:family="table-row">
      <style:table-row-properties style:min-row-height="0.2819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4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0" style:parent-style-name="Normalny" style:family="paragraph">
      <style:paragraph-properties fo:text-align="center" fo:margin-bottom="0in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5" style:parent-style-name="Normalny" style:family="paragraph">
      <style:paragraph-properties fo:text-align="center" fo:margin-bottom="0in"/>
    </style:style>
    <style:style style:name="T7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text-align="center" fo:margin-bottom="0in"/>
    </style:style>
    <style:style style:name="T76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63" style:parent-style-name="Normalny" style:family="paragraph">
      <style:paragraph-properties fo:text-align="center" fo:margin-bottom="0in"/>
    </style:style>
    <style:style style:name="T76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67" style:parent-style-name="Normalny" style:family="paragraph">
      <style:paragraph-properties fo:text-align="center" fo:margin-bottom="0in"/>
    </style:style>
    <style:style style:name="T7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71" style:parent-style-name="Normalny" style:family="paragraph">
      <style:paragraph-properties fo:text-align="center" fo:margin-bottom="0in"/>
    </style:style>
    <style:style style:name="T7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7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76" style:parent-style-name="Normalny" style:family="paragraph">
      <style:paragraph-properties fo:text-align="center" fo:margin-bottom="0in"/>
    </style:style>
    <style:style style:name="T7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778" style:family="table-row">
      <style:table-row-properties style:min-row-height="0.3847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783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784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785" style:parent-style-name="Normalny" style:family="paragraph">
      <style:paragraph-properties fo:text-align="center" fo:margin-bottom="0in"/>
    </style:style>
    <style:style style:name="T786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787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/>
    </style:style>
    <style:style style:name="T79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799" style:family="table-row">
      <style:table-row-properties style:min-row-height="0.3847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80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80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806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807" style:parent-style-name="Normalny" style:family="paragraph">
      <style:paragraph-properties fo:text-align="center" fo:margin-bottom="0in"/>
    </style:style>
    <style:style style:name="T8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819" style:family="table-row">
      <style:table-row-properties style:min-row-height="0.3847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2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2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2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margin-bottom="0in" fo:margin-right="-0.0729in"/>
      <style:text-properties style:font-name="Arial" style:font-name-complex="Arial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837" style:family="table-row">
      <style:table-row-properties style:min-row-height="0.3847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42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43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4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4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4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47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858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859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60" style:parent-style-name="Bezodstępów" style:list-style-name="LFO6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1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2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3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4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66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8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0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7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72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7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875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TableColumn877" style:family="table-column">
      <style:table-column-properties style:column-width="0.5708in" style:use-optimal-column-width="false"/>
    </style:style>
    <style:style style:name="TableColumn878" style:family="table-column">
      <style:table-column-properties style:column-width="1.6937in" style:use-optimal-column-width="false"/>
    </style:style>
    <style:style style:name="TableColumn879" style:family="table-column">
      <style:table-column-properties style:column-width="0.7875in" style:use-optimal-column-width="false"/>
    </style:style>
    <style:style style:name="TableColumn880" style:family="table-column">
      <style:table-column-properties style:column-width="0.984in" style:use-optimal-column-width="false"/>
    </style:style>
    <style:style style:name="TableColumn881" style:family="table-column">
      <style:table-column-properties style:column-width="0.7875in" style:use-optimal-column-width="false"/>
    </style:style>
    <style:style style:name="TableColumn882" style:family="table-column">
      <style:table-column-properties style:column-width="0.7875in" style:use-optimal-column-width="false"/>
    </style:style>
    <style:style style:name="TableColumn883" style:family="table-column">
      <style:table-column-properties style:column-width="0.7875in" style:use-optimal-column-width="false"/>
    </style:style>
    <style:style style:name="Table876" style:family="table">
      <style:table-properties style:width="6.3986in" fo:margin-left="-0.0034in" table:align="left"/>
    </style:style>
    <style:style style:name="TableRow884" style:family="table-row">
      <style:table-row-properties style:min-row-height="0.2819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8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88" style:parent-style-name="Normalny" style:family="paragraph">
      <style:paragraph-properties fo:text-align="center" fo:margin-bottom="0in"/>
    </style:style>
    <style:style style:name="T8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9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93" style:parent-style-name="Normalny" style:family="paragraph">
      <style:paragraph-properties fo:text-align="center" fo:margin-bottom="0in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/>
    </style:style>
    <style:style style:name="T89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00" style:parent-style-name="Normalny" style:family="paragraph">
      <style:paragraph-properties fo:text-align="center" fo:margin-bottom="0in"/>
    </style:style>
    <style:style style:name="T90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04" style:parent-style-name="Normalny" style:family="paragraph">
      <style:paragraph-properties fo:text-align="center" fo:margin-bottom="0in"/>
    </style:style>
    <style:style style:name="T90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08" style:parent-style-name="Normalny" style:family="paragraph">
      <style:paragraph-properties fo:text-align="center" fo:margin-bottom="0in"/>
    </style:style>
    <style:style style:name="T90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13" style:parent-style-name="Normalny" style:family="paragraph">
      <style:paragraph-properties fo:text-align="center" fo:margin-bottom="0in"/>
    </style:style>
    <style:style style:name="T9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916" style:family="table-row">
      <style:table-row-properties style:min-row-height="0.3847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921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922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923" style:parent-style-name="Normalny" style:family="paragraph">
      <style:paragraph-properties fo:text-align="center" fo:margin-bottom="0in"/>
    </style:style>
    <style:style style:name="T924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bottom="0in"/>
    </style:style>
    <style:style style:name="T92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936" style:family="table-row">
      <style:table-row-properties style:min-row-height="0.3847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941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94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943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944" style:parent-style-name="Normalny" style:family="paragraph">
      <style:paragraph-properties fo:text-align="center" fo:margin-bottom="0in"/>
    </style:style>
    <style:style style:name="T9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956" style:family="table-row">
      <style:table-row-properties style:min-row-height="0.3847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61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62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63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6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6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976" style:family="table-row">
      <style:table-row-properties style:min-row-height="0.3847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981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982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983" style:parent-style-name="Bezodstępów" style:family="paragraph">
      <style:paragraph-properties fo:text-align="center"/>
    </style:style>
    <style:style style:name="T984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995" style:family="table-row">
      <style:table-row-properties style:min-row-height="0.3847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fo:font-size="8pt" style:font-size-asian="8pt" style:font-size-complex="8pt" fo:hyphenate="true"/>
    </style:style>
    <style:style style:name="P1000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fo:font-size="8pt" style:font-size-asian="8pt" style:font-size-complex="8pt" fo:hyphenate="true"/>
    </style:style>
    <style:style style:name="P1001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fo:font-size="8pt" style:font-size-asian="8pt" style:font-size-complex="8pt" fo:hyphenate="true"/>
    </style:style>
    <style:style style:name="P1002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fo:font-size="8pt" style:font-size-asian="8pt" style:font-size-complex="8pt" fo:hyphenate="true"/>
    </style:style>
    <style:style style:name="P1003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014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015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016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017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018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019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020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0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2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023" style:parent-style-name="Normalny" style:list-style-name="LFO7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024" style:parent-style-name="Normalny" style:list-style-name="LFO7" style:family="paragraph">
      <style:paragraph-properties style:text-autospace="none" style:vertical-align="auto" fo:margin-bottom="0in"/>
      <style:text-properties fo:hyphenate="true"/>
    </style:style>
    <style:style style:name="T102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WZ.271.45.2022</text:p>
      <text:p text:style-name="P3"><text:span text:style-name="T4"><text:s text:c="130"/></text:span><text:span text:style-name="T5">Czersk, 2022-07-0</text:span><text:span text:style-name="T6">7</text:span></text:p>
      <text:p text:style-name="P7"/>
      <text:p text:style-name="P8"/>
      <text:p text:style-name="P9">Do Wykonawców</text:p>
      <text:p text:style-name="P10"><text:s text:c="69"/></text:p>
      <text:p text:style-name="P11"/>
      <text:h text:style-name="P12" text:outline-level="4"><text:span text:style-name="T13">Dotyczy postępowania o udzielenie zamówienia publicznego na dostawy pn.:<text:s/></text:span><text:span text:style-name="T14">„Dostawa mebli, zabawek, pomocy dydaktycznych oraz innego wyposażenia do nowych oddziałów przedszkolnych i żłobk</text:span><text:span text:style-name="T15">a na terenie Gminy Czersk”</text:span></text:h>
      <text:h text:style-name="P16" text:outline-level="4"><text:span text:style-name="T17">Zamówienie dla zakresu części 2-3<text:s/></text:span><text:span text:style-name="T18">jest dofinansowane w ramach projektu pt</text:span><text:span text:style-name="T19">. „Utworzenie klubu dziecięcego i żłobka w Gminie Czersk szansą na zatrudnienie”<text:s/></text:span><text:span text:style-name="T20">współfinansowanego ze środków Europejskiego Funduszu<text:s/></text:span><text:span text:style-name="T21">Społecznego.</text:span><text:span text:style-name="T22"><text:s/></text:span><text:span text:style-name="T23">Projekt realizowany jest w ramach Działania 05.03. Opieka nad dziećmi do lat 3, Regionalnego Programu Operacyjnego Województwa Pomorskiego na lata 2014-2020.</text:span></text:h>
      <text:h text:style-name="P24" text:outline-level="4"><text:span text:style-name="T25">Zamówienie dla zakresu części 4-7<text:s/></text:span><text:span text:style-name="T26">jest dofinansowane w ramach projektu pt.<text:s/></text:span><text:span text:style-name="T27">„Przygoda Malucha – utworzenie nowych miejsc przedszkolnych na terenie Gminy Czersk”<text:s/></text:span><text:span text:style-name="T28">współfinansowanego ze środków Europejskiego Funduszu Społecznego.</text:span><text:span text:style-name="T29"><text:s/></text:span><text:span text:style-name="T30">Projekt realizowany jest w ramach Działania 3.1. Edukacja przedszkolna, Regionalnego Programu Operacyjneg</text:span><text:span text:style-name="T31">o Województwa Pomorskiego na lata 2014-2020.</text:span></text:h>
      <text:h text:style-name="P32" text:outline-level="4"/>
      <text:h text:style-name="P33" text:outline-level="4">Ogłoszenie nr 2022/BZP 00207669/01 z dnia 2022-06-14</text:h>
      <text:h text:style-name="P34" text:outline-level="4"/>
      <text:h text:style-name="P35" text:outline-level="4">INFORMACJA O WYBORZE NAJKORZYSTNIEJSZEJ OFERTY</text:h>
      <text:p text:style-name="P36"><text:span text:style-name="T37">W związku z rozstrzygnięciem postępowania prowadzonego w trybie podstawowym na podstawie art. 275 pkt 1 Pzp,<text:s/></text:span><text:span text:style-name="T38">ogłoszonego w dniu 14.06.2022 r. pod numerem</text:span><text:span text:style-name="T39"><text:s/>2022/BZP 00207669/01</text:span><text:span text:style-name="T40"><text:s/></text:span><text:span text:style-name="T41">w Biuletynie Zamówień Publicznych oraz na podstawie art. 253 ust. 2 ustawy Prawo zamówień publicznych<text:s/></text:span><text:bookmark-start text:name="_Hlk91667661"/><text:span text:style-name="T42">(t. j. - Dz. U. z 2021 r., poz. 1129 ze zm.),<text:s/></text:span><text:bookmark-end text:name="_Hlk91667661"/><text:span text:style-name="T43">informuję, że:</text:span></text:p>
      <text:p text:style-name="P44"/>
      <text:p text:style-name="P45"><text:bookmark-start text:name="_Hlk107944601"/>Część II</text:p>
      <text:list text:style-name="LFO1" text:continue-numbering="true">
        <text:list-item>
          <text:p text:style-name="P46"><text:bookmark-start text:name="_Hlk105926639"/>wybrano ofertę nr<text:s/>2 firmy:</text:p>
        </text:list-item>
      </text:list>
      <text:p text:style-name="P47">STREFA KREATYWNOSCI J. FUS</text:p>
      <text:p text:style-name="P48">UL. RAKI 247</text:p>
      <text:p text:style-name="P49">37-110 ŻOŁYNIA</text:p>
      <text:p text:style-name="P50">WOJWÓDZTWO: PODKARPACKIE</text:p>
      <text:p text:style-name="P51">za cenę brutto:</text:p>
      <text:p text:style-name="P52"><text:span text:style-name="T53">2 549,22 zł</text:span><text:span text:style-name="T54"><text:s/></text:span><text:span text:style-name="T55">(słownie zł.: dwa tysiące pięćset czterdzieści dziewięć złotych 22/100).</text:span></text:p>
      <text:p text:style-name="P56">Oferowany okres gwarancji: 24 miesięcy.</text:p>
      <text:p text:style-name="P57"/>
      <text:p text:style-name="P58">Uzasadnienie:</text:p>
      <text:p text:style-name="P59">Wybrana oferta sporządzona została prawidłowo, zgodnie z wymogami określonymi w Specyfikacji Warunków Zamówienia. Oferta przedstawia najkorzystniejszy bilans kryteriów: ceny i okresu gwarancji uzyskując najwyższą ilość punktów.</text:p>
      <text:p text:style-name="P60">Tabela1: Zestawienie ofert – ceny brutto oraz liczba pkt w kryterium cena – 60%, okres gwarancji <text:s/>– 40%</text:p>
      <text:p text:style-name="P61"><text:bookmark-end text:name="_Hlk105926639"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><text:span text:style-name="T76">Nr oferty</text:span></text:p>
          </table:table-cell>
          <table:table-cell table:style-name="TableCell77">
            <text:p text:style-name="P78"/>
            <text:p text:style-name="P79"/>
            <text:p text:style-name="P80"><text:span text:style-name="T81">Nazwa i adres Wykonawcy</text:span></text:p>
          </table:table-cell>
          <table:table-cell table:style-name="TableCell82">
            <text:p text:style-name="P83"><text:span text:style-name="T84">Cena brutto [zł]</text:span></text:p>
          </table:table-cell>
          <table:table-cell table:style-name="TableCell85">
            <text:p text:style-name="P86">Oferowany okres gwarancji</text:p>
            <text:p text:style-name="P87"><text:span text:style-name="T88"><text:s/>[w miesiącach]</text:span></text:p>
          </table:table-cell>
          <table:table-cell table:style-name="TableCell89">
            <text:p text:style-name="P90"/>
            <text:p text:style-name="P91"><text:span text:style-name="T92">Liczba pkt w kryterium cena – 60 %</text:span></text:p>
          </table:table-cell>
          <table:table-cell table:style-name="TableCell93">
            <text:p text:style-name="P94">Liczba pkt w kryterium<text:s/>okres gwarancji</text:p>
            <text:p text:style-name="P95"><text:span text:style-name="T96">– 40 %</text:span></text:p>
          </table:table-cell>
          <table:table-cell table:style-name="TableCell97">
            <text:p text:style-name="P98"/>
            <text:p text:style-name="P99"/>
            <text:p text:style-name="P100"><text:span text:style-name="T101">Łączna punktacja</text:span>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TRONUS POLSKA SP ZOO</text:p>
            <text:p text:style-name="P107">UL. ORDONA 2A</text:p>
            <text:p text:style-name="P108">01-237 WARSZAWA</text:p>
            <text:p text:style-name="P109"><text:span text:style-name="T110">WOJEWÓDZTWO: MAZOWIECKIE</text:span></text:p>
          </table:table-cell>
          <table:table-cell table:style-name="TableCell111">
            <text:p text:style-name="P112">28 290,09 zł</text:p>
          </table:table-cell>
          <table:table-cell table:style-name="TableCell113">
            <text:p text:style-name="P114"><text:span text:style-name="T115">24</text:span></text:p>
          </table:table-cell>
          <table:table-cell table:style-name="TableCell116">
            <text:p text:style-name="P117">5,40</text:p>
          </table:table-cell>
          <table:table-cell table:style-name="TableCell118">
            <text:p text:style-name="P119">40</text:p>
          </table:table-cell>
          <table:table-cell table:style-name="TableCell120">
            <text:p text:style-name="P121">45,40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STREFA KREATYWNOSCI</text:p>
            <text:p text:style-name="P127"><text:s/>J. FUS</text:p>
            <text:p text:style-name="P128">UL. RAKI 247</text:p>
            <text:p text:style-name="P129">37-110 ŻOŁYNIA</text:p>
            <text:p text:style-name="P130">WOJWÓDZTWO: PODKARPACKIE<text:s/></text:p>
          </table:table-cell>
          <table:table-cell table:style-name="TableCell131">
            <text:p text:style-name="P132">2 549,22 zł</text:p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40</text:p>
          </table:table-cell>
          <table:table-cell table:style-name="TableCell139">
            <text:p text:style-name="P140">100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MOJE BAMBINO SP. Z O.O.</text:p>
            <text:p text:style-name="P146">93-428 ŁÓDŹ,</text:p>
            <text:p text:style-name="P147">UL. GRANICZNA 46</text:p>
            <text:p text:style-name="P148"><text:span text:style-name="T149">WOJEWÓDZTWO: ŁÓDZKIE</text:span></text:p>
          </table:table-cell>
          <table:table-cell table:style-name="TableCell150">
            <text:p text:style-name="P151">4 535,58 zł</text:p>
          </table:table-cell>
          <table:table-cell table:style-name="TableCell152">
            <text:p text:style-name="P153">24</text:p>
          </table:table-cell>
          <table:table-cell table:style-name="TableCell154">
            <text:p text:style-name="P155">33,72</text:p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>73,72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PH ENERGIA S.C. P. WIELGO H.WIDOMSKI</text:p>
            <text:p text:style-name="P165">25-547 KIELCE ,</text:p>
            <text:p text:style-name="P166">UL. WARSZAWSKA 151</text:p>
            <text:p text:style-name="P167"><text:span text:style-name="T168">WOJEWÓDZTWO: ŚWIĘTOKRZYSKIE</text:span></text:p>
          </table:table-cell>
          <table:table-cell table:style-name="TableCell169">
            <text:p text:style-name="P170">3 674,30 zł</text:p>
          </table:table-cell>
          <table:table-cell table:style-name="TableCell171">
            <text:p text:style-name="P172">24</text:p>
          </table:table-cell>
          <table:table-cell table:style-name="TableCell173">
            <text:p text:style-name="P174">41,62</text:p>
          </table:table-cell>
          <table:table-cell table:style-name="TableCell175">
            <text:p text:style-name="P176">40</text:p>
          </table:table-cell>
          <table:table-cell table:style-name="TableCell177">
            <text:p text:style-name="P178">81,62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NOWA SZKOŁA SP. Z O.O.</text:p>
            <text:p text:style-name="P184">UL. POW 25</text:p>
            <text:p text:style-name="P185">90-248 ŁÓDŹ</text:p>
            <text:p text:style-name="P186"><text:span text:style-name="T187">WOJEWÓDZTWO: ŁÓDZKIE</text:span></text:p>
          </table:table-cell>
          <table:table-cell table:style-name="TableCell188">
            <text:p text:style-name="P189">2 655,00 zł</text:p>
          </table:table-cell>
          <table:table-cell table:style-name="TableCell190">
            <text:p text:style-name="P191">24</text:p>
          </table:table-cell>
          <table:table-cell table:style-name="TableCell192">
            <text:p text:style-name="P193">57,60</text:p>
          </table:table-cell>
          <table:table-cell table:style-name="TableCell194">
            <text:p text:style-name="P195">40</text:p>
          </table:table-cell>
          <table:table-cell table:style-name="TableCell196">
            <text:p text:style-name="P197">97,60</text:p>
          </table:table-cell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>
            <text:p text:style-name="P202">CEZAS ANNA KULIK</text:p>
            <text:p text:style-name="P203">UL. KSIĘCIA ADAMA CZARTORYSKIEGO 23/4</text:p>
            <text:p text:style-name="P204">66-400 GORZÓW WLKP.</text:p>
            <text:p text:style-name="P205">WOJEWÓDZTWO: LUBUSKIE</text:p>
          </table:table-cell>
          <table:table-cell table:style-name="TableCell206">
            <text:p text:style-name="P207">3 454,02 zł</text:p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>44,28</text:p>
          </table:table-cell>
          <table:table-cell table:style-name="TableCell212">
            <text:p text:style-name="P213">40</text:p>
          </table:table-cell>
          <table:table-cell table:style-name="TableCell214">
            <text:p text:style-name="P215">84,28</text:p>
          </table:table-cell>
        </table:table-row>
      </table:table>
      <text:p text:style-name="P216"/>
      <text:p text:style-name="P217"><text:bookmark-end text:name="_Hlk107944601"/></text:p>
      <text:p text:style-name="P218">Część III</text:p>
      <text:list text:style-name="LFO2" text:continue-numbering="true">
        <text:list-item>
          <text:p text:style-name="P219">wybrano ofertę nr 8 firmy:</text:p>
        </text:list-item>
      </text:list>
      <text:p text:style-name="P220"/>
      <text:p text:style-name="P221">NOWA SZKOŁA SP. Z O.O.</text:p>
      <text:p text:style-name="P222">UL. POW 25</text:p>
      <text:p text:style-name="P223">90-248 ŁÓDŹ</text:p>
      <text:p text:style-name="P224">WOJEWÓDZTWO: ŁÓDZKIE</text:p>
      <text:p text:style-name="P225"/>
      <text:p text:style-name="P226">za cenę brutto:</text:p>
      <text:p text:style-name="P227"><text:span text:style-name="T228">61 470,00 zł</text:span><text:span text:style-name="T229"><text:s/></text:span><text:span text:style-name="T230">(słownie zł.: sześćdziesiąt jeden tysięcy czterysta siedemdziesiąt złotych 00/100).</text:span></text:p>
      <text:p text:style-name="P231">Oferowany okres gwarancji: 24<text:s/>miesięcy.</text:p>
      <text:p text:style-name="P232"/>
      <text:p text:style-name="P233">Uzasadnienie:</text:p>
      <text:p text:style-name="P234">Wybrana oferta sporządzona została prawidłowo, zgodnie z wymogami określonymi w Specyfikacji Warunków Zamówienia. Oferta przedstawia najkorzystniejszy bilans kryteriów: ceny i okresu gwarancji uzyskując najwyższą ilość punktów.</text:p>
      <text:p text:style-name="P235">Tabela1: Zestawienie ofert – ceny brutto oraz liczba pkt w kryterium cena – 60%, okres gwarancji <text:s/>– 40%</text:p>
      <text:p text:style-name="P236"/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/>
            <text:p text:style-name="P252"><text:span text:style-name="T253">Nr oferty</text:span></text:p>
          </table:table-cell>
          <table:table-cell table:style-name="TableCell254">
            <text:p text:style-name="P255"/>
            <text:p text:style-name="P256"/>
            <text:p text:style-name="P257"><text:span text:style-name="T258">Nazwa i adres Wykonawcy</text:span></text:p>
          </table:table-cell>
          <table:table-cell table:style-name="TableCell259">
            <text:p text:style-name="P260"><text:span text:style-name="T261">Cena brutto [zł]</text:span></text:p>
          </table:table-cell>
          <table:table-cell table:style-name="TableCell262">
            <text:p text:style-name="P263">Oferowany okres gwarancji</text:p>
            <text:p text:style-name="P264"><text:span text:style-name="T265"><text:s/>[w miesiącach]</text:span></text:p>
          </table:table-cell>
          <table:table-cell table:style-name="TableCell266">
            <text:p text:style-name="P267"/>
            <text:p text:style-name="P268"><text:span text:style-name="T269">Liczba pkt w kryterium cena – 60 %</text:span></text:p>
          </table:table-cell>
          <table:table-cell table:style-name="TableCell270">
            <text:p text:style-name="P271">Liczba pkt w<text:s/>kryterium okres gwarancji</text:p>
            <text:p text:style-name="P272"><text:span text:style-name="T273">– 40 %</text:span></text:p>
          </table:table-cell>
          <table:table-cell table:style-name="TableCell274">
            <text:p text:style-name="P275"/>
            <text:p text:style-name="P276"/>
            <text:p text:style-name="P277"><text:span text:style-name="T278">Łączna punktacja</text:span>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TRONUS POLSKA SP ZOO</text:p>
            <text:p text:style-name="P284">UL. ORDONA 2A</text:p>
            <text:p text:style-name="P285">01-237 WARSZAWA</text:p>
            <text:p text:style-name="P286"><text:span text:style-name="T287">WOJEWÓDZTWO: MAZOWIECKIE</text:span></text:p>
          </table:table-cell>
          <table:table-cell table:style-name="TableCell288">
            <text:p text:style-name="P289">64 501,57 zł</text:p>
          </table:table-cell>
          <table:table-cell table:style-name="TableCell290">
            <text:p text:style-name="P291"><text:span text:style-name="T292">24</text:span></text:p>
          </table:table-cell>
          <table:table-cell table:style-name="TableCell293">
            <text:p text:style-name="P294">57,18</text:p>
          </table:table-cell>
          <table:table-cell table:style-name="TableCell295">
            <text:p text:style-name="P296">40</text:p>
          </table:table-cell>
          <table:table-cell table:style-name="TableCell297">
            <text:p text:style-name="P298">97,18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>MOJE BAMBINO SP. Z O.O.</text:p>
            <text:p text:style-name="P304">93-428 ŁÓDŹ</text:p>
            <text:p text:style-name="P305">UL. GRANICZNA 46</text:p>
            <text:p text:style-name="P306"><text:span text:style-name="T307">WOJEWÓDZTWO: ŁÓDZKIE</text:span></text:p>
          </table:table-cell>
          <table:table-cell table:style-name="TableCell308">
            <text:p text:style-name="P309">76 711,32 zł</text:p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>48,07</text:p>
          </table:table-cell>
          <table:table-cell table:style-name="TableCell314">
            <text:p text:style-name="P315">40</text:p>
          </table:table-cell>
          <table:table-cell table:style-name="TableCell316">
            <text:p text:style-name="P317">88,07</text:p>
          </table:table-cell>
        </table:table-row>
        <table:table-row table:style-name="TableRow318">
          <table:table-cell table:style-name="TableCell319">
            <text:p text:style-name="P320">5.</text:p>
          </table:table-cell>
          <table:table-cell table:style-name="TableCell321">
            <text:p text:style-name="P322">PH ENERGIA S.C.</text:p>
            <text:p text:style-name="P323"><text:s/>P. WIELGO H.WIDOMSKI</text:p>
            <text:p text:style-name="P324">25-547 KIELCE<text:s/></text:p>
            <text:p text:style-name="P325">UL. WARSZAWSKA 151</text:p>
            <text:p text:style-name="P326"><text:span text:style-name="T327">WOJEWÓDZTWO: ŚWIĘTOKRZYSKIE</text:span></text:p>
          </table:table-cell>
          <table:table-cell table:style-name="TableCell328">
            <text:p text:style-name="P329">73 393,19 zł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50,25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>90,25</text:p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>COLOSEO<text:s/></text:p>
            <text:p text:style-name="P343">JUSTYNA KOTLEWSKA</text:p>
            <text:p text:style-name="P344">AL. JANA PAWŁA II 35,</text:p>
            <text:p text:style-name="P345">83-200<text:s/></text:p>
            <text:p text:style-name="P346">STAROGARD GDAŃSKI</text:p>
            <text:p text:style-name="P347">WOJEWÓDZTWO: POMORSKIE</text:p>
          </table:table-cell>
          <table:table-cell table:style-name="TableCell348">
            <text:p text:style-name="P349">100 198,26 zł</text:p>
          </table:table-cell>
          <table:table-cell table:style-name="TableCell350">
            <text:p text:style-name="P351">24</text:p>
          </table:table-cell>
          <table:table-cell table:style-name="TableCell352">
            <text:p text:style-name="P353">36,80</text:p>
          </table:table-cell>
          <table:table-cell table:style-name="TableCell354">
            <text:p text:style-name="P355">40</text:p>
          </table:table-cell>
          <table:table-cell table:style-name="TableCell356">
            <text:p text:style-name="P357">76,80</text:p>
          </table:table-cell>
        </table:table-row>
        <table:table-row table:style-name="TableRow358">
          <table:table-cell table:style-name="TableCell359">
            <text:p text:style-name="P360">8..</text:p>
          </table:table-cell>
          <table:table-cell table:style-name="TableCell361">
            <text:p text:style-name="P362">NOWA SZKOŁA SP. Z O.O.</text:p>
            <text:p text:style-name="P363">UL. POW 25</text:p>
            <text:p text:style-name="P364">90-248 ŁÓDŹ</text:p>
            <text:p text:style-name="P365">WOJEWÓDZTWO: ŁÓDZKIE</text:p>
          </table:table-cell>
          <table:table-cell table:style-name="TableCell366">
            <text:p text:style-name="P367">61 470,00 zł</text:p>
          </table:table-cell>
          <table:table-cell table:style-name="TableCell368">
            <text:p text:style-name="P369">24</text:p>
          </table:table-cell>
          <table:table-cell table:style-name="TableCell370">
            <text:p text:style-name="P371">60,00</text:p>
          </table:table-cell>
          <table:table-cell table:style-name="TableCell372">
            <text:p text:style-name="P373">40</text:p>
          </table:table-cell>
          <table:table-cell table:style-name="TableCell374">
            <text:p text:style-name="P375">100</text:p>
          </table:table-cell>
        </table:table-row>
        <table:table-row table:style-name="TableRow376">
          <table:table-cell table:style-name="TableCell377">
            <text:p text:style-name="P378">9.</text:p>
          </table:table-cell>
          <table:table-cell table:style-name="TableCell379">
            <text:p text:style-name="P380">JT MEBEL</text:p>
            <text:p text:style-name="P381">SPÓŁKA Z OGRANICZONĄ</text:p>
            <text:p text:style-name="P382">ODPOWIEDZIALNOŚCIĄ</text:p>
            <text:p text:style-name="P383">UL. GDAŃSKA 45, 83-300 KARTUZY</text:p>
            <text:p text:style-name="P384">WOJEWÓDZTWO:</text:p>
            <text:p text:style-name="P385"><text:s/>POMORSKIE</text:p>
          </table:table-cell>
          <table:table-cell table:style-name="TableCell386">
            <text:p text:style-name="P387">75 003,33 zł</text:p>
          </table:table-cell>
          <table:table-cell table:style-name="TableCell388">
            <text:p text:style-name="P389">24</text:p>
          </table:table-cell>
          <table:table-cell table:style-name="TableCell390">
            <text:p text:style-name="P391">49,17</text:p>
          </table:table-cell>
          <table:table-cell table:style-name="TableCell392">
            <text:p text:style-name="P393">40</text:p>
          </table:table-cell>
          <table:table-cell table:style-name="TableCell394">
            <text:p text:style-name="P395">89,17</text:p>
          </table:table-cell>
        </table:table-row>
      </table:table>
      <text:p text:style-name="P396"/>
      <text:p text:style-name="P397"><text:bookmark-start text:name="_Hlk107945620"/>Część IV</text:p>
      <text:list text:style-name="LFO3" text:continue-numbering="true">
        <text:list-item>
          <text:p text:style-name="P398">wybrano ofertę nr 8 firmy:</text:p>
        </text:list-item>
      </text:list>
      <text:p text:style-name="P399"/>
      <text:p text:style-name="P400">NOWA SZKOŁA SP. Z O.O.</text:p>
      <text:p text:style-name="P401">UL. POW 25</text:p>
      <text:p text:style-name="P402">90-248 ŁÓDŹ</text:p>
      <text:p text:style-name="P403">WOJEWÓDZTWO: ŁÓDZKIE</text:p>
      <text:p text:style-name="P404"/>
      <text:p text:style-name="P405">za cenę brutto:</text:p>
      <text:p text:style-name="P406"><text:span text:style-name="T407">35 085,00 zł</text:span><text:span text:style-name="T408"><text:s/></text:span><text:span text:style-name="T409">(słownie zł.: trzydzieści pięć tysięcy osiemdziesiąt pięć<text:s/></text:span><text:span text:style-name="T410">złotych 00/100).</text:span></text:p>
      <text:p text:style-name="P411">Oferowany okres gwarancji: 24 miesięcy.</text:p>
      <text:p text:style-name="P412"/>
      <text:p text:style-name="P413">Uzasadnienie:</text:p>
      <text:p text:style-name="P414">Wybrana oferta sporządzona została prawidłowo, zgodnie z wymogami określonymi w Specyfikacji Warunków Zamówienia. Oferta przedstawia najkorzystniejszy bilans kryteriów: ceny i okresu gwarancji uzyskując najwyższą ilość punktów.</text:p>
      <text:p text:style-name="P415">Tabela1: Zestawienie ofert – ceny brutto oraz liczba pkt w kryterium cena – 60%, okres gwarancji <text:s/>– 40%</text:p>
      <text:p text:style-name="P416"/>
      <text:p text:style-name="P417"/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/>
            <text:p text:style-name="P432"><text:span text:style-name="T433">Nr oferty</text:span></text:p>
          </table:table-cell>
          <table:table-cell table:style-name="TableCell434">
            <text:p text:style-name="P435"/>
            <text:p text:style-name="P436"/>
            <text:p text:style-name="P437"><text:span text:style-name="T438">Nazwa i adres Wykonawcy</text:span></text:p>
          </table:table-cell>
          <table:table-cell table:style-name="TableCell439">
            <text:p text:style-name="P440"><text:span text:style-name="T441">Cena brutto [zł]</text:span></text:p>
          </table:table-cell>
          <table:table-cell table:style-name="TableCell442">
            <text:p text:style-name="P443">Oferowany okres gwarancji</text:p>
            <text:p text:style-name="P444"><text:span text:style-name="T445"><text:s/>[w<text:s/></text:span><text:span text:style-name="T446">miesiącach]</text:span></text:p>
          </table:table-cell>
          <table:table-cell table:style-name="TableCell447">
            <text:p text:style-name="P448"/>
            <text:p text:style-name="P449"><text:span text:style-name="T450">Liczba pkt w kryterium cena – 60 %</text:span></text:p>
          </table:table-cell>
          <table:table-cell table:style-name="TableCell451">
            <text:p text:style-name="P452">Liczba pkt w kryterium okres gwarancji</text:p>
            <text:p text:style-name="P453"><text:span text:style-name="T454">– 40 %</text:span></text:p>
          </table:table-cell>
          <table:table-cell table:style-name="TableCell455">
            <text:p text:style-name="P456"/>
            <text:p text:style-name="P457"/>
            <text:p text:style-name="P458"><text:span text:style-name="T459">Łączna punktacja</text:span></text:p>
          </table:table-cell>
        </table:table-row>
        <table:table-row table:style-name="TableRow460">
          <table:table-cell table:style-name="TableCell461">
            <text:p text:style-name="P462">1.</text:p>
          </table:table-cell>
          <table:table-cell table:style-name="TableCell463">
            <text:p text:style-name="P464">TRONUS POLSKA SP ZOO</text:p>
            <text:p text:style-name="P465">UL. ORDONA 2A</text:p>
            <text:p text:style-name="P466">01-237 WARSZAWA</text:p>
            <text:p text:style-name="P467"><text:span text:style-name="T468">WOJEWÓDZTWO: MAZOWIECKIE</text:span></text:p>
          </table:table-cell>
          <table:table-cell table:style-name="TableCell469">
            <text:p text:style-name="P470">64 525,80 zł</text:p>
          </table:table-cell>
          <table:table-cell table:style-name="TableCell471">
            <text:p text:style-name="P472"><text:span text:style-name="T473">24</text:span></text:p>
          </table:table-cell>
          <table:table-cell table:style-name="TableCell474">
            <text:p text:style-name="P475">32,62</text:p>
          </table:table-cell>
          <table:table-cell table:style-name="TableCell476">
            <text:p text:style-name="P477">40</text:p>
          </table:table-cell>
          <table:table-cell table:style-name="TableCell478">
            <text:p text:style-name="P479">72,62</text:p>
          </table:table-cell>
        </table:table-row>
        <table:table-row table:style-name="TableRow480">
          <table:table-cell table:style-name="TableCell481">
            <text:p text:style-name="P482">5.</text:p>
          </table:table-cell>
          <table:table-cell table:style-name="TableCell483">
            <text:p text:style-name="P484">PH ENERGIA S.C.</text:p>
            <text:p text:style-name="P485"><text:s/>P.<text:s/>WIELGO H.WIDOMSKI</text:p>
            <text:p text:style-name="P486">25-547 KIELCE<text:s/></text:p>
            <text:p text:style-name="P487">UL. WARSZAWSKA 151</text:p>
            <text:p text:style-name="P488"><text:span text:style-name="T489">WOJEWÓDZTWO: ŚWIĘTOKRZYSKIE</text:span></text:p>
          </table:table-cell>
          <table:table-cell table:style-name="TableCell490">
            <text:p text:style-name="P491">45 116,17 zł</text:p>
          </table:table-cell>
          <table:table-cell table:style-name="TableCell492">
            <text:p text:style-name="P493">24</text:p>
          </table:table-cell>
          <table:table-cell table:style-name="TableCell494">
            <text:p text:style-name="P495">46,65</text:p>
          </table:table-cell>
          <table:table-cell table:style-name="TableCell496">
            <text:p text:style-name="P497">40</text:p>
          </table:table-cell>
          <table:table-cell table:style-name="TableCell498">
            <text:p text:style-name="P499">86,65</text:p>
          </table:table-cell>
        </table:table-row>
        <table:table-row table:style-name="TableRow500">
          <table:table-cell table:style-name="TableCell501">
            <text:p text:style-name="P502">7.</text:p>
          </table:table-cell>
          <table:table-cell table:style-name="TableCell503">
            <text:p text:style-name="P504">COLOSEO<text:s/></text:p>
            <text:p text:style-name="P505">JUSTYNA KOTLEWSKA</text:p>
            <text:p text:style-name="P506">AL. JANA PAWŁA II 35,</text:p>
            <text:p text:style-name="P507">83-200<text:s/></text:p>
            <text:p text:style-name="P508">STAROGARD GDAŃSKI</text:p>
            <text:p text:style-name="P509">WOJEWÓDZTWO: POMORSKIE</text:p>
          </table:table-cell>
          <table:table-cell table:style-name="TableCell510">
            <text:p text:style-name="P511">43 248,28 zł</text:p>
          </table:table-cell>
          <table:table-cell table:style-name="TableCell512">
            <text:p text:style-name="P513">24</text:p>
          </table:table-cell>
          <table:table-cell table:style-name="TableCell514">
            <text:p text:style-name="P515">48,67</text:p>
          </table:table-cell>
          <table:table-cell table:style-name="TableCell516">
            <text:p text:style-name="P517">40</text:p>
          </table:table-cell>
          <table:table-cell table:style-name="TableCell518">
            <text:p text:style-name="P519">88,67</text:p>
          </table:table-cell>
        </table:table-row>
        <table:table-row table:style-name="TableRow520">
          <table:table-cell table:style-name="TableCell521">
            <text:p text:style-name="P522">8..</text:p>
          </table:table-cell>
          <table:table-cell table:style-name="TableCell523">
            <text:p text:style-name="P524">NOWA SZKOŁA SP. Z O.O.</text:p>
            <text:p text:style-name="P525">UL. POW 25</text:p>
            <text:p text:style-name="P526">90-248 ŁÓDŹ</text:p>
            <text:p text:style-name="P527">WOJEWÓDZTWO: ŁÓDZKIE</text:p>
          </table:table-cell>
          <table:table-cell table:style-name="TableCell528">
            <text:p text:style-name="P529">35 085,00 zł</text:p>
          </table:table-cell>
          <table:table-cell table:style-name="TableCell530">
            <text:p text:style-name="P531">24</text:p>
          </table:table-cell>
          <table:table-cell table:style-name="TableCell532">
            <text:p text:style-name="P533">60,00</text:p>
          </table:table-cell>
          <table:table-cell table:style-name="TableCell534">
            <text:p text:style-name="P535">40</text:p>
          </table:table-cell>
          <table:table-cell table:style-name="TableCell536">
            <text:p text:style-name="P537">100,00</text:p>
          </table:table-cell>
        </table:table-row>
        <table:table-row table:style-name="TableRow538">
          <table:table-cell table:style-name="TableCell539">
            <text:p text:style-name="P540">9.</text:p>
          </table:table-cell>
          <table:table-cell table:style-name="TableCell541">
            <text:p text:style-name="P542">JT MEBEL</text:p>
            <text:p text:style-name="P543">SPÓŁKA Z OGRANICZONĄ</text:p>
            <text:p text:style-name="P544">ODPOWIEDZIALNOŚCIĄ</text:p>
            <text:p text:style-name="P545">UL. GDAŃSKA 45, 83-300 KARTUZY</text:p>
            <text:p text:style-name="P546">WOJEWÓDZTWO:</text:p>
            <text:p text:style-name="P547"><text:s/>POMORSKIE</text:p>
          </table:table-cell>
          <table:table-cell table:style-name="TableCell548">
            <text:p text:style-name="P549">38 658,10 zł</text:p>
          </table:table-cell>
          <table:table-cell table:style-name="TableCell550">
            <text:p text:style-name="P551">24</text:p>
          </table:table-cell>
          <table:table-cell table:style-name="TableCell552">
            <text:p text:style-name="P553">54,45</text:p>
          </table:table-cell>
          <table:table-cell table:style-name="TableCell554">
            <text:p text:style-name="P555">40</text:p>
          </table:table-cell>
          <table:table-cell table:style-name="TableCell556">
            <text:p text:style-name="P557">94,45</text:p>
          </table:table-cell>
        </table:table-row>
      </table:table>
      <text:p text:style-name="P558"/>
      <text:p text:style-name="P559"/>
      <text:p text:style-name="P560"><text:bookmark-end text:name="_Hlk107945620"/></text:p>
      <text:p text:style-name="P561">Część V</text:p>
      <text:list text:style-name="LFO4" text:continue-numbering="true">
        <text:list-item>
          <text:p text:style-name="P562">wybrano ofertę nr 8 firmy:</text:p>
        </text:list-item>
      </text:list>
      <text:p text:style-name="P563"/>
      <text:p text:style-name="P564">NOWA SZKOŁA SP. Z O.O.</text:p>
      <text:p text:style-name="P565">UL. POW 25</text:p>
      <text:p text:style-name="P566">90-248 ŁÓDŹ</text:p>
      <text:p text:style-name="P567">WOJEWÓDZTWO: ŁÓDZKIE</text:p>
      <text:p text:style-name="P568"/>
      <text:p text:style-name="P569">za cenę brutto:</text:p>
      <text:p text:style-name="P570"><text:span text:style-name="T571">90 000,00 zł</text:span><text:span text:style-name="T572"><text:s/></text:span><text:span text:style-name="T573">(słownie zł.: dziewięćdziesiąt tysięcy złotych 00/100).</text:span></text:p>
      <text:p text:style-name="P574">Oferowany okres gwarancji: 36 miesięcy.</text:p>
      <text:p text:style-name="P575"/>
      <text:p text:style-name="P576">Uzasadnienie:</text:p>
      <text:p text:style-name="P577">Wybrana oferta<text:s/>sporządzona została prawidłowo, zgodnie z wymogami określonymi w Specyfikacji Warunków Zamówienia. Oferta przedstawia najkorzystniejszy bilans kryteriów: ceny i okresu gwarancji uzyskując najwyższą ilość punktów.</text:p>
      <text:p text:style-name="P578">Tabela1: Zestawienie ofert – ceny brutto oraz liczba pkt w kryterium cena – 60%, okres gwarancji <text:s/>– 40%</text:p>
      <text:p text:style-name="P579"/>
      <text:p text:style-name="P580"/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/>
            <text:p text:style-name="P595"><text:span text:style-name="T596">Nr oferty</text:span></text:p>
          </table:table-cell>
          <table:table-cell table:style-name="TableCell597">
            <text:p text:style-name="P598"/>
            <text:p text:style-name="P599"/>
            <text:p text:style-name="P600"><text:span text:style-name="T601">Nazwa i adres Wykonawcy</text:span></text:p>
          </table:table-cell>
          <table:table-cell table:style-name="TableCell602">
            <text:p text:style-name="P603"><text:span text:style-name="T604">Cena brutto [zł]</text:span></text:p>
          </table:table-cell>
          <table:table-cell table:style-name="TableCell605">
            <text:p text:style-name="P606">Oferowany okres gwarancji</text:p>
            <text:p text:style-name="P607"><text:span text:style-name="T608"><text:s/>[w miesiącach]</text:span></text:p>
          </table:table-cell>
          <table:table-cell table:style-name="TableCell609">
            <text:p text:style-name="P610"/>
            <text:p text:style-name="P611"><text:span text:style-name="T612">Liczba pkt w kryterium cena – 60 %</text:span></text:p>
          </table:table-cell>
          <table:table-cell table:style-name="TableCell613">
            <text:p text:style-name="P614">Liczba pkt w kryterium okres gwarancji</text:p>
            <text:p text:style-name="P615"><text:span text:style-name="T616">– 40 %</text:span></text:p>
          </table:table-cell>
          <table:table-cell table:style-name="TableCell617">
            <text:p text:style-name="P618"/>
            <text:p text:style-name="P619"/>
            <text:p text:style-name="P620"><text:span text:style-name="T621">Łączna punktacja</text:span></text:p>
          </table:table-cell>
        </table:table-row>
        <table:table-row table:style-name="TableRow622">
          <table:table-cell table:style-name="TableCell623">
            <text:p text:style-name="P624">1.</text:p>
          </table:table-cell>
          <table:table-cell table:style-name="TableCell625">
            <text:p text:style-name="P626">TRONUS POLSKA SP ZOO</text:p>
            <text:p text:style-name="P627">UL. ORDONA 2A</text:p>
            <text:p text:style-name="P628">01-237 WARSZAWA</text:p>
            <text:p text:style-name="P629"><text:span text:style-name="T630">WOJEWÓDZTWO: MAZOWIECKIE</text:span></text:p>
          </table:table-cell>
          <table:table-cell table:style-name="TableCell631">
            <text:p text:style-name="P632">188 906,85 zł</text:p>
          </table:table-cell>
          <table:table-cell table:style-name="TableCell633">
            <text:p text:style-name="P634"><text:span text:style-name="T635">36</text:span></text:p>
          </table:table-cell>
          <table:table-cell table:style-name="TableCell636">
            <text:p text:style-name="P637">28,58</text:p>
          </table:table-cell>
          <table:table-cell table:style-name="TableCell638">
            <text:p text:style-name="P639">40</text:p>
          </table:table-cell>
          <table:table-cell table:style-name="TableCell640">
            <text:p text:style-name="P641">68,58</text:p>
          </table:table-cell>
        </table:table-row>
        <table:table-row table:style-name="TableRow642">
          <table:table-cell table:style-name="TableCell643">
            <text:p text:style-name="P644">3.</text:p>
          </table:table-cell>
          <table:table-cell table:style-name="TableCell645">
            <text:p text:style-name="P646">MOJE BAMBINO SP. Z O.O.</text:p>
            <text:p text:style-name="P647">93-428 ŁÓDŹ</text:p>
            <text:p text:style-name="P648">UL. GRANICZNA 46</text:p>
            <text:p text:style-name="P649"><text:span text:style-name="T650">WOJEWÓDZTWO: ŁÓDZKIE</text:span></text:p>
          </table:table-cell>
          <table:table-cell table:style-name="TableCell651">
            <text:p text:style-name="P652">129 231,18 zł</text:p>
          </table:table-cell>
          <table:table-cell table:style-name="TableCell653">
            <text:p text:style-name="P654">36</text:p>
          </table:table-cell>
          <table:table-cell table:style-name="TableCell655">
            <text:p text:style-name="P656">41,78</text:p>
          </table:table-cell>
          <table:table-cell table:style-name="TableCell657">
            <text:p text:style-name="P658">40</text:p>
          </table:table-cell>
          <table:table-cell table:style-name="TableCell659">
            <text:p text:style-name="P660">81,78</text:p>
          </table:table-cell>
        </table:table-row>
        <table:table-row table:style-name="TableRow661">
          <table:table-cell table:style-name="TableCell662">
            <text:p text:style-name="P663">4.</text:p>
          </table:table-cell>
          <table:table-cell table:style-name="TableCell664">
            <text:p text:style-name="P665">ATG SP. Z<text:s/>O. O. SP. K.</text:p>
            <text:p text:style-name="P666">UL. OBJAZDOWA 1,</text:p>
            <text:p text:style-name="P667">85-882 BYDGOSZCZ</text:p>
            <text:p text:style-name="P668">WOJEWÓDZTWO:</text:p>
            <text:p text:style-name="P669"><text:span text:style-name="T670">KUJAWSKO-POMORSKIE</text:span></text:p>
          </table:table-cell>
          <table:table-cell table:style-name="TableCell671">
            <text:p text:style-name="P672">123 446,49 zł</text:p>
          </table:table-cell>
          <table:table-cell table:style-name="TableCell673">
            <text:p text:style-name="P674">36</text:p>
          </table:table-cell>
          <table:table-cell table:style-name="TableCell675">
            <text:p text:style-name="P676">43,74</text:p>
          </table:table-cell>
          <table:table-cell table:style-name="TableCell677">
            <text:p text:style-name="P678">40</text:p>
          </table:table-cell>
          <table:table-cell table:style-name="TableCell679">
            <text:p text:style-name="P680">83,74</text:p>
          </table:table-cell>
        </table:table-row>
        <table:table-row table:style-name="TableRow681">
          <table:table-cell table:style-name="TableCell682">
            <text:p text:style-name="P683">8.</text:p>
          </table:table-cell>
          <table:table-cell table:style-name="TableCell684">
            <text:p text:style-name="P685">NOWA SZKOŁA SP. Z O.O.</text:p>
            <text:p text:style-name="P686">UL. POW 25</text:p>
            <text:p text:style-name="P687">90-248 ŁÓDŹ</text:p>
            <text:p text:style-name="P688">WOJEWÓDZTWO: ŁÓDZKIE</text:p>
          </table:table-cell>
          <table:table-cell table:style-name="TableCell689">
            <text:p text:style-name="P690">90 000,00 zł</text:p>
          </table:table-cell>
          <table:table-cell table:style-name="TableCell691">
            <text:p text:style-name="P692">36</text:p>
          </table:table-cell>
          <table:table-cell table:style-name="TableCell693">
            <text:p text:style-name="P694">60,00</text:p>
          </table:table-cell>
          <table:table-cell table:style-name="TableCell695">
            <text:p text:style-name="P696">40</text:p>
          </table:table-cell>
          <table:table-cell table:style-name="TableCell697">
            <text:p text:style-name="P698">100</text:p>
          </table:table-cell>
        </table:table-row>
        <table:table-row table:style-name="TableRow699">
          <table:table-cell table:style-name="TableCell700">
            <text:p text:style-name="P701">9.</text:p>
          </table:table-cell>
          <table:table-cell table:style-name="TableCell702">
            <text:p text:style-name="P703">JT MEBEL</text:p>
            <text:p text:style-name="P704">SPÓŁKA Z OGRANICZONĄ</text:p>
            <text:p text:style-name="P705">ODPOWIEDZIALNOŚCIĄ</text:p>
            <text:p text:style-name="P706">UL. GDAŃSKA 45, 83-300 KARTUZY</text:p>
            <text:p text:style-name="P707">WOJEWÓDZTWO:</text:p>
            <text:p text:style-name="P708"><text:s/>POMORSKIE</text:p>
          </table:table-cell>
          <table:table-cell table:style-name="TableCell709">
            <text:p text:style-name="P710">95 161,41 zł</text:p>
          </table:table-cell>
          <table:table-cell table:style-name="TableCell711">
            <text:p text:style-name="P712">36</text:p>
          </table:table-cell>
          <table:table-cell table:style-name="TableCell713">
            <text:p text:style-name="P714">56,74</text:p>
          </table:table-cell>
          <table:table-cell table:style-name="TableCell715">
            <text:p text:style-name="P716">40</text:p>
          </table:table-cell>
          <table:table-cell table:style-name="TableCell717">
            <text:p text:style-name="P718">96,74</text:p>
          </table:table-cell>
        </table:table-row>
      </table:table>
      <text:p text:style-name="P719"/>
      <text:p text:style-name="P720">Część VI</text:p>
      <text:list text:style-name="LFO5" text:continue-numbering="true">
        <text:list-item>
          <text:p text:style-name="P721">wybrano ofertę nr 6 firmy:</text:p>
        </text:list-item>
      </text:list>
      <text:p text:style-name="P722">HABA SP. Z O.O. <text:s/></text:p>
      <text:p text:style-name="P723">UL. OSKARA KOLBERGA 6<text:s/></text:p>
      <text:p text:style-name="P724">51-607 WROCŁAW<text:s/></text:p>
      <text:p text:style-name="P725"><text:span text:style-name="T726">WOJEWÓDZTWO: DOLNOŚLĄSKIE</text:span></text:p>
      <text:p text:style-name="P727">za cenę brutto:</text:p>
      <text:p text:style-name="P728"><text:span text:style-name="T729">62 257,90 zł</text:span><text:span text:style-name="T730"><text:s/></text:span><text:span text:style-name="T731">(słownie zł.: sześćdziesiąt dwa tysiące dwieście pięćdziesiąt siedem złotych 90/100).</text:span></text:p>
      <text:p text:style-name="P732">Oferowany okres gwarancji: 36 miesięcy.</text:p>
      <text:p text:style-name="P733"/>
      <text:p text:style-name="P734">Uzasadnienie:</text:p>
      <text:p text:style-name="P735">Wybrana oferta sporządzona została prawidłowo, zgodnie z wymogami określonymi w Specyfikacji Warunków<text:s/>Zamówienia. Oferta przedstawia najkorzystniejszy bilans kryteriów: ceny i okresu gwarancji uzyskując najwyższą ilość punktów.</text:p>
      <text:p text:style-name="P736">Tabela1: Zestawienie ofert – ceny brutto oraz liczba pkt w kryterium cena – 60%, okres gwarancji <text:s/>– 40%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  <text:p text:style-name="P749"/>
            <text:p text:style-name="P750"><text:span text:style-name="T751">Nr oferty</text:span></text:p>
          </table:table-cell>
          <table:table-cell table:style-name="TableCell752">
            <text:p text:style-name="P753"/>
            <text:p text:style-name="P754"/>
            <text:p text:style-name="P755"><text:span text:style-name="T756">Nazwa i<text:s/></text:span><text:span text:style-name="T757">adres Wykonawcy</text:span></text:p>
          </table:table-cell>
          <table:table-cell table:style-name="TableCell758">
            <text:p text:style-name="P759"><text:span text:style-name="T760">Cena brutto [zł]</text:span></text:p>
          </table:table-cell>
          <table:table-cell table:style-name="TableCell761">
            <text:p text:style-name="P762">Oferowany okres gwarancji</text:p>
            <text:p text:style-name="P763"><text:span text:style-name="T764"><text:s/>[w miesiącach]</text:span></text:p>
          </table:table-cell>
          <table:table-cell table:style-name="TableCell765">
            <text:p text:style-name="P766"/>
            <text:p text:style-name="P767"><text:span text:style-name="T768">Liczba pkt w kryterium cena – 60 %</text:span></text:p>
          </table:table-cell>
          <table:table-cell table:style-name="TableCell769">
            <text:p text:style-name="P770">Liczba pkt w kryterium okres gwarancji</text:p>
            <text:p text:style-name="P771"><text:span text:style-name="T772">– 40 %</text:span></text:p>
          </table:table-cell>
          <table:table-cell table:style-name="TableCell773">
            <text:p text:style-name="P774"/>
            <text:p text:style-name="P775"/>
            <text:p text:style-name="P776"><text:span text:style-name="T777">Łączna punktacja</text:span></text:p>
          </table:table-cell>
        </table:table-row>
        <table:table-row table:style-name="TableRow778">
          <table:table-cell table:style-name="TableCell779">
            <text:p text:style-name="P780">1.</text:p>
          </table:table-cell>
          <table:table-cell table:style-name="TableCell781">
            <text:p text:style-name="P782">TRONUS POLSKA SP ZOO</text:p>
            <text:p text:style-name="P783">UL. ORDONA 2A</text:p>
            <text:p text:style-name="P784">01-237 WARSZAWA</text:p>
            <text:p text:style-name="P785"><text:span text:style-name="T786">WOJEWÓDZTWO:<text:s/></text:span><text:span text:style-name="T787">MAZOWIECKIE</text:span></text:p>
          </table:table-cell>
          <table:table-cell table:style-name="TableCell788">
            <text:p text:style-name="P789">98 336,25 zł</text:p>
          </table:table-cell>
          <table:table-cell table:style-name="TableCell790">
            <text:p text:style-name="P791"><text:span text:style-name="T792">36</text:span></text:p>
          </table:table-cell>
          <table:table-cell table:style-name="TableCell793">
            <text:p text:style-name="P794">37,98</text:p>
          </table:table-cell>
          <table:table-cell table:style-name="TableCell795">
            <text:p text:style-name="P796">40</text:p>
          </table:table-cell>
          <table:table-cell table:style-name="TableCell797">
            <text:p text:style-name="P798">77,98</text:p>
          </table:table-cell>
        </table:table-row>
        <table:table-row table:style-name="TableRow799">
          <table:table-cell table:style-name="TableCell800">
            <text:p text:style-name="P801">5.</text:p>
          </table:table-cell>
          <table:table-cell table:style-name="TableCell802">
            <text:p text:style-name="P803">PH ENERGIA S.C.</text:p>
            <text:p text:style-name="P804"><text:s/>P. WIELGO H.WIDOMSKI</text:p>
            <text:p text:style-name="P805">25-547 KIELCE<text:s/></text:p>
            <text:p text:style-name="P806">UL. WARSZAWSKA 151</text:p>
            <text:p text:style-name="P807"><text:span text:style-name="T808">WOJEWÓDZTWO: ŚWIĘTOKRZYSKIE</text:span></text:p>
          </table:table-cell>
          <table:table-cell table:style-name="TableCell809">
            <text:p text:style-name="P810">82 734,45 zł</text:p>
          </table:table-cell>
          <table:table-cell table:style-name="TableCell811">
            <text:p text:style-name="P812">36</text:p>
          </table:table-cell>
          <table:table-cell table:style-name="TableCell813">
            <text:p text:style-name="P814">45,15</text:p>
          </table:table-cell>
          <table:table-cell table:style-name="TableCell815">
            <text:p text:style-name="P816">40</text:p>
          </table:table-cell>
          <table:table-cell table:style-name="TableCell817">
            <text:p text:style-name="P818">85,15</text:p>
          </table:table-cell>
        </table:table-row>
        <table:table-row table:style-name="TableRow819">
          <table:table-cell table:style-name="TableCell820">
            <text:p text:style-name="P821">6.</text:p>
          </table:table-cell>
          <table:table-cell table:style-name="TableCell822">
            <text:p text:style-name="P823">HABA SP. Z O.O. <text:s/></text:p>
            <text:p text:style-name="P824">UL. OSKARA KOLBERGA 6<text:s/></text:p>
            <text:p text:style-name="P825">51-607 WROCŁAW<text:s/></text:p>
            <text:p text:style-name="P826">WOJEWÓDZTWO: DOLNOŚLĄSKIE</text:p>
          </table:table-cell>
          <table:table-cell table:style-name="TableCell827">
            <text:p text:style-name="P828">62 257,90 zł</text:p>
          </table:table-cell>
          <table:table-cell table:style-name="TableCell829">
            <text:p text:style-name="P830">36</text:p>
          </table:table-cell>
          <table:table-cell table:style-name="TableCell831">
            <text:p text:style-name="P832">60,00</text:p>
          </table:table-cell>
          <table:table-cell table:style-name="TableCell833">
            <text:p text:style-name="P834">40</text:p>
          </table:table-cell>
          <table:table-cell table:style-name="TableCell835">
            <text:p text:style-name="P836">100</text:p>
          </table:table-cell>
        </table:table-row>
        <table:table-row table:style-name="TableRow837">
          <table:table-cell table:style-name="TableCell838">
            <text:p text:style-name="P839">7</text:p>
          </table:table-cell>
          <table:table-cell table:style-name="TableCell840">
            <text:p text:style-name="P841">COLOSEO<text:s/></text:p>
            <text:p text:style-name="P842">JUSTYNA KOTLEWSKA</text:p>
            <text:p text:style-name="P843">AL. JANA PAWŁA II 35,<text:s/></text:p>
            <text:p text:style-name="P844">83-200<text:s/></text:p>
            <text:p text:style-name="P845">STAROGARD GDAŃSKI</text:p>
            <text:p text:style-name="P846">WOJEWÓDZTWO:<text:s/></text:p>
            <text:p text:style-name="P847">POMORSKIE</text:p>
          </table:table-cell>
          <table:table-cell table:style-name="TableCell848">
            <text:p text:style-name="P849">76 573,65 zł</text:p>
          </table:table-cell>
          <table:table-cell table:style-name="TableCell850">
            <text:p text:style-name="P851">36</text:p>
          </table:table-cell>
          <table:table-cell table:style-name="TableCell852">
            <text:p text:style-name="P853">48,78</text:p>
          </table:table-cell>
          <table:table-cell table:style-name="TableCell854">
            <text:p text:style-name="P855">40</text:p>
          </table:table-cell>
          <table:table-cell table:style-name="TableCell856">
            <text:p text:style-name="P857">88,78</text:p>
          </table:table-cell>
        </table:table-row>
      </table:table>
      <text:p text:style-name="P858"/>
      <text:p text:style-name="P859">Część VII</text:p>
      <text:list text:style-name="LFO6" text:continue-numbering="true">
        <text:list-item>
          <text:p text:style-name="P860">wybrano ofertę nr 10 firmy:</text:p>
        </text:list-item>
      </text:list>
      <text:p text:style-name="P861">CEZAS ANNA KULIK</text:p>
      <text:p text:style-name="P862">UL.<text:s/>KSIĘCIA ADAMA CZARTORYSKIEGO 23/4</text:p>
      <text:p text:style-name="P863">66-400 GORZÓW WLKP.</text:p>
      <text:p text:style-name="P864">WOJEWÓDZTWO: LUBUSKIE</text:p>
      <text:p text:style-name="P865">za cenę brutto:</text:p>
      <text:p text:style-name="P866"><text:span text:style-name="T867">11 562,00 zł</text:span><text:span text:style-name="T868"><text:s/></text:span><text:span text:style-name="T869">(słownie zł.: jedenaście tysięcy pięćset sześćdziesiąt dwa złote 00/100).</text:span></text:p>
      <text:p text:style-name="P870">Oferowany okres gwarancji: 36 miesięcy.</text:p>
      <text:p text:style-name="P871"/>
      <text:p text:style-name="P872">Uzasadnienie:</text:p>
      <text:p text:style-name="P873">Wybrana oferta sporządzona została prawidłowo, zgodnie z wymogami określonymi w Specyfikacji Warunków Zamówienia. Oferta przedstawia najkorzystniejszy bilans kryteriów: ceny i okresu gwarancji uzyskując najwyższą ilość punktów.</text:p>
      <text:p text:style-name="P874">Tabela1: Zestawienie ofert – ceny brutto oraz liczba pkt w kryterium cena – 60%, okres gwarancji <text:s/>– 40%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  <text:p text:style-name="P887"/>
            <text:p text:style-name="P888"><text:span text:style-name="T889">Nr oferty</text:span></text:p>
          </table:table-cell>
          <table:table-cell table:style-name="TableCell890">
            <text:p text:style-name="P891"/>
            <text:p text:style-name="P892"/>
            <text:p text:style-name="P893"><text:span text:style-name="T894">Nazwa i adres Wykonawcy</text:span></text:p>
          </table:table-cell>
          <table:table-cell table:style-name="TableCell895">
            <text:p text:style-name="P896"><text:span text:style-name="T897">Cena brutto [zł]</text:span></text:p>
          </table:table-cell>
          <table:table-cell table:style-name="TableCell898">
            <text:p text:style-name="P899">Oferowany okres gwarancji</text:p>
            <text:p text:style-name="P900"><text:span text:style-name="T901"><text:s/>[w miesiącach]</text:span></text:p>
          </table:table-cell>
          <table:table-cell table:style-name="TableCell902">
            <text:p text:style-name="P903"/>
            <text:p text:style-name="P904"><text:span text:style-name="T905">Liczba pkt w kryterium cena – 60 %</text:span></text:p>
          </table:table-cell>
          <table:table-cell table:style-name="TableCell906">
            <text:p text:style-name="P907">Liczba pkt w kryterium okres gwarancji</text:p>
            <text:p text:style-name="P908"><text:span text:style-name="T909">– 40 %</text:span></text:p>
          </table:table-cell>
          <table:table-cell table:style-name="TableCell910">
            <text:p text:style-name="P911"/>
            <text:p text:style-name="P912"/>
            <text:p text:style-name="P913"><text:span text:style-name="T914">Łączna<text:s/></text:span><text:span text:style-name="T915">punktacja</text:span></text:p>
          </table:table-cell>
        </table:table-row>
        <table:table-row table:style-name="TableRow916">
          <table:table-cell table:style-name="TableCell917">
            <text:p text:style-name="P918">1.</text:p>
          </table:table-cell>
          <table:table-cell table:style-name="TableCell919">
            <text:p text:style-name="P920">TRONUS POLSKA SP ZOO</text:p>
            <text:p text:style-name="P921">UL. ORDONA 2A</text:p>
            <text:p text:style-name="P922">01-237 WARSZAWA</text:p>
            <text:p text:style-name="P923"><text:span text:style-name="T924">WOJEWÓDZTWO: MAZOWIECKIE</text:span></text:p>
          </table:table-cell>
          <table:table-cell table:style-name="TableCell925">
            <text:p text:style-name="P926">70 725,00 zł</text:p>
          </table:table-cell>
          <table:table-cell table:style-name="TableCell927">
            <text:p text:style-name="P928"><text:span text:style-name="T929">36</text:span></text:p>
          </table:table-cell>
          <table:table-cell table:style-name="TableCell930">
            <text:p text:style-name="P931">9,80</text:p>
          </table:table-cell>
          <table:table-cell table:style-name="TableCell932">
            <text:p text:style-name="P933">40</text:p>
          </table:table-cell>
          <table:table-cell table:style-name="TableCell934">
            <text:p text:style-name="P935">49,80</text:p>
          </table:table-cell>
        </table:table-row>
        <table:table-row table:style-name="TableRow936">
          <table:table-cell table:style-name="TableCell937">
            <text:p text:style-name="P938">5.</text:p>
          </table:table-cell>
          <table:table-cell table:style-name="TableCell939">
            <text:p text:style-name="P940">PH ENERGIA S.C.</text:p>
            <text:p text:style-name="P941"><text:s/>P. WIELGO H.WIDOMSKI</text:p>
            <text:p text:style-name="P942">25-547 KIELCE<text:s/></text:p>
            <text:p text:style-name="P943">UL. WARSZAWSKA 151</text:p>
            <text:p text:style-name="P944"><text:span text:style-name="T945">WOJEWÓDZTWO: ŚWIĘTOKRZYSKIE</text:span></text:p>
          </table:table-cell>
          <table:table-cell table:style-name="TableCell946">
            <text:p text:style-name="P947">14 160,00 zł<text:s/></text:p>
          </table:table-cell>
          <table:table-cell table:style-name="TableCell948">
            <text:p text:style-name="P949">36</text:p>
          </table:table-cell>
          <table:table-cell table:style-name="TableCell950">
            <text:p text:style-name="P951">48,99</text:p>
          </table:table-cell>
          <table:table-cell table:style-name="TableCell952">
            <text:p text:style-name="P953">40</text:p>
          </table:table-cell>
          <table:table-cell table:style-name="TableCell954">
            <text:p text:style-name="P955">88,99</text:p>
          </table:table-cell>
        </table:table-row>
        <table:table-row table:style-name="TableRow956">
          <table:table-cell table:style-name="TableCell957">
            <text:p text:style-name="P958">7</text:p>
          </table:table-cell>
          <table:table-cell table:style-name="TableCell959">
            <text:p text:style-name="P960">COLOSEO JUSTYNA KOTLEWSKA</text:p>
            <text:p text:style-name="P961">AL. JANA PAWŁA II 35,<text:s/></text:p>
            <text:p text:style-name="P962">83-200<text:s/></text:p>
            <text:p text:style-name="P963">STAROGARD GDAŃSKI</text:p>
            <text:p text:style-name="P964">WOJEWÓDZTWO:<text:s/></text:p>
            <text:p text:style-name="P965">POMORSKIE</text:p>
          </table:table-cell>
          <table:table-cell table:style-name="TableCell966">
            <text:p text:style-name="P967">13 074,90 zł</text:p>
          </table:table-cell>
          <table:table-cell table:style-name="TableCell968">
            <text:p text:style-name="P969">36</text:p>
          </table:table-cell>
          <table:table-cell table:style-name="TableCell970">
            <text:p text:style-name="P971">53,05</text:p>
          </table:table-cell>
          <table:table-cell table:style-name="TableCell972">
            <text:p text:style-name="P973">40</text:p>
          </table:table-cell>
          <table:table-cell table:style-name="TableCell974">
            <text:p text:style-name="P975">93,05</text:p>
          </table:table-cell>
        </table:table-row>
        <table:table-row table:style-name="TableRow976">
          <table:table-cell table:style-name="TableCell977">
            <text:p text:style-name="P978">8</text:p>
          </table:table-cell>
          <table:table-cell table:style-name="TableCell979">
            <text:p text:style-name="P980">NOWA SZKOŁA SP. Z O.O.</text:p>
            <text:p text:style-name="P981">UL. POW 25</text:p>
            <text:p text:style-name="P982">90-248 ŁÓDŹ</text:p>
            <text:p text:style-name="P983"><text:span text:style-name="T984">WOJEWÓDZTWO: ŁÓDZKIE</text:span></text:p>
          </table:table-cell>
          <table:table-cell table:style-name="TableCell985">
            <text:p text:style-name="P986">17 100,00 zł</text:p>
          </table:table-cell>
          <table:table-cell table:style-name="TableCell987">
            <text:p text:style-name="P988">36</text:p>
          </table:table-cell>
          <table:table-cell table:style-name="TableCell989">
            <text:p text:style-name="P990">40,56</text:p>
          </table:table-cell>
          <table:table-cell table:style-name="TableCell991">
            <text:p text:style-name="P992">40</text:p>
          </table:table-cell>
          <table:table-cell table:style-name="TableCell993">
            <text:p text:style-name="P994">80,56</text:p>
          </table:table-cell>
        </table:table-row>
        <table:table-row table:style-name="TableRow995">
          <table:table-cell table:style-name="TableCell996">
            <text:p text:style-name="P997">10</text:p>
          </table:table-cell>
          <table:table-cell table:style-name="TableCell998">
            <text:p text:style-name="P999">CEZAS<text:s/>ANNA KULIK</text:p>
            <text:p text:style-name="P1000">UL. KSIĘCIA ADAMA CZARTORYSKIEGO 23/4</text:p>
            <text:p text:style-name="P1001">66-400 GORZÓW WLKP.</text:p>
            <text:p text:style-name="P1002">WOJEWÓDZTWO: LUBUSKIE</text:p>
            <text:p text:style-name="P1003"/>
          </table:table-cell>
          <table:table-cell table:style-name="TableCell1004">
            <text:p text:style-name="P1005">11 562,00 zł</text:p>
          </table:table-cell>
          <table:table-cell table:style-name="TableCell1006">
            <text:p text:style-name="P1007">36</text:p>
          </table:table-cell>
          <table:table-cell table:style-name="TableCell1008">
            <text:p text:style-name="P1009">60,00</text:p>
          </table:table-cell>
          <table:table-cell table:style-name="TableCell1010">
            <text:p text:style-name="P1011">40</text:p>
          </table:table-cell>
          <table:table-cell table:style-name="TableCell1012">
            <text:p text:style-name="P1013">100</text:p>
          </table:table-cell>
        </table:table-row>
      </table:table>
      <text:p text:style-name="P1014"/>
      <text:p text:style-name="P1015"/>
      <text:p text:style-name="P1016">Z <text:s/>poważaniem</text:p>
      <text:p text:style-name="P1017"><text:s text:c="2"/></text:p>
      <text:p text:style-name="P1018"/>
      <text:p text:style-name="P1019"/>
      <text:p text:style-name="P1020"/>
      <text:p text:style-name="P1021"/>
      <text:p text:style-name="P1022">Otrzymują:<text:s/></text:p>
      <text:list text:style-name="LFO7" text:continue-numbering="true">
        <text:list-item>
          <text:p text:style-name="P1023">Strona internetowa postępowania: platformazakupowa.pl/pn/czersk</text:p>
        </text:list-item>
        <text:list-item>
          <text:p text:style-name="P1024"><text:span text:style-name="T1025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fo:font-weight="normal" style:font-weight-asian="normal" fo:font-size="10pt" style:font-size-asian="10pt"/>
    </style:style>
    <style:style style:name="WW_CharLFO2LVL2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font-name="Arial" fo:font-weight="normal" style:font-weight-asian="normal" fo:font-size="10pt" style:font-size-asian="10pt"/>
    </style:style>
    <style:style style:name="WW_CharLFO3LVL2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font-name="Arial" fo:font-weight="normal" style:font-weight-asian="normal" fo:font-size="10pt" style:font-size-asian="10pt"/>
    </style:style>
    <style:style style:name="WW_CharLFO4LVL2" style:family="text">
      <style:text-properties fo:font-weight="normal" style:font-weight-asian="normal" fo:font-size="12pt" style:font-size-asian="12pt"/>
    </style:style>
    <style:style style:name="WW_CharLFO5LVL1" style:family="text">
      <style:text-properties style:font-name="Arial" fo:font-weight="normal" style:font-weight-asian="normal" fo:font-size="10pt" style:font-size-asian="10pt"/>
    </style:style>
    <style:style style:name="WW_CharLFO5LVL2" style:family="text">
      <style:text-properties fo:font-weight="normal" style:font-weight-asian="normal" fo:font-size="12pt" style:font-size-asian="12pt"/>
    </style:style>
    <style:style style:name="WW_CharLFO6LVL1" style:family="text">
      <style:text-properties style:font-name="Arial" fo:font-weight="normal" style:font-weight-asian="normal" fo:font-size="10pt" style:font-size-asian="10pt"/>
    </style:style>
    <style:style style:name="WW_CharLFO6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.86667in" svg:y="0.35208in" svg:width="6.26806in" svg:height="0.6722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</style:header>
      <style:footer>
        <text:p text:style-name="Stopka"><draw:frame draw:z-index="251661312" draw:style-name="a1" draw:name="Obraz 3" text:anchor-type="paragraph" svg:x="0.98472in" svg:y="11.02222in" svg:width="6.26806in" svg:height="0.17361in" style:rel-width="scale" style:rel-height="scale"><draw:image xlink:href="media/image2.png" xlink:type="simple" xlink:show="embed" xlink:actuate="onLoad"/><svg:title/><svg:desc>listownik-mono-Pomorskie-FE-UMWP-UE-EFSI-RPO2014-2020-2015-stop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7-05T18:25:00Z</meta:creation-date>
    <dc:date>2022-07-05T19:22:00Z</dc:date>
    <meta:template xlink:href="Normal" xlink:type="simple"/>
    <meta:editing-cycles>10</meta:editing-cycles>
    <meta:editing-duration>PT2820S</meta:editing-duration>
    <meta:document-statistic meta:page-count="7" meta:paragraph-count="20" meta:word-count="1478" meta:character-count="10329" meta:row-count="73" meta:non-whitespace-character-count="8871"/>
  </office:meta>
</office:document-meta>
</file>