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Verdana" fo:font-size="9pt" officeooo:paragraph-rsid="001ab93b" style:font-size-asian="9pt" style:font-name-complex="Verdana" style:font-size-complex="9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4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7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1" style:family="paragraph" style:parent-style-name="Standard">
      <style:paragraph-properties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top="0cm" fo:margin-bottom="0.353cm" style:contextual-spacing="false" fo:line-height="150%" fo:text-align="start" style:justify-single-word="false" fo:hyphenation-ladder-count="no-limit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name-complex="Verdana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" style:font-size-complex="12pt"/>
    </style:style>
    <style:style style:name="P18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" style:font-size-complex="12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top="0cm" fo:margin-bottom="3.5cm" style:contextual-spacing="false" fo:line-height="150%" fo:text-align="start" style:justify-single-word="false" fo:hyphenation-ladder-count="no-limit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rsid="001f7d4f" officeooo:paragraph-rsid="00217bfb" style:font-size-asian="12pt" style:language-asian="en" style:country-asian="US" style:font-name-complex="Calibri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3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" style:font-size-complex="12pt"/>
    </style:style>
    <style:style style:name="P24" style:family="paragraph" style:parent-style-name="a_29__20_wciety" style:master-page-name="">
      <loext:graphic-properties draw:fill="none" draw:fill-hatch-name="hatch"/>
      <style:paragraph-properties fo:margin-left="0cm" fo:margin-right="0cm" fo:margin-top="0cm" fo:margin-bottom="0.3cm" style:contextual-spacing="false" fo:line-height="150%" fo:text-align="start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officeooo:paragraph-rsid="00201003" fo:hyphenate="false" fo:hyphenation-remain-char-count="2" fo:hyphenation-push-char-count="2" loext:hyphenation-no-caps="false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size-complex="12pt"/>
    </style:style>
    <style:style style:name="P26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name-complex="Verdana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29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31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32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font-name-complex="Verdana" style:font-style-complex="italic"/>
    </style:style>
    <style:style style:name="T5" style:family="text">
      <style:text-properties officeooo:rsid="0016da23" style:font-name-complex="Verdana" style:font-style-complex="italic"/>
    </style:style>
    <style:style style:name="T6" style:family="text">
      <style:text-properties officeooo:rsid="00198bee" style:font-name-complex="Verdana"/>
    </style:style>
    <style:style style:name="T7" style:family="text">
      <style:text-properties officeooo:rsid="001ddcaf" style:font-name-complex="Verdana"/>
    </style:style>
    <style:style style:name="T8" style:family="text">
      <style:text-properties officeooo:rsid="00201003" style:font-name-complex="Verdana"/>
    </style:style>
    <style:style style:name="T9" style:family="text">
      <style:text-properties officeooo:rsid="0023142c" style:font-name-complex="Verdana"/>
    </style:style>
    <style:style style:name="T10" style:family="text">
      <style:text-properties fo:color="#000000" loext:opacity="100%" fo:font-weight="bold" style:font-name-asian="TimesNewRomanPSMT" style:font-weight-asian="bold" style:font-name-complex="Verdana"/>
    </style:style>
    <style:style style:name="T11" style:family="text">
      <style:text-properties fo:color="#000000" loext:opacity="100%" style:font-name-asian="TimesNewRomanPSMT" style:font-name-complex="Verdana"/>
    </style:style>
    <style:style style:name="T12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" style:family="text">
      <style:text-properties style:font-name="Calibri" fo:font-size="12pt" style:font-size-asian="12pt" style:font-name-complex="Verdana" style:font-size-complex="12pt"/>
    </style:style>
    <style:style style:name="T14" style:family="text">
      <style:text-properties style:font-name="Calibri" fo:font-size="12pt" officeooo:rsid="00217bfb" style:font-size-asian="12pt" style:font-name-complex="Verdana" style:font-size-complex="12pt"/>
    </style:style>
    <style:style style:name="T15" style:family="text">
      <style:text-properties officeooo:rsid="0022a47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5">2</text:span> do SWZ</text:p>
      <text:p text:style-name="P21">ZAMAWIAJĄCY:</text:p>
      <text:p text:style-name="P17">Miejski Ośrodek Pomocy Społecznej w Częstochowie</text:p>
      <text:p text:style-name="P9">ul. <text:span text:style-name="T1">Polskiej Organizacji Wojskowej 2</text:span></text:p>
      <text:p text:style-name="P10">42-217 Częstochowa</text:p>
      <text:p text:style-name="P22">WYKONAWCA:</text:p>
      <text:p text:style-name="P4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18">_______________________________________________</text:p>
      <text:p text:style-name="P18">Adres <text:span text:style-name="T1">W</text:span>ykonawcy: ________________________________ </text:p>
      <text:p text:style-name="P18">_______________________________________________</text:p>
      <text:p text:style-name="P18">NIP: ___________________________________________</text:p>
      <text:p text:style-name="P18">REGON: ________________________________________</text:p>
      <text:p text:style-name="P18">KRS: ___________________________________________</text:p>
      <text:p text:style-name="P11">reprezentowany przez:</text:p>
      <text:p text:style-name="P9">_______________________________________________</text:p>
      <text:p text:style-name="P19">Imię i nazwisko, stanowisko/podstawa do reprezentacji</text:p>
      <text:p text:style-name="P23">OŚWIADCZENIE</text:p>
      <text:p text:style-name="P5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2">DOTYCZĄCE:</text:p>
      <text:list xml:id="list1105142244" text:style-name="L1">
        <text:list-item>
          <text:p text:style-name="P25"><text:span text:style-name="T3">SPEŁNIANIA WARUNKÓW UDZIAŁU W POSTĘPOWANIU, o których mowa w punk</text:span><text:span text:style-name="T8">tach 11.</text:span><text:span text:style-name="T9">1</text:span><text:span text:style-name="T8">.1 <text:line-break/>i 11.2.2</text:span><text:span text:style-name="T3"> SWZ </text:span></text:p>
          <text:p text:style-name="P27">oraz</text:p>
        </text:list-item>
        <text:list-item>
          <text:p text:style-name="P26"><text:span text:style-name="T3">PRZESŁANEK WYKLUCZENIA Z POSTĘPOWANIA, o których mowa w art. 108 ust. 1 ustawy Pzp (punkt </text:span><text:span text:style-name="T8">10</text:span><text:span text:style-name="T3">.1 SWZ), art. 109 ust. 1 ustawy Pzp (punkt </text:span><text:span text:style-name="T8">10</text:span><text:span text:style-name="T3">.2 SWZ) oraz w art. 7 ust. 1 ustawy z dnia 13 kwietnia 2022 r. o szczególnych rozwiązaniach w zakresie przeciwdziałania wspieraniu agresji na Ukrainę oraz służących ochronie bezpieczeństwa narodowego - Dz. U. z 2022 r., poz. 835 (punkt </text:span><text:span text:style-name="T8">10</text:span><text:span text:style-name="T3">.3 SWZ)</text:span></text:p>
        </text:list-item>
      </text:list>
      <text:p text:style-name="P13">wypełnione i podpisane odpowiednio przez: </text:p>
      <text:p text:style-name="P13"><text:soft-page-break/>a) Wykonawcę* albo;</text:p>
      <text:p text:style-name="P14">b) każdego ze wspólników – w przypadku składania oferty wspólnej (konsorcjum, spółka cywilna)* albo;</text:p>
      <text:p text:style-name="P15">c) podmiot udostępniający zasoby w celu spełnienia warunków udziału w postępowaniu*. </text:p>
      <text:p text:style-name="P6"><text:span text:style-name="T10">*</text:span><text:span text:style-name="T11"> niepotrzebne skreślić</text:span></text:p>
      <text:p text:style-name="P7"><text:span text:style-name="T2">Na potrzeby postępowania o udzielenie zamówienia publicznego pn.: „Świadczenie usług <text:line-break/>w postaci schronienia w schronisku dla osób bezdomnych oraz schronienia w schronisku <text:line-break/>z usługami opiekuńczymi dla osób bezdomnych, przebywających na terenie miasta Częstochowy (2 części)”</text:span><text:span text:style-name="T12">, </text:span><text:span text:style-name="T2">oświadczam, co następuje:</text:span></text:p>
      <text:list xml:id="list680227639" text:style-name="L2">
        <text:list-item>
          <text:p text:style-name="P29">Nie podlegam wykluczeniu z postępowania na podstawie art. 108 ust. 1 ustawy Pzp.</text:p>
        </text:list-item>
        <text:list-item>
          <text:p text:style-name="P30">Nie podlegam wykluczeniu z postępowania na podstawie art. 109 ust. 1 ustawy Pzp</text:p>
        </text:list-item>
        <text:list-item>
          <text:p text:style-name="P30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32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/text:span></text:p>
          <text:p text:style-name="P31">Jednocześnie oświadczam, że w związku z ww. okolicznością, na podstawie art. 110 ust. 2 ustawy Pzp podjąłem następujące środki naprawcze: _____________________________</text:p>
        </text:list-item>
      </text:list>
      <text:p text:style-name="P24"><text:span text:style-name="T13">OŚWIADCZENIE </text:span><text:span text:style-name="T14">W ZAKRESIE ART. 94 UST. PZP:</text:span></text:p>
      <text:p text:style-name="P20">Oświadczam, że spełniam zastrzeżenie w zakresie art. 94 ustawy Pzp, i mam możliwość ubiegania się o udzielenie niniejszego zamówienia. Jestem jednym z Wykonawców, o których mowa w art. 94 ustawy Pzp, tj. mających status zakładu pracy chronionej, spółdzielnie socjalne oraz innych wykonawców, których głównym celem lub głównym celem działalności ich wyodrębnionych organizacyjnie jednostek, które będą realizowały zamówienie, jest społeczna i zawodowa integracja osób społecznie marginalizowanych.</text:p>
      <text:p text:style-name="P16"><text:soft-page-break/>OŚWIADCZENIE DOTYCZĄCE PODANYCH INFORMACJI:</text:p>
      <text:p text:style-name="P3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">______________________________<text:line-break/>(miejsce i data złożenia oświadczenia)</text:p>
      <text:p text:style-name="P1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2-12-12T11:20:07.538000000</dc:date>
    <meta:editing-duration>PT22M35S</meta:editing-duration>
    <meta:editing-cycles>10</meta:editing-cycles>
    <meta:generator>LibreOffice/7.3.1.3$Windows_x86 LibreOffice_project/a69ca51ded25f3eefd52d7bf9a5fad8c90b87951</meta:generator>
    <meta:document-statistic meta:table-count="0" meta:image-count="0" meta:object-count="0" meta:page-count="3" meta:paragraph-count="39" meta:word-count="522" meta:character-count="4012" meta:non-whitespace-character-count="3493"/>
  </office:meta>
</office:document-meta>
</file>