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mbria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justify"/>
      <style:text-properties style:font-name="Cambria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margin-left="-0.0208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Cambria"/>
    </style:style>
    <style:style style:name="P11" style:parent-style-name="Standard" style:family="paragraph">
      <style:text-properties style:font-name="Cambria" style:font-name-complex="Cambria" fo:font-weight="bold" style:font-weight-asian="bold" style:font-size-complex="14pt"/>
    </style:style>
    <style:style style:name="P12" style:parent-style-name="Normalny" style:family="paragraph">
      <style:paragraph-properties fo:widows="2" fo:orphans="2" fo:text-align="justify" style:vertical-align="auto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hi" style:country-asian="IN"/>
    </style:style>
    <style:style style:name="T14" style:parent-style-name="Domyślnaczcionkaakapitu" style:family="text">
      <style:text-properties style:font-name="Arial" style:font-name-asian="Times New Roman" style:font-name-complex="Arial" style:letter-kerning="false" style:language-asian="hi" style:country-asian="IN"/>
    </style:style>
    <style:style style:name="T15" style:parent-style-name="Domyślnaczcionkaakapitu" style:family="text">
      <style:text-properties style:font-name="Arial" style:font-name-asian="Times New Roman" style:font-name-complex="Arial" style:letter-kerning="false" style:language-asian="hi" style:country-asian="IN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style:language-asian="hi" style:country-asian="IN"/>
    </style:style>
    <style:style style:name="P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21" style:parent-style-name="Normalny" style:list-style-name="LFO3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22" style:parent-style-name="Normalny" style:list-style-name="LFO4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23" style:parent-style-name="Normalny" style:list-style-name="LFO4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24" style:parent-style-name="Normalny" style:list-style-name="LFO4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25" style:parent-style-name="Normalny" style:list-style-name="LFO4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2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hi" style:country-asian="IN"/>
    </style:style>
    <style:style style:name="P27" style:parent-style-name="Normalny" style:list-style-name="LFO4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28" style:parent-style-name="Normalny" style:family="paragraph">
      <style:paragraph-properties fo:widows="2" fo:orphans="2" fo:text-align="justify" style:vertical-align="auto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hi" style:country-asian="IN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style:language-asian="hi" style:country-asian="IN"/>
    </style:style>
    <style:style style:name="P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32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33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34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35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36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37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38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39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40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41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42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4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asian="Times New Roman" style:font-name-complex="Arial" style:letter-kerning="false" style:language-asian="hi" style:country-asian="IN"/>
    </style:style>
    <style:style style:name="P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45" style:parent-style-name="Normalny" style:family="paragraph">
      <style:paragraph-properties fo:widows="2" fo:orphans="2" fo:text-align="justify" style:vertical-align="auto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hi" style:country-asian="IN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hi" style:country-asian="IN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hi" style:country-asian="IN"/>
    </style:style>
    <style:style style:name="P49" style:parent-style-name="Normalny" style:list-style-name="LFO6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50" style:parent-style-name="Normalny" style:list-style-name="LFO6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51" style:parent-style-name="Normalny" style:list-style-name="LFO6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52" style:parent-style-name="Normalny" style:list-style-name="LFO6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53" style:parent-style-name="Normalny" style:list-style-name="LFO6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hi" style:country-asian="IN"/>
    </style:style>
    <style:style style:name="P55" style:parent-style-name="Standard" style:family="paragraph">
      <style:text-properties style:font-name="Cambria" style:font-name-complex="Cambria" fo:font-weight="bold" style:font-weight-asian="bold" style:font-size-complex="14pt"/>
    </style:style>
    <style:style style:name="P5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4pt"/>
    </style:style>
    <style:style style:name="P59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60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61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62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63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64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65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66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67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68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76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77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78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80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81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82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83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84" style:parent-style-name="Standard" style:list-style-name="LFO8" style:family="paragraph">
      <style:paragraph-properties fo:text-align="justify"/>
      <style:text-properties style:font-name="Arial" style:font-name-complex="Arial" style:font-size-complex="14pt"/>
    </style:style>
    <style:style style:name="P85" style:parent-style-name="Standard" style:list-style-name="LFO8" style:family="paragraph">
      <style:paragraph-properties fo:text-align="justify"/>
      <style:text-properties style:font-name="Arial" style:font-name-complex="Arial" style:font-size-complex="14pt"/>
    </style:style>
    <style:style style:name="P86" style:parent-style-name="Standard" style:list-style-name="LFO8" style:family="paragraph">
      <style:paragraph-properties fo:text-align="justify"/>
      <style:text-properties style:font-name="Arial" style:font-name-complex="Arial" style:font-size-complex="14pt"/>
    </style:style>
    <style:style style:name="P87" style:parent-style-name="Standard" style:list-style-name="LFO8" style:family="paragraph">
      <style:paragraph-properties fo:text-align="justify"/>
      <style:text-properties style:font-name="Arial" style:font-name-complex="Arial" style:font-size-complex="14pt"/>
    </style:style>
    <style:style style:name="P88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89" style:parent-style-name="Standard" style:list-style-name="LFO8" style:family="paragraph">
      <style:paragraph-properties fo:text-align="justify"/>
      <style:text-properties style:font-name="Arial" style:font-name-complex="Arial" style:font-size-complex="14pt"/>
    </style:style>
    <style:style style:name="P90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91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92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93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94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95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96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97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98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99" style:parent-style-name="Standard" style:family="paragraph">
      <style:paragraph-properties fo:text-align="justify"/>
      <style:text-properties style:font-name="Arial" style:font-name-complex="Arial" style:font-size-complex="14pt"/>
    </style:style>
    <style:style style:name="P10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01" style:parent-style-name="Standard" style:family="paragraph">
      <style:paragraph-properties fo:text-align="justify"/>
      <style:text-properties style:font-name="Cambria" style:font-name-complex="Cambria" style:font-size-complex="14pt"/>
    </style:style>
  </office:automatic-styles>
  <office:body>
    <office:text text:use-soft-page-breaks="true">
      <text:p text:style-name="P1">Konserwacje i naprawy dźwigów szpitalnych: osobowych i towarowych oraz urządzeń do przemieszczania osób niepełnosprawnych znajdujących się w obiektach Krakowskiego Szpitala<text:s/>Specjalistycznego<text:s/></text:p>
      <text:p text:style-name="P2">im. Jana Pawła II</text:p>
      <text:p text:style-name="P3"/>
      <text:p text:style-name="P4">Numer ogłoszenia TTI.2232.41.2023</text:p>
      <text:p text:style-name="P5">Data ogłoszenia 16.05.2023r.</text:p>
      <text:p text:style-name="P6"/>
      <text:p text:style-name="P7">Zamawiający: Krakowski Szpital Specjalistyczny im. Jana Pawła II , ul. Prądnicka 80, 31-202 Kraków.</text:p>
      <text:p text:style-name="P8"/>
      <text:p text:style-name="P9">Informacje dotyczące zamówienia:</text:p>
      <text:p text:style-name="P10"/>
      <text:p text:style-name="P11">Zakres prac:</text:p>
      <text:p text:style-name="P12"><text:span text:style-name="T13">I</text:span><text:span text:style-name="T14">. Prz</text:span><text:span text:style-name="T15">edmiotem zamówienia są: konserwacje, naprawy oraz utrzymanie w stałej sprawności technicznej dźwigów szpitalnych: osobowych i towarowych oraz urządzeń do przemieszczania osób niepełnosprawnych wraz z infrastrukturą techniczną urządzeń dźwigowych w obiektac</text:span><text:span text:style-name="T16">h Krakowskiego Szpitala Specjalistycznego im. Jana Pawła II<text:s/></text:span></text:p>
      <text:p text:style-name="P17">w Krakowie przy ul. Prądnickiej 80</text:p>
      <text:p text:style-name="P18"/>
      <text:p text:style-name="P19">Przedmiot zamówienia obejmuje:</text:p>
      <text:p text:style-name="P20"/>
      <text:list text:style-name="LFO3" text:continue-numbering="true">
        <text:list-item>
          <text:p text:style-name="P21">wykonywanie konserwacji <text:s/>na podstawie Rozporządzenia Ministra. Gospodarki. Pracy i Polityki Socjalnej z dnia 29 października 2003r „ w sprawie warunków technicznych dozoru technicznego w zakresie eksploatacji niektórych urządzeń transportu bliskiego” Dz. U. pozycja <text:s/>1890 § 14.1</text:p>
        </text:list-item>
      </text:list>
      <text:list text:style-name="LFO4" text:continue-numbering="true">
        <text:list-item>
          <text:p text:style-name="P22">utrzymanie dźwigów szpitalnych: osobowych i towarowych oraz urządzeń do przemieszczania osób<text:s/>niepełnosprawnych w stałej sprawności technicznej<text:s/><text:line-break/>z wyjątkiem postojów niezbędnych przy konserwacji, naprawach oraz badaniach okresowych przez UDT</text:p>
        </text:list-item>
        <text:list-item>
          <text:p text:style-name="P23">wykonywanie drobnych napraw regulacji , usuwanie awarii w ramach umowy</text:p>
        </text:list-item>
        <text:list-item>
          <text:p text:style-name="P24">wystawianie orzeczeń technicznych na<text:s/>zużyte części, które wynikły z eksploatacji <text:s/>lub awarii<text:s/></text:p>
        </text:list-item>
        <text:list-item>
          <text:p text:style-name="P25">utrzymanie w stałej sprawności infrastruktury technicznej(np. skrzynki wyłącznika głównego dźwigów) dźwigów szpitalnych: osobowych i towarowych oraz urządzeń do przemieszczania osób niepełnosprawnych.</text:p>
        </text:list-item>
      </text:list>
      <text:p text:style-name="P26"/>
      <text:list text:style-name="LFO4" text:continue-numbering="true">
        <text:list-item>
          <text:p text:style-name="P27"/>
        </text:list-item>
      </text:list>
      <text:p text:style-name="P28"><text:span text:style-name="T29">II.</text:span><text:span text:style-name="T30"><text:s/>Przyjmujący zamówienie zobowiązuję się do:</text:span></text:p>
      <text:p text:style-name="P31"/>
      <text:list text:style-name="LFO5" text:continue-numbering="true">
        <text:list-item>
          <text:p text:style-name="P32">przybycia konserwatora na miejsce w ciągu 2 godzin w celu usunięcia awarii od otrzymania zgłoszenia telefonicznego</text:p>
        </text:list-item>
        <text:list-item>
          <text:p text:style-name="P33">przybycia konserwatora na miejsce w ciągu 0,5 godziny w celu uwolnienia osób znajdujących<text:s/>się w dźwigu od otrzymania zgłoszenia telefonicznego</text:p>
        </text:list-item>
        <text:list-item>
          <text:p text:style-name="P34">zapewnienia całodobowej dyspozycyjności pogotowia dźwigowego (w tym święta i dni wolne od pracy)</text:p>
        </text:list-item>
        <text:list-item>
          <text:p text:style-name="P35">podaniu (opisaniu) na dźwigach numerów telefonu awaryjnego pogotowia dźwigowego<text:s/></text:p>
        </text:list-item>
        <text:list-item>
          <text:p text:style-name="P36">w przypadku braku możliwości technicznych usunięcia awarii-zabezpiecza dźwig przed dostępem osób niepowołanych</text:p>
        </text:list-item>
        <text:list-item>
          <text:p text:style-name="P37">powiadamia Zamawiającego na piśmie- (orzeczenie techniczne) z odpowiednim wyprzedzeniem o konieczności wymiany niezbędnych <text:s/>części wynikających<text:s/><text:line-break/>z eksploatacji lub zaleconych przez UDT</text:p>
        </text:list-item>
        <text:list-item>
          <text:p text:style-name="P38">wykonawca oświadcza , ze posiada dostęp do części zamiennych</text:p>
        </text:list-item>
        <text:list-item>
          <text:p text:style-name="P39">wykonawca w ramach konserwacji, drobnych napraw i awarii będzie dostarczać materiały takie jak: cewki, styki, przyciski, wkładki bezpiecznikowe, smar, osprzęt śrubowy, instrukcje,<text:s/>tabliczki TZ i TO, uzupełnienie oleju, uzupełnienie żarówek do kaset dyspozycyjnych i wezwań, uzupełnienie żarówek do oświetlenia<text:s/><text:line-break/>w kabinach, izolacje, czyściwo.</text:p>
        </text:list-item>
        <text:list-item>
          <text:p text:style-name="P40">Odnotowywanie każdorazowo faktu wykonania konserwacji w książce eksploatacji poszczególnych<text:s/>dźwigów , zgłoszenie Zamawiającemu po wykonanej konserwacji stanu zużycia <text:s/>elementów(części), które mogą ulec awarii</text:p>
        </text:list-item>
        <text:list-item>
          <text:p text:style-name="P41">uczestniczenie w przeglądach technicznych przeprowadzanych przez UDT</text:p>
        </text:list-item>
        <text:list-item>
          <text:p text:style-name="P42"/>
        </text:list-item>
      </text:list>
      <text:p text:style-name="P43"/>
      <text:p text:style-name="P44"/>
      <text:p text:style-name="P45"><text:span text:style-name="T46">III.</text:span><text:span text:style-name="T47"><text:s/>Wykonywanie napraw bieżących dźwigów szpitalnych: osobowych i<text:s/></text:span><text:span text:style-name="T48">towarowych oraz urządzeń do przemieszczania osób niepełnosprawnych -oddzielne zlecenia:</text:span></text:p>
      <text:list text:style-name="LFO6" text:continue-numbering="true">
        <text:list-item>
          <text:p text:style-name="P49">naprawy lub awarie wykonywane będą na podstawie wcześniej przedstawionego orzeczenia technicznego oraz wyceny w oparciu o KNR zgodnie z zaoferowaną stawką godzinową. <text:s/></text:p>
        </text:list-item>
        <text:list-item>
          <text:p text:style-name="P50">Awarie wymagające użycia części zamiennych będą usuwane na podstawie odrębnych zleceń, w oparciu o opinię techniczną i szczegółowy kosztorys <text:s/>części zamiennych przedstawione przez Wykonawcę, które wymagają akceptacji ze strony Zamawiającego. Opinia techniczna będzie przedstawiana natychmiastowo, lecz nie później niż w ciągu 1 dnia od przybycia konserwatora ze strony Wykonawcy zgodnie z §2 lit. a) powyżej. Opinia techniczna usterki musi zawierać dokumentację fotograficzną uszkodzonego elementu, części. Wykonawca na wezwanie zamawiającego musi wskazać fizycznie uszkodzony element w ciągu dnia roboczego od wezwania. Kosztorys naprawy (oferta naprawy) będzie przedstawiany w ciągu 3 dni roboczych.<text:s/></text:p>
        </text:list-item>
        <text:list-item>
          <text:p text:style-name="P51">gwarancja 24 miesiące na użyte części</text:p>
        </text:list-item>
        <text:list-item>
          <text:p text:style-name="P52">utylizacja zużytych części<text:s/>(po uprzednim potwierdzeniu ich wymiany przez Zamawiającego) zgodnie z właściwymi przepisami</text:p>
        </text:list-item>
        <text:list-item>
          <text:p text:style-name="P53">odpowiedniego informowania (poprzez naklejenie na drzwiach windy informacji w razie przestoju urządzenia np. awaria, naprawa, konserwacja itp.).</text:p>
        </text:list-item>
      </text:list>
      <text:p text:style-name="P54"><text:s text:c="12"/></text:p>
      <text:p text:style-name="P55"/>
      <text:p text:style-name="P56"/>
      <text:p text:style-name="P57"/>
      <text:p text:style-name="P58">Zleceniobiorca wraz z ofertą składa następujące dokumenty poświadczone za zgodność:</text:p>
      <text:p text:style-name="P59">-Uprawnienia UDT uprawniające do konserwacji dźwigów kat. I, dla co najmniej 2 osób</text:p>
      <text:p text:style-name="P60">-Zatrudnienie pracowników posiadających uprawnienia SEP, <text:s/>typu E do 1 kV (z uprawnieniami do obsługi dźwigów)</text:p>
      <text:p text:style-name="P61">-Rejestrację firmy (np. KRS)</text:p>
      <text:p text:style-name="P62">-Referencje w służbie zdrowia z ostatnich 3 lat prowadzenia działalności konserwacji dźwigów z realizacji zamówienia<text:s/>na łączną kwotę 50'000 zł netto z podaniem ich wartości</text:p>
      <text:p text:style-name="P63"/>
      <text:p text:style-name="P64">Ofertę należy złożyć do dnia 02.06.2023 roku do godz. 10:00</text:p>
      <text:p text:style-name="P65"/>
      <text:p text:style-name="P66">Miejsce składania ofert: ofertę opatrzoną pieczęcią Wykonawcy <text:s/>wraz z numerem ogłoszenia, nazwą zadania i dopiskiem „nie otwierać przed dniem 02.06.2023 roku przed<text:s/><text:soft-page-break/>godziną 10:00” należy złożyć na Dzienniku Podawczym w siedzibie Zamawiającego przy ul. Prądnickiej 80 <text:s text:c="13"/>w Krakowie w budynku Administracji A-V lub poprzez platformę zakupową: www.platformazakupowa.pl</text:p>
      <text:p text:style-name="P67"/>
      <text:p text:style-name="P68"/>
      <text:p text:style-name="P69">Osoba do kontaktu:<text:s/></text:p>
      <text:p text:style-name="P70">Sabina Kurdziel</text:p>
      <text:p text:style-name="P71">Dział Inwestycji i Remontów</text:p>
      <text:p text:style-name="P72">Tel. 12 614 20 12, pon-pt 9.00-12.00</text:p>
      <text:p text:style-name="Standard"><text:span text:style-name="T73">e-mail:<text:s/></text:span><text:span text:style-name="T74">s.kurdziel@szpitaljp2.krakow.pl</text:span></text:p>
      <text:p text:style-name="P75"/>
      <text:p text:style-name="P76">Termin wykonywania usługi: 01.07.2023- 30.06.2024 roku</text:p>
      <text:p text:style-name="P77"/>
      <text:p text:style-name="P78"><text:s text:c="7"/>Zamawiający zastrzega sobie możliwość dodatkowych negocjacji z wybranym Wykonawcą</text:p>
      <text:p text:style-name="P79"/>
      <text:p text:style-name="P80">Prowadzone postępowanie nie stanowi przetargu w rozumieniu Kodeksu Cywilnego ani ustawy Prawo Zamówień Publicznych. Zamawiający nie jest zobligowany do wyboru jakiejkolwiek oferty, a złożenie nie stanowi podstawy do wystąpienia z jakimikolwiek roszczeniami wobec Zamawiającego ze strony podmiotu, który złożył ofertę.</text:p>
      <text:p text:style-name="P81"/>
      <text:p text:style-name="P82"/>
      <text:p text:style-name="P83">Warunki zgłaszania ofert:</text:p>
      <text:list text:style-name="LFO8" text:continue-numbering="true">
        <text:list-item>
          <text:p text:style-name="P84">Wykonawca może zaproponować tylko jedną cenę i nie może jej zmieniać</text:p>
        </text:list-item>
        <text:list-item>
          <text:p text:style-name="P85">Ofertę składa się pod rygorem nieważności w formie pisemnej, w zamkniętej kopercie<text:s/>lub innym opakowaniu, wyraźnie oznaczonej numerem postępowania wskazanym<text:s/></text:p>
        </text:list-item>
        <text:list-item>
          <text:p text:style-name="P86">w ogłoszeniu</text:p>
        </text:list-item>
        <text:list-item>
          <text:p text:style-name="P87">Zamawiający dokona wyboru oferty na podstawie Formularza Cenowego</text:p>
        </text:list-item>
      </text:list>
      <text:p text:style-name="P88"><text:s text:c="14"/>(Załącznik nr 1)</text:p>
      <text:list text:style-name="LFO8" text:continue-numbering="true">
        <text:list-item>
          <text:p text:style-name="P89">Brak kompletnej oferty (brak <text:s/>wymaganych poświadczeń) nie będzie brany<text:s/>pod uwagę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Sabina Kurdziel</dc:creator>
    <meta:creation-date>2014-09-18T10:04:00Z</meta:creation-date>
    <dc:date>2023-05-16T06:03:00Z</dc:date>
    <meta:print-date>2022-05-23T07:59:00Z</meta:print-date>
    <meta:template xlink:href="Normal" xlink:type="simple"/>
    <meta:editing-cycles>56</meta:editing-cycles>
    <meta:editing-duration>PT59400S</meta:editing-duration>
    <meta:document-statistic meta:page-count="3" meta:paragraph-count="12" meta:word-count="927" meta:character-count="6482" meta:row-count="46" meta:non-whitespace-character-count="5567"/>
  </office:meta>
</office:document-meta>
</file>