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e876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e876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e876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e8761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e8761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e8761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e8761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e876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876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876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876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876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b3ff5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708ec" style:font-weight-asian="bold" style:font-weight-complex="bold"/>
    </style:style>
    <style:style style:name="T8" style:family="text">
      <style:text-properties fo:font-weight="bold" officeooo:rsid="001e8761" style:font-weight-asian="bold" style:font-weight-complex="bold"/>
    </style:style>
    <style:style style:name="T9" style:family="text">
      <style:text-properties fo:font-weight="bold" officeooo:rsid="001ecd38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8">świeżego mięsa drobiowego</text:span><text:span text:style-name="T6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1.0<text:span text:style-name="T23">9</text:span>.20<text:span text:style-name="T24">21</text:span> r. do <text:span text:style-name="T25">3</text:span><text:span text:style-name="T22">0</text:span>.0<text:span text:style-name="T22">6</text:span>.202<text:span text:style-name="T12">2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3"><text:s/>do godz. </text:span><text:span text:style-name="T9">7</text:span><text:span text:style-name="T3">.</text:span><text:span text:style-name="T5">30</text:span><text:span text:style-name="T3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4:41.946000000</meta:creation-date>
    <dc:date>2021-07-29T13:03:15.729000000</dc:date>
    <meta:editing-duration>PT3M46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1" meta:character-count="7443" meta:non-whitespace-character-count="6477"/>
  </office:meta>
</office:document-meta>
</file>