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727e2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ac9be" officeooo:paragraph-rsid="000ac9b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cbf2e" officeooo:paragraph-rsid="000cbf2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3a028" officeooo:paragraph-rsid="0013a02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42a2f" officeooo:paragraph-rsid="00142a2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dc23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d8b319" fo:background-color="transparent" loext:char-shading-value="0"/>
    </style:style>
    <style:style style:name="T3" style:family="text">
      <style:text-properties fo:color="#000000" loext:opacity="100%" officeooo:rsid="001727e2" fo:background-color="transparent" loext:char-shading-value="0"/>
    </style:style>
    <style:style style:name="T4" style:family="text">
      <style:text-properties fo:color="#000000" loext:opacity="100%" officeooo:rsid="0017f055" fo:background-color="transparent" loext:char-shading-value="0"/>
    </style:style>
    <style:style style:name="T5" style:family="text">
      <style:text-properties officeooo:rsid="0009d2d8"/>
    </style:style>
    <style:style style:name="T6" style:family="text">
      <style:text-properties officeooo:rsid="000ac9be"/>
    </style:style>
    <style:style style:name="T7" style:family="text">
      <style:text-properties officeooo:rsid="000dc794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dc794" fo:background-color="transparent" loext:char-shading-value="0"/>
    </style:style>
    <style:style style:name="T10" style:family="text">
      <style:text-properties officeooo:rsid="00112825" fo:background-color="transparent" loext:char-shading-value="0"/>
    </style:style>
    <style:style style:name="T11" style:family="text">
      <style:text-properties officeooo:rsid="00142a2f" fo:background-color="transparent" loext:char-shading-value="0"/>
    </style:style>
    <style:style style:name="T12" style:family="text">
      <style:text-properties officeooo:rsid="00142a2f"/>
    </style:style>
    <style:style style:name="T13" style:family="text">
      <style:text-properties officeooo:rsid="00156965"/>
    </style:style>
    <style:style style:name="T14" style:family="text">
      <style:text-properties officeooo:rsid="001727e2"/>
    </style:style>
    <style:style style:name="T15" style:family="text">
      <style:text-properties officeooo:rsid="0019e65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2"/>
      <text:p text:style-name="P2"/>
      <text:p text:style-name="P2">Formularz cenowy</text:p>
      <text:p text:style-name="P2"/>
      <text:p text:style-name="P4">dot. przetargu na: Odbiór <text:span text:style-name="T13">i zagospodarowanie </text:span>odpadów komunalnych <text:span text:style-name="T5">o kodzie ex 20 01 99</text:span> <text:span text:style-name="T14">(tj. </text:span><text:span text:style-name="T2">niekwalifikując</text:span><text:span text:style-name="T3">ych</text:span><text:span text:style-name="T2"> się do odpadów medycznych powstałych w gospodarstwie domowym w wyniku przyjmowania produktów leczniczych w formie iniekcji i prowadzenia monitoringu poziomu substancji we krwi, w szczególności igieł i strzykawek</text:span><text:span text:style-name="T4">)</text:span><text:span text:style-name="T2"> </text:span>na terenie Gminy-Miasto Płock w Sektorze I<text:span text:style-name="T15">V</text:span>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/fax …................................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Pozycje</text:p>
          </table:table-cell>
          <table:table-cell table:style-name="Tabela1.A1" office:value-type="string">
            <text:p text:style-name="P8">jednostka</text:p>
          </table:table-cell>
          <table:table-cell table:style-name="Tabela1.A1" office:value-type="string">
            <text:p text:style-name="P8">szacowana ilość </text:p>
          </table:table-cell>
          <table:table-cell table:style-name="Tabela1.A1" office:value-type="string">
            <text:p text:style-name="P8">jednostkowa cena brutto</text:p>
          </table:table-cell>
          <table:table-cell table:style-name="Tabela1.E1" office:value-type="string">
            <text:p text:style-name="P10">wartość <text:span text:style-name="T5">brutto</text:span></text:p>
          </table:table-cell>
        </table:table-row>
        <table:table-row>
          <table:table-cell table:style-name="Tabela1.A2" office:value-type="string">
            <text:p text:style-name="P11">abonam<text:span text:style-name="T8">ent – ilość odbiorów </text:span><text:span text:style-name="T9">z 4 punktów </text:span><text:span text:style-name="T10">w ciągu </text:span><text:span text:style-name="T11">12</text:span><text:span text:style-name="T10"> m-cy 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48">
            <text:p text:style-name="P14">48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gotowość do odbioru interwencyjnego <text:s/>z <text:span text:style-name="T7">4 </text:span>punkt<text:span text:style-name="T7">ów w ciągu </text:span><text:span text:style-name="T12">12</text:span><text:span text:style-name="T7"> m-cy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24">
            <text:p text:style-name="P14">24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u<text:span text:style-name="T6">nieszkodliwienie</text:span> odpadów</text:p>
          </table:table-cell>
          <table:table-cell table:style-name="Tabela1.A2" office:value-type="string">
            <text:p text:style-name="P9">kg</text:p>
          </table:table-cell>
          <table:table-cell table:style-name="Tabela1.C2" office:value-type="float" office:value="90">
            <text:p text:style-name="P14">9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Razem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2">-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5">Odpady o kodzie ex 20 01 99 będą dostarczane do instalacji:</text:p>
      <text:p text:style-name="P5"/>
      <text:p text:style-name="P5"/>
      <text:p text:style-name="P5">………………………………………………………………………………………………………………………………………...</text:p>
      <text:p text:style-name="P3"/>
      <text:p text:style-name="P16"><text:span text:style-name="Domyślna_20_czcionka_20_akapitu"><text:span text:style-name="T1"/></text:span></text:p>
      <text:p text:style-name="P1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ROJEKT</dc:title>
    <meta:initial-creator>pok 31</meta:initial-creator>
    <meta:creation-date>2013-01-30T13:24:00</meta:creation-date>
    <dc:date>2023-06-27T09:53:28.361000000</dc:date>
    <meta:print-date>2021-04-06T12:47:40.704000000</meta:print-date>
    <meta:editing-cycles>820</meta:editing-cycles>
    <meta:editing-duration>P7DT6H41M44S</meta:editing-duration>
    <meta:document-statistic meta:table-count="1" meta:image-count="0" meta:object-count="0" meta:page-count="1" meta:paragraph-count="26" meta:word-count="117" meta:character-count="880" meta:non-whitespace-character-count="785"/>
    <meta:template xlink:type="simple" xlink:actuate="onRequest" xlink:title="" xlink:href="../../../AppData/Local/AppData/Local/Temp/przetarg%2013.03.2013.odt/Normal"/>
  </office:meta>
</office:document-meta>
</file>