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 svg:font-family="BatangChe, 'Malgun Gothic Semilight'" style:font-family-generic="modern"/>
    <style:font-face style:name="Nimbus Roman No9 L" svg:font-family="'Nimbus Roman No9 L', '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ny_20__28_Web_29_">
      <loext:graphic-properties draw:fill="solid" draw:fill-color="#ffffff"/>
      <style:paragraph-properties fo:margin-left="0.75cm" fo:margin-right="0cm" fo:margin-top="0.494cm" fo:margin-bottom="0cm" loext:contextual-spacing="false" fo:text-indent="0cm" style:auto-text-indent="false" fo:background-color="#ffffff"/>
      <style:text-properties officeooo:paragraph-rsid="0018c1d1"/>
    </style:style>
    <style:style style:name="P2" style:family="paragraph" style:parent-style-name="western">
      <loext:graphic-properties draw:fill="solid" draw:fill-color="#ffffff"/>
      <style:paragraph-properties fo:margin-left="0.75cm" fo:margin-right="0cm" fo:text-align="justify" style:justify-single-word="false" fo:text-indent="0cm" style:auto-text-indent="false" fo:background-color="#ffffff"/>
      <style:text-properties fo:color="#000000" officeooo:paragraph-rsid="0018c1d1"/>
    </style:style>
    <style:style style:name="P3" style:family="paragraph" style:parent-style-name="western">
      <loext:graphic-properties draw:fill="solid" draw:fill-color="#ffffff"/>
      <style:paragraph-properties fo:margin-left="0.75cm" fo:margin-right="0cm" fo:margin-top="0.176cm" fo:margin-bottom="0cm" loext:contextual-spacing="false" fo:text-align="justify" style:justify-single-word="false" fo:text-indent="0cm" style:auto-text-indent="false" fo:background-color="#ffffff"/>
      <style:text-properties fo:color="#000000" officeooo:paragraph-rsid="0018c1d1"/>
    </style:style>
    <style:style style:name="P4" style:family="paragraph" style:parent-style-name="Normalny_20__28_Web_29_">
      <loext:graphic-properties draw:fill="solid" draw:fill-color="#ffffff"/>
      <style:paragraph-properties fo:margin-left="1.9cm" fo:margin-right="0cm" fo:margin-top="0.494cm" fo:margin-bottom="0cm" loext:contextual-spacing="false" fo:line-height="100%" fo:text-align="justify" style:justify-single-word="false" fo:text-indent="-0.6cm" style:auto-text-indent="false" fo:background-color="#ffffff"/>
      <style:text-properties style:font-name="Times New Roman" fo:font-size="12pt" officeooo:paragraph-rsid="0018c1d1" style:font-size-asian="12pt" style:font-name-complex="Times New Roman" style:font-size-complex="12pt"/>
    </style:style>
    <style:style style:name="P5" style:family="paragraph" style:parent-style-name="Normalny_20__28_Web_29_">
      <loext:graphic-properties draw:fill="solid" draw:fill-color="#ffffff"/>
      <style:paragraph-properties fo:margin-left="0.501cm" fo:margin-right="0cm" fo:margin-top="0.42cm" fo:margin-bottom="0cm" loext:contextual-spacing="false" style:line-height-at-least="0.18cm" fo:text-align="justify" style:justify-single-word="false" fo:text-indent="-0.501cm" style:auto-text-indent="false" fo:background-color="#ffffff"/>
      <style:text-properties officeooo:paragraph-rsid="0018c1d1"/>
    </style:style>
    <style:style style:name="P6" style:family="paragraph" style:parent-style-name="western">
      <loext:graphic-properties draw:fill="solid" draw:fill-color="#ffffff"/>
      <style:paragraph-properties fo:margin-left="0.501cm" fo:margin-right="0cm" fo:margin-top="0.176cm" fo:margin-bottom="0cm" loext:contextual-spacing="false" fo:text-align="justify" style:justify-single-word="false" fo:text-indent="-0.501cm" style:auto-text-indent="false" fo:background-color="#ffffff"/>
      <style:text-properties fo:color="#000000" officeooo:paragraph-rsid="0018c1d1"/>
    </style:style>
    <style:style style:name="P7" style:family="paragraph" style:parent-style-name="western">
      <loext:graphic-properties draw:fill="solid" draw:fill-color="#ffffff"/>
      <style:paragraph-properties fo:margin-left="0.501cm" fo:margin-right="0cm" fo:margin-top="0.176cm" fo:margin-bottom="0cm" loext:contextual-spacing="false" fo:text-indent="-0.501cm" style:auto-text-indent="false" fo:background-color="#ffffff"/>
      <style:text-properties fo:color="#000000" officeooo:paragraph-rsid="0018c1d1"/>
    </style:style>
    <style:style style:name="P8" style:family="paragraph" style:parent-style-name="Normalny_20__28_Web_29_">
      <loext:graphic-properties draw:fill="solid" draw:fill-color="#ffffff"/>
      <style:paragraph-properties fo:margin-left="0.6cm" fo:margin-right="0cm" fo:margin-top="0.494cm" fo:margin-bottom="0cm" loext:contextual-spacing="false" fo:text-align="justify" style:justify-single-word="false" fo:text-indent="-0.6cm" style:auto-text-indent="false" fo:background-color="#ffffff"/>
      <style:text-properties style:font-name="Times New Roman" officeooo:paragraph-rsid="0018c1d1" style:font-name-complex="Times New Roman"/>
    </style:style>
    <style:style style:name="P9" style:family="paragraph" style:parent-style-name="western">
      <loext:graphic-properties draw:fill="solid" draw:fill-color="#ffffff"/>
      <style:paragraph-properties fo:margin-left="0.6cm" fo:margin-right="0cm" fo:margin-top="0.176cm" fo:margin-bottom="0cm" loext:contextual-spacing="false" fo:text-align="justify" style:justify-single-word="false" fo:text-indent="-0.6cm" style:auto-text-indent="false" fo:background-color="#ffffff"/>
      <style:text-properties fo:color="#000000" officeooo:paragraph-rsid="0018c1d1"/>
    </style:style>
    <style:style style:name="P10" style:family="paragraph" style:parent-style-name="Normalny_20__28_Web_29_">
      <loext:graphic-properties draw:fill="solid" draw:fill-color="#ffffff"/>
      <style:paragraph-properties fo:margin-left="0.501cm" fo:margin-right="0cm" fo:margin-top="0.494cm" fo:margin-bottom="0cm" loext:contextual-spacing="false" fo:text-align="justify" style:justify-single-word="false" fo:text-indent="0cm" style:auto-text-indent="false" fo:background-color="#ffffff"/>
      <style:text-properties style:font-name="Times New Roman" officeooo:paragraph-rsid="0018c1d1" style:font-name-complex="Times New Roman"/>
    </style:style>
    <style:style style:name="P11" style:family="paragraph" style:parent-style-name="Normalny_20__28_Web_29_">
      <loext:graphic-properties draw:fill="solid" draw:fill-color="#ffffff"/>
      <style:paragraph-properties fo:margin-left="0.501cm" fo:margin-right="0cm" fo:margin-top="0.494cm" fo:margin-bottom="0cm" loext:contextual-spacing="false" fo:text-indent="0cm" style:auto-text-indent="false" fo:background-color="#ffffff"/>
      <style:text-properties style:font-name="Times New Roman" officeooo:paragraph-rsid="0018c1d1" style:font-name-complex="Times New Roman"/>
    </style:style>
    <style:style style:name="P12" style:family="paragraph" style:parent-style-name="Normalny_20__28_Web_29_">
      <loext:graphic-properties draw:fill="solid" draw:fill-color="#ffffff"/>
      <style:paragraph-properties fo:margin-left="0.7cm" fo:margin-right="0cm" fo:margin-top="0.494cm" fo:margin-bottom="0cm" loext:contextual-spacing="false" fo:text-align="justify" style:justify-single-word="false" fo:text-indent="-0.6cm" style:auto-text-indent="false" fo:background-color="#ffffff"/>
      <style:text-properties style:font-name="Times New Roman" officeooo:paragraph-rsid="0018c1d1" style:font-name-complex="Times New Roman"/>
    </style:style>
    <style:style style:name="P13" style:family="paragraph" style:parent-style-name="western">
      <loext:graphic-properties draw:fill="solid" draw:fill-color="#ffffff"/>
      <style:paragraph-properties fo:margin-top="0.176cm" fo:margin-bottom="0cm" loext:contextual-spacing="false" style:line-height-at-least="0.18cm" fo:text-align="center" style:justify-single-word="false" fo:background-color="#ffffff"/>
      <style:text-properties fo:color="#000000" fo:font-weight="bold" officeooo:paragraph-rsid="0018c1d1" style:font-weight-asian="bold" style:font-weight-complex="bold"/>
    </style:style>
    <style:style style:name="P14" style:family="paragraph" style:parent-style-name="western">
      <loext:graphic-properties draw:fill="solid" draw:fill-color="#ffffff"/>
      <style:paragraph-properties fo:margin-top="0.176cm" fo:margin-bottom="0cm" loext:contextual-spacing="false" fo:text-align="center" style:justify-single-word="false" fo:background-color="#ffffff"/>
      <style:text-properties fo:color="#000000" fo:font-weight="bold" officeooo:paragraph-rsid="0018c1d1" style:font-weight-asian="bold" style:font-weight-complex="bold"/>
    </style:style>
    <style:style style:name="P15" style:family="paragraph" style:parent-style-name="western">
      <loext:graphic-properties draw:fill="solid" draw:fill-color="#ffffff"/>
      <style:paragraph-properties fo:margin-top="0.176cm" fo:margin-bottom="0cm" loext:contextual-spacing="false" style:line-height-at-least="0.18cm" fo:text-align="center" style:justify-single-word="false" fo:background-color="#ffffff"/>
      <style:text-properties fo:color="#000000" fo:font-size="11pt" fo:font-weight="bold" officeooo:paragraph-rsid="0018c1d1" style:font-size-asian="11pt" style:font-weight-asian="bold" style:font-size-complex="11pt" style:font-weight-complex="bold"/>
    </style:style>
    <style:style style:name="P16" style:family="paragraph" style:parent-style-name="western">
      <loext:graphic-properties draw:fill="solid" draw:fill-color="#ffffff"/>
      <style:paragraph-properties fo:margin-top="0.176cm" fo:margin-bottom="0cm" loext:contextual-spacing="false" fo:background-color="#ffffff"/>
      <style:text-properties fo:color="#000000" fo:font-size="11pt" officeooo:paragraph-rsid="0018c1d1" style:font-size-asian="11pt" style:font-size-complex="11pt"/>
    </style:style>
    <style:style style:name="P17" style:family="paragraph" style:parent-style-name="western">
      <loext:graphic-properties draw:fill="solid" draw:fill-color="#ffffff"/>
      <style:paragraph-properties fo:margin-top="0.176cm" fo:margin-bottom="0cm" loext:contextual-spacing="false" style:line-height-at-least="0.18cm" fo:background-color="#ffffff"/>
      <style:text-properties fo:color="#000000" officeooo:paragraph-rsid="0018c1d1"/>
    </style:style>
    <style:style style:name="P18" style:family="paragraph" style:parent-style-name="western">
      <loext:graphic-properties draw:fill="solid" draw:fill-color="#ffffff"/>
      <style:paragraph-properties fo:margin-top="0.176cm" fo:margin-bottom="0cm" loext:contextual-spacing="false" fo:text-align="justify" style:justify-single-word="false" fo:background-color="#ffffff"/>
      <style:text-properties fo:color="#000000" officeooo:paragraph-rsid="0018c1d1"/>
    </style:style>
    <style:style style:name="P19" style:family="paragraph" style:parent-style-name="western">
      <loext:graphic-properties draw:fill="solid" draw:fill-color="#ffffff"/>
      <style:paragraph-properties fo:margin-top="0.176cm" fo:margin-bottom="0cm" loext:contextual-spacing="false" fo:background-color="#ffffff"/>
      <style:text-properties fo:color="#000000" officeooo:paragraph-rsid="0018c1d1"/>
    </style:style>
    <style:style style:name="P20" style:family="paragraph" style:parent-style-name="western">
      <loext:graphic-properties draw:fill="solid" draw:fill-color="#ffffff"/>
      <style:paragraph-properties fo:margin-top="0.176cm" fo:margin-bottom="0cm" loext:contextual-spacing="false" fo:background-color="#ffffff"/>
      <style:text-properties officeooo:paragraph-rsid="0018c1d1"/>
    </style:style>
    <style:style style:name="P21" style:family="paragraph" style:parent-style-name="western">
      <loext:graphic-properties draw:fill="solid" draw:fill-color="#ffffff"/>
      <style:paragraph-properties fo:margin-top="0.42cm" fo:margin-bottom="0cm" loext:contextual-spacing="false" style:line-height-at-least="0.18cm" fo:text-align="center" style:justify-single-word="false" fo:background-color="#ffffff"/>
      <style:text-properties officeooo:paragraph-rsid="0018c1d1"/>
    </style:style>
    <style:style style:name="P22" style:family="paragraph" style:parent-style-name="western">
      <loext:graphic-properties draw:fill="solid" draw:fill-color="#ffffff"/>
      <style:paragraph-properties fo:margin-top="0.42cm" fo:margin-bottom="0cm" loext:contextual-spacing="false" fo:line-height="100%" fo:text-align="justify" style:justify-single-word="false" fo:background-color="#ffffff"/>
      <style:text-properties officeooo:paragraph-rsid="0018c1d1"/>
    </style:style>
    <style:style style:name="P23" style:family="paragraph" style:parent-style-name="western">
      <loext:graphic-properties draw:fill="solid" draw:fill-color="#ffffff"/>
      <style:paragraph-properties fo:margin-top="0.42cm" fo:margin-bottom="0cm" loext:contextual-spacing="false" style:line-height-at-least="0.18cm" fo:background-color="#ffffff"/>
      <style:text-properties fo:color="#000000" officeooo:paragraph-rsid="0018c1d1"/>
    </style:style>
    <style:style style:name="P24" style:family="paragraph" style:parent-style-name="western">
      <loext:graphic-properties draw:fill="solid" draw:fill-color="#ffffff"/>
      <style:paragraph-properties fo:margin-top="0.42cm" fo:margin-bottom="0cm" loext:contextual-spacing="false" fo:line-height="100%" fo:text-align="justify" style:justify-single-word="false" fo:background-color="#ffffff"/>
      <style:text-properties fo:color="#000000" officeooo:paragraph-rsid="0018c1d1"/>
    </style:style>
    <style:style style:name="P25" style:family="paragraph" style:parent-style-name="western">
      <loext:graphic-properties draw:fill="solid" draw:fill-color="#ffffff"/>
      <style:paragraph-properties fo:margin-top="0.42cm" fo:margin-bottom="0cm" loext:contextual-spacing="false" style:line-height-at-least="0.18cm" fo:text-align="center" style:justify-single-word="false" fo:background-color="#ffffff"/>
      <style:text-properties fo:color="#000000" fo:font-weight="bold" officeooo:paragraph-rsid="0018c1d1" style:font-weight-asian="bold" style:font-weight-complex="bold"/>
    </style:style>
    <style:style style:name="P26" style:family="paragraph" style:parent-style-name="western">
      <loext:graphic-properties draw:fill="solid" draw:fill-color="#ffffff"/>
      <style:paragraph-properties fo:margin-left="1.199cm" fo:margin-right="0cm" fo:margin-top="0.176cm" fo:margin-bottom="0cm" loext:contextual-spacing="false" fo:text-align="justify" style:justify-single-word="false" fo:text-indent="-0.4cm" style:auto-text-indent="false" fo:background-color="#ffffff"/>
      <style:text-properties fo:color="#000000" officeooo:paragraph-rsid="0018c1d1"/>
    </style:style>
    <style:style style:name="P27" style:family="paragraph" style:parent-style-name="western">
      <loext:graphic-properties draw:fill="solid" draw:fill-color="#ffffff"/>
      <style:paragraph-properties fo:margin-left="1.27cm" fo:margin-right="0cm" fo:margin-top="0.176cm" fo:margin-bottom="0cm" loext:contextual-spacing="false" fo:text-indent="0cm" style:auto-text-indent="false" fo:background-color="#ffffff"/>
      <style:text-properties fo:color="#000000" officeooo:paragraph-rsid="0018c1d1"/>
    </style:style>
    <style:style style:name="P28" style:family="paragraph" style:parent-style-name="western">
      <loext:graphic-properties draw:fill="solid" draw:fill-color="#ffffff"/>
      <style:paragraph-properties fo:margin-left="1.27cm" fo:margin-right="0cm" fo:margin-top="0.176cm" fo:margin-bottom="0cm" loext:contextual-spacing="false" fo:text-indent="0cm" style:auto-text-indent="false" fo:background-color="#ffffff"/>
      <style:text-properties officeooo:paragraph-rsid="0018c1d1"/>
    </style:style>
    <style:style style:name="P29" style:family="paragraph" style:parent-style-name="Standard">
      <loext:graphic-properties draw:fill="solid" draw:fill-color="#ffffff"/>
      <style:paragraph-properties fo:margin-left="1.27cm" fo:margin-right="0cm" fo:margin-top="0.423cm" fo:margin-bottom="0cm" loext:contextual-spacing="false" fo:line-height="100%" fo:text-align="justify" style:justify-single-word="false" fo:keep-together="auto" fo:orphans="2" fo:widows="2" fo:hyphenation-ladder-count="no-limit" fo:text-indent="0cm" style:auto-text-indent="false"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style:font-name="Times New Roman" fo:font-size="12pt" officeooo:paragraph-rsid="0018c1d1" style:font-size-asian="12pt" style:font-name-complex="Times New Roman" style:font-size-complex="12pt" fo:hyphenate="false" fo:hyphenation-remain-char-count="2" fo:hyphenation-push-char-count="2"/>
    </style:style>
    <style:style style:name="P30" style:family="paragraph" style:parent-style-name="Standard">
      <loext:graphic-properties draw:fill="solid" draw:fill-color="#ffffff"/>
      <style:paragraph-properties fo:margin-left="1.27cm" fo:margin-right="0cm" fo:margin-top="0.423cm" fo:margin-bottom="0cm" loext:contextual-spacing="false" fo:line-height="100%" fo:text-align="justify"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vertical-align="baseline" style:snap-to-layout-grid="true" style:writing-mode="lr-tb">
        <style:tab-stops>
          <style:tab-stop style:position="4.752cm"/>
        </style:tab-stops>
      </style:paragraph-properties>
      <style:text-properties officeooo:paragraph-rsid="0018c1d1" fo:hyphenate="false" fo:hyphenation-remain-char-count="2" fo:hyphenation-push-char-count="2"/>
    </style:style>
    <style:style style:name="P31" style:family="paragraph" style:parent-style-name="Standard">
      <loext:graphic-properties draw:fill="solid" draw:fill-color="#ffffff"/>
      <style:paragraph-properties fo:margin-left="1.27cm" fo:margin-right="0cm" fo:margin-top="0.423cm" fo:margin-bottom="0cm" loext:contextual-spacing="false" fo:line-height="100%" fo:text-align="justify" style:justify-single-word="false" fo:orphans="2" fo:widows="2" fo:hyphenation-ladder-count="no-limit" fo:text-indent="0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4.752cm"/>
        </style:tab-stops>
      </style:paragraph-properties>
      <style:text-properties style:font-name="Times New Roman" fo:font-size="12pt" officeooo:paragraph-rsid="0018c1d1" style:font-size-asian="12pt" style:font-name-complex="Times New Roman" style:font-size-complex="12pt" fo:hyphenate="false" fo:hyphenation-remain-char-count="2" fo:hyphenation-push-char-count="2"/>
    </style:style>
    <style:style style:name="P32" style:family="paragraph" style:parent-style-name="western">
      <loext:graphic-properties draw:fill="solid" draw:fill-color="#ffffff"/>
      <style:paragraph-properties fo:margin-left="0.75cm" fo:margin-right="0cm" fo:margin-top="0.42cm" fo:margin-bottom="0cm" loext:contextual-spacing="false" style:line-height-at-least="0.18cm" fo:text-align="justify" style:justify-single-word="false" fo:text-indent="-0.621cm" style:auto-text-indent="false" fo:background-color="#ffffff"/>
      <style:text-properties officeooo:paragraph-rsid="0018c1d1"/>
    </style:style>
    <style:style style:name="P33" style:family="paragraph" style:parent-style-name="western">
      <loext:graphic-properties draw:fill="solid" draw:fill-color="#ffffff"/>
      <style:paragraph-properties fo:margin-left="0.64cm" fo:margin-right="0cm" fo:margin-top="0.176cm" fo:margin-bottom="0cm" loext:contextual-spacing="false" fo:text-align="justify" style:justify-single-word="false" fo:text-indent="-0.64cm" style:auto-text-indent="false" fo:background-color="#ffffff"/>
      <style:text-properties fo:color="#000000" officeooo:paragraph-rsid="0018c1d1"/>
    </style:style>
    <style:style style:name="P34" style:family="paragraph" style:parent-style-name="western">
      <loext:graphic-properties draw:fill="solid" draw:fill-color="#ffffff"/>
      <style:paragraph-properties fo:margin-left="0.64cm" fo:margin-right="0cm" fo:margin-top="0.176cm" fo:margin-bottom="0cm" loext:contextual-spacing="false" fo:text-align="justify" style:justify-single-word="false" fo:text-indent="-0.64cm" style:auto-text-indent="false" fo:background-color="#ffffff"/>
      <style:text-properties officeooo:paragraph-rsid="0018c1d1"/>
    </style:style>
    <style:style style:name="P35" style:family="paragraph" style:parent-style-name="western">
      <loext:graphic-properties draw:fill="solid" draw:fill-color="#ffffff"/>
      <style:paragraph-properties fo:margin-left="0.131cm" fo:margin-right="0cm" fo:margin-top="0.42cm" fo:margin-bottom="0cm" loext:contextual-spacing="false" style:line-height-at-least="0.18cm" fo:text-align="center" style:justify-single-word="false" fo:text-indent="0cm" style:auto-text-indent="false" fo:background-color="#ffffff"/>
      <style:text-properties fo:color="#000000" fo:font-weight="bold" officeooo:paragraph-rsid="0018c1d1" style:font-weight-asian="bold" style:font-weight-complex="bold"/>
    </style:style>
    <style:style style:name="P36" style:family="paragraph" style:parent-style-name="western">
      <loext:graphic-properties draw:fill="solid" draw:fill-color="#ffffff"/>
      <style:paragraph-properties fo:margin-left="0.131cm" fo:margin-right="0cm" fo:margin-top="0.42cm" fo:margin-bottom="0cm" loext:contextual-spacing="false" style:line-height-at-least="0.18cm" fo:text-align="center" style:justify-single-word="false" fo:text-indent="0cm" style:auto-text-indent="false" fo:background-color="#ffffff"/>
      <style:text-properties fo:color="#000000" fo:font-weight="bold" officeooo:paragraph-rsid="001a687d" style:font-weight-asian="bold" style:font-weight-complex="bold"/>
    </style:style>
    <style:style style:name="P37" style:family="paragraph" style:parent-style-name="western">
      <loext:graphic-properties draw:fill="solid" draw:fill-color="#ffffff"/>
      <style:paragraph-properties fo:margin-left="0.131cm" fo:margin-right="0cm" fo:margin-top="0.42cm" fo:margin-bottom="0cm" loext:contextual-spacing="false" style:line-height-at-least="0.18cm" fo:text-align="center" style:justify-single-word="false" fo:text-indent="0cm" style:auto-text-indent="false" fo:background-color="#ffffff"/>
      <style:text-properties fo:color="#000000" fo:font-weight="bold" officeooo:rsid="001a687d" officeooo:paragraph-rsid="001a687d" style:font-weight-asian="bold" style:font-weight-complex="bold"/>
    </style:style>
    <style:style style:name="P38" style:family="paragraph" style:parent-style-name="western">
      <loext:graphic-properties draw:fill="solid" draw:fill-color="#ffffff"/>
      <style:paragraph-properties fo:margin-left="0.131cm" fo:margin-right="0cm" fo:margin-top="0.176cm" fo:margin-bottom="0cm" loext:contextual-spacing="false" style:line-height-at-least="0.18cm" fo:text-align="center" style:justify-single-word="false" fo:text-indent="0cm" style:auto-text-indent="false" fo:background-color="#ffffff"/>
      <style:text-properties fo:color="#000000" fo:font-weight="bold" officeooo:paragraph-rsid="0018c1d1" style:font-weight-asian="bold" style:font-weight-complex="bold"/>
    </style:style>
    <style:style style:name="P39" style:family="paragraph" style:parent-style-name="western">
      <loext:graphic-properties draw:fill="solid" draw:fill-color="#ffffff"/>
      <style:paragraph-properties fo:margin-left="0.75cm" fo:margin-right="0cm" fo:margin-top="0.42cm" fo:margin-bottom="0cm" loext:contextual-spacing="false" style:line-height-at-least="0.18cm" fo:text-align="justify" style:justify-single-word="false" fo:text-indent="-0.75cm" style:auto-text-indent="false" fo:background-color="#ffffff"/>
      <style:text-properties fo:color="#000000" officeooo:paragraph-rsid="0018c1d1"/>
    </style:style>
    <style:style style:name="P40" style:family="paragraph" style:parent-style-name="western">
      <loext:graphic-properties draw:fill="solid" draw:fill-color="#ffffff"/>
      <style:paragraph-properties fo:margin-left="0.75cm" fo:margin-right="0cm" fo:margin-top="0.42cm" fo:margin-bottom="0cm" loext:contextual-spacing="false" style:line-height-at-least="0.18cm" fo:text-indent="-0.75cm" style:auto-text-indent="false" fo:background-color="#ffffff"/>
      <style:text-properties fo:color="#000000" officeooo:paragraph-rsid="0018c1d1"/>
    </style:style>
    <style:style style:name="P41" style:family="paragraph" style:parent-style-name="western">
      <loext:graphic-properties draw:fill="solid" draw:fill-color="#ffffff"/>
      <style:paragraph-properties fo:margin-left="0.75cm" fo:margin-right="0cm" fo:margin-top="0.176cm" fo:margin-bottom="0cm" loext:contextual-spacing="false" style:line-height-at-least="0.18cm" fo:text-align="justify" style:justify-single-word="false" fo:text-indent="-0.75cm" style:auto-text-indent="false" fo:background-color="#ffffff"/>
      <style:text-properties fo:color="#000000" officeooo:paragraph-rsid="0018c1d1"/>
    </style:style>
    <style:style style:name="P42" style:family="paragraph" style:parent-style-name="western">
      <loext:graphic-properties draw:fill="solid" draw:fill-color="#ffffff"/>
      <style:paragraph-properties fo:margin-left="0.75cm" fo:margin-right="0cm" fo:margin-top="0.176cm" fo:margin-bottom="0cm" loext:contextual-spacing="false" style:line-height-at-least="0.18cm" fo:text-indent="-0.75cm" style:auto-text-indent="false" fo:background-color="#ffffff"/>
      <style:text-properties fo:color="#000000" officeooo:paragraph-rsid="0018c1d1"/>
    </style:style>
    <style:style style:name="P43" style:family="paragraph" style:parent-style-name="western">
      <loext:graphic-properties draw:fill="solid" draw:fill-color="#ffffff"/>
      <style:paragraph-properties fo:margin-left="0.75cm" fo:margin-right="0cm" fo:margin-top="0.176cm" fo:margin-bottom="0cm" loext:contextual-spacing="false" fo:text-align="justify" style:justify-single-word="false" fo:text-indent="-0.75cm" style:auto-text-indent="false" fo:background-color="#ffffff"/>
      <style:text-properties fo:color="#000000" officeooo:paragraph-rsid="0018c1d1"/>
    </style:style>
    <style:style style:name="P44" style:family="paragraph" style:parent-style-name="western">
      <loext:graphic-properties draw:fill="solid" draw:fill-color="#ffffff"/>
      <style:paragraph-properties fo:margin-left="1.501cm" fo:margin-right="0cm" fo:margin-top="0.176cm" fo:margin-bottom="0cm" loext:contextual-spacing="false" style:line-height-at-least="0.18cm" fo:text-align="justify" style:justify-single-word="false" fo:text-indent="-0.75cm" style:auto-text-indent="false" fo:background-color="#ffffff"/>
      <style:text-properties officeooo:paragraph-rsid="0018c1d1"/>
    </style:style>
    <style:style style:name="P45" style:family="paragraph" style:parent-style-name="western">
      <loext:graphic-properties draw:fill="solid" draw:fill-color="#ffffff"/>
      <style:paragraph-properties fo:margin-left="1.501cm" fo:margin-right="0cm" fo:margin-top="0.176cm" fo:margin-bottom="0cm" loext:contextual-spacing="false" style:line-height-at-least="0.18cm" fo:text-align="justify" style:justify-single-word="false" fo:text-indent="-0.75cm" style:auto-text-indent="false" fo:background-color="#ffffff"/>
      <style:text-properties fo:color="#000000" officeooo:paragraph-rsid="0018c1d1"/>
    </style:style>
    <style:style style:name="P46" style:family="paragraph" style:parent-style-name="western">
      <loext:graphic-properties draw:fill="solid" draw:fill-color="#ffffff"/>
      <style:paragraph-properties fo:margin-left="1.501cm" fo:margin-right="0cm" fo:margin-top="0.176cm" fo:margin-bottom="0cm" loext:contextual-spacing="false" style:line-height-at-least="0.18cm" fo:text-indent="-0.75cm" style:auto-text-indent="false" fo:background-color="#ffffff"/>
      <style:text-properties fo:color="#000000" officeooo:paragraph-rsid="0018c1d1"/>
    </style:style>
    <style:style style:name="P47" style:family="paragraph" style:parent-style-name="western">
      <loext:graphic-properties draw:fill="solid" draw:fill-color="#ffffff"/>
      <style:paragraph-properties fo:margin-left="0.771cm" fo:margin-right="0cm" fo:margin-top="0.176cm" fo:margin-bottom="0cm" loext:contextual-spacing="false" style:line-height-at-least="0.18cm" fo:text-indent="0cm" style:auto-text-indent="false" fo:background-color="#ffffff"/>
      <style:text-properties fo:color="#000000" officeooo:paragraph-rsid="0018c1d1"/>
    </style:style>
    <style:style style:name="P48" style:family="paragraph" style:parent-style-name="western">
      <loext:graphic-properties draw:fill="solid" draw:fill-color="#ffffff"/>
      <style:paragraph-properties fo:margin-left="0.4cm" fo:margin-right="0cm" fo:margin-top="0.42cm" fo:margin-bottom="0cm" loext:contextual-spacing="false" fo:text-align="justify" style:justify-single-word="false" fo:text-indent="-0.4cm" style:auto-text-indent="false" fo:background-color="#ffffff"/>
      <style:text-properties fo:color="#000000" officeooo:paragraph-rsid="0018c1d1"/>
    </style:style>
    <style:style style:name="P49" style:family="paragraph" style:parent-style-name="western">
      <loext:graphic-properties draw:fill="solid" draw:fill-color="#ffffff"/>
      <style:paragraph-properties fo:margin-left="2.401cm" fo:margin-right="0cm" fo:margin-top="0.176cm" fo:margin-bottom="0cm" loext:contextual-spacing="false" fo:text-align="justify" style:justify-single-word="false" fo:text-indent="-0.7cm" style:auto-text-indent="false" fo:background-color="#ffffff"/>
      <style:text-properties fo:color="#000000" officeooo:paragraph-rsid="0018c1d1"/>
    </style:style>
    <style:style style:name="P50" style:family="paragraph" style:parent-style-name="western">
      <loext:graphic-properties draw:fill="solid" draw:fill-color="#ffffff"/>
      <style:paragraph-properties fo:margin-left="2.251cm" fo:margin-right="0cm" fo:margin-top="0.176cm" fo:margin-bottom="0cm" loext:contextual-spacing="false" fo:text-indent="-0.499cm" style:auto-text-indent="false" fo:background-color="#ffffff"/>
      <style:text-properties fo:color="#000000" officeooo:paragraph-rsid="0018c1d1"/>
    </style:style>
    <style:style style:name="P51" style:family="paragraph" style:parent-style-name="western">
      <loext:graphic-properties draw:fill="solid" draw:fill-color="#ffffff"/>
      <style:paragraph-properties fo:margin-left="0.621cm" fo:margin-right="0cm" fo:margin-top="0.176cm" fo:margin-bottom="0cm" loext:contextual-spacing="false" fo:text-align="justify" style:justify-single-word="false" fo:text-indent="-0.621cm" style:auto-text-indent="false" fo:background-color="#ffffff"/>
      <style:text-properties fo:color="#000000" officeooo:paragraph-rsid="0018c1d1"/>
    </style:style>
    <style:style style:name="P52" style:family="paragraph" style:parent-style-name="western">
      <loext:graphic-properties draw:fill="solid" draw:fill-color="#ffffff"/>
      <style:paragraph-properties fo:margin-left="1.401cm" fo:margin-right="0cm" fo:margin-top="0.176cm" fo:margin-bottom="0cm" loext:contextual-spacing="false" fo:text-align="justify" style:justify-single-word="false" fo:text-indent="-0.501cm" style:auto-text-indent="false" fo:background-color="#ffffff"/>
      <style:text-properties fo:color="#000000" officeooo:paragraph-rsid="0018c1d1"/>
    </style:style>
    <style:style style:name="P53" style:family="paragraph" style:parent-style-name="western">
      <loext:graphic-properties draw:fill="solid" draw:fill-color="#ffffff"/>
      <style:paragraph-properties fo:margin-left="2.251cm" fo:margin-right="0cm" fo:margin-top="0.176cm" fo:margin-bottom="0cm" loext:contextual-spacing="false" style:line-height-at-least="0.18cm" fo:text-align="justify" style:justify-single-word="false" fo:text-indent="-0.75cm" style:auto-text-indent="false" fo:background-color="#ffffff"/>
      <style:text-properties fo:color="#000000" officeooo:paragraph-rsid="0018c1d1"/>
    </style:style>
    <style:style style:name="P54" style:family="paragraph" style:parent-style-name="western">
      <loext:graphic-properties draw:fill="solid" draw:fill-color="#ffffff"/>
      <style:paragraph-properties fo:margin-left="1.251cm" fo:margin-right="0cm" fo:margin-top="0.176cm" fo:margin-bottom="0cm" loext:contextual-spacing="false" fo:text-indent="-0.75cm" style:auto-text-indent="false" fo:background-color="#ffffff"/>
      <style:text-properties fo:color="#000000" officeooo:paragraph-rsid="0018c1d1"/>
    </style:style>
    <style:style style:name="P55" style:family="paragraph" style:parent-style-name="western">
      <loext:graphic-properties draw:fill="solid" draw:fill-color="#ffffff"/>
      <style:paragraph-properties fo:margin-left="1.249cm" fo:margin-right="0cm" fo:margin-top="0.176cm" fo:margin-bottom="0cm" loext:contextual-spacing="false" fo:text-align="justify" style:justify-single-word="false" fo:text-indent="0cm" style:auto-text-indent="false" fo:background-color="#ffffff"/>
      <style:text-properties fo:color="#000000" officeooo:paragraph-rsid="0018c1d1"/>
    </style:style>
    <style:style style:name="P56" style:family="paragraph" style:parent-style-name="western">
      <loext:graphic-properties draw:fill="solid" draw:fill-color="#ffffff"/>
      <style:paragraph-properties fo:margin-left="1.801cm" fo:margin-right="0cm" fo:margin-top="0.176cm" fo:margin-bottom="0cm" loext:contextual-spacing="false" fo:text-align="justify" style:justify-single-word="false" fo:text-indent="-0.501cm" style:auto-text-indent="false" fo:background-color="#ffffff"/>
      <style:text-properties fo:color="#000000" officeooo:paragraph-rsid="0018c1d1"/>
    </style:style>
    <style:style style:name="P57" style:family="paragraph" style:parent-style-name="western">
      <loext:graphic-properties draw:fill="solid" draw:fill-color="#ffffff"/>
      <style:paragraph-properties fo:margin-left="1.501cm" fo:margin-right="0cm" fo:margin-top="0.176cm" fo:margin-bottom="0cm" loext:contextual-spacing="false" fo:text-align="justify" style:justify-single-word="false" fo:text-indent="-0.501cm" style:auto-text-indent="false" fo:background-color="#ffffff"/>
      <style:text-properties fo:color="#000000" officeooo:paragraph-rsid="0018c1d1"/>
    </style:style>
    <style:style style:name="P58" style:family="paragraph" style:parent-style-name="western">
      <loext:graphic-properties draw:fill="solid" draw:fill-color="#ffffff"/>
      <style:paragraph-properties fo:margin-left="0.635cm" fo:margin-right="0cm" fo:margin-top="0.176cm" fo:margin-bottom="0cm" loext:contextual-spacing="false" fo:text-align="justify" style:justify-single-word="false" fo:text-indent="0cm" style:auto-text-indent="false" fo:background-color="#ffffff"/>
      <style:text-properties fo:color="#000000" officeooo:paragraph-rsid="0018c1d1"/>
    </style:style>
    <style:style style:name="P59" style:family="paragraph" style:parent-style-name="Standard">
      <loext:graphic-properties draw:fill="solid" draw:fill-color="#ffffff"/>
      <style:paragraph-properties fo:margin-left="0.635cm" fo:margin-right="0cm" fo:margin-top="0.423cm" fo:margin-bottom="0cm" loext:contextual-spacing="false" fo:line-height="100%" fo:text-align="justify" style:justify-single-word="false" fo:text-indent="0cm" style:auto-text-indent="false" fo:background-color="#ffffff">
        <style:tab-stops>
          <style:tab-stop style:position="0.501cm"/>
        </style:tab-stops>
      </style:paragraph-properties>
      <style:text-properties style:font-name="Times New Roman" fo:font-size="12pt" officeooo:paragraph-rsid="0018c1d1" style:font-size-asian="12pt" style:font-name-complex="Times New Roman" style:font-size-complex="12pt"/>
    </style:style>
    <style:style style:name="P60" style:family="paragraph" style:parent-style-name="western">
      <loext:graphic-properties draw:fill="solid" draw:fill-color="#ffffff"/>
      <style:paragraph-properties fo:margin-left="1.3cm" fo:margin-right="0cm" fo:margin-top="0.176cm" fo:margin-bottom="0cm" loext:contextual-spacing="false" fo:text-align="justify" style:justify-single-word="false" fo:text-indent="-0.501cm" style:auto-text-indent="false" fo:background-color="#ffffff"/>
      <style:text-properties fo:color="#000000" officeooo:paragraph-rsid="0018c1d1"/>
    </style:style>
    <style:style style:name="P61" style:family="paragraph" style:parent-style-name="western">
      <loext:graphic-properties draw:fill="solid" draw:fill-color="#ffffff"/>
      <style:paragraph-properties fo:margin-left="1.101cm" fo:margin-right="0cm" fo:margin-top="0.176cm" fo:margin-bottom="0cm" loext:contextual-spacing="false" fo:text-align="justify" style:justify-single-word="false" fo:text-indent="-0.3cm" style:auto-text-indent="false" fo:background-color="#ffffff"/>
      <style:text-properties fo:color="#000000" officeooo:paragraph-rsid="0018c1d1"/>
    </style:style>
    <style:style style:name="P62" style:family="paragraph" style:parent-style-name="western">
      <loext:graphic-properties draw:fill="solid" draw:fill-color="#ffffff"/>
      <style:paragraph-properties fo:margin-left="0.7cm" fo:margin-right="0cm" fo:margin-top="0.176cm" fo:margin-bottom="0cm" loext:contextual-spacing="false" fo:text-align="justify" style:justify-single-word="false" fo:text-indent="-0.7cm" style:auto-text-indent="false" fo:background-color="#ffffff"/>
      <style:text-properties fo:color="#000000" officeooo:paragraph-rsid="0018c1d1"/>
    </style:style>
    <style:style style:name="P63" style:family="paragraph" style:parent-style-name="western">
      <loext:graphic-properties draw:fill="solid" draw:fill-color="#ffffff"/>
      <style:paragraph-properties fo:margin-left="1cm" fo:margin-right="0cm" fo:margin-top="1.27cm" fo:margin-bottom="0cm" loext:contextual-spacing="false" style:line-height-at-least="0.18cm" fo:text-indent="0cm" style:auto-text-indent="false" fo:background-color="#ffffff"/>
      <style:text-properties fo:color="#000000" officeooo:paragraph-rsid="0018c1d1"/>
    </style:style>
    <style:style style:name="P64" style:family="paragraph" style:parent-style-name="western">
      <loext:graphic-properties draw:fill="solid" draw:fill-color="#ffffff"/>
      <style:paragraph-properties fo:margin-left="2.2cm" fo:margin-right="0cm" fo:margin-top="0.176cm" fo:margin-bottom="0cm" loext:contextual-spacing="false" style:line-height-at-least="0.18cm" fo:text-indent="0cm" style:auto-text-indent="false" fo:background-color="#ffffff"/>
      <style:text-properties fo:color="#000000" fo:font-size="10pt" officeooo:paragraph-rsid="0018c1d1" style:font-size-asian="10pt" style:font-size-complex="10pt"/>
    </style:style>
    <style:style style:name="P65" style:family="paragraph" style:parent-style-name="WW-Domyślnie">
      <loext:graphic-properties draw:fill="solid" draw:fill-color="#ffffff"/>
      <style:paragraph-properties fo:margin-left="0cm" fo:margin-right="0cm" fo:margin-top="0cm" fo:margin-bottom="0.15cm" loext:contextual-spacing="false" fo:line-height="100%" fo:text-align="justify" style:justify-single-word="false" fo:orphans="0" fo:widows="0" fo:hyphenation-ladder-count="no-limit" fo:text-indent="0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officeooo:paragraph-rsid="0018c1d1" fo:hyphenate="false" fo:hyphenation-remain-char-count="2" fo:hyphenation-push-char-count="2"/>
    </style:style>
    <style:style style:name="P66" style:family="paragraph" style:parent-style-name="WW-Domyślnie">
      <loext:graphic-properties draw:fill="solid" draw:fill-color="#ffffff"/>
      <style:paragraph-properties fo:margin-left="0cm" fo:margin-right="0cm" fo:margin-top="0cm" fo:margin-bottom="0.15cm" loext:contextual-spacing="false" fo:line-height="100%" fo:text-align="justify" style:justify-single-word="false" fo:orphans="0" fo:widows="0" fo:hyphenation-ladder-count="no-limit" fo:text-indent="0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style:font-name="Times New Roman" fo:font-size="12pt" style:text-underline-style="none" officeooo:paragraph-rsid="0018c1d1" style:font-size-asian="12pt" style:font-name-complex="Times New Roman" style:font-size-complex="12pt" fo:hyphenate="false" fo:hyphenation-remain-char-count="2" fo:hyphenation-push-char-count="2"/>
    </style:style>
    <style:style style:name="P67" style:family="paragraph" style:parent-style-name="WW-Domyślnie">
      <loext:graphic-properties draw:fill="solid" draw:fill-color="#ffffff"/>
      <style:paragraph-properties fo:margin-left="0cm" fo:margin-right="0cm" fo:margin-top="0cm" fo:margin-bottom="0.15cm" loext:contextual-spacing="false" fo:line-height="100%" fo:text-align="justify" style:justify-single-word="false" fo:orphans="0" fo:widows="0" fo:hyphenation-ladder-count="no-limit" fo:text-indent="0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fo:color="#000000" style:font-name="Times New Roman" fo:font-size="12pt" style:text-underline-style="none" officeooo:paragraph-rsid="0018c1d1" style:font-size-asian="12pt" style:font-name-complex="Times New Roman" style:font-size-complex="12pt" fo:hyphenate="false" fo:hyphenation-remain-char-count="2" fo:hyphenation-push-char-count="2"/>
    </style:style>
    <style:style style:name="P68" style:family="paragraph" style:parent-style-name="WW-Domyślnie">
      <loext:graphic-properties draw:fill="solid" draw:fill-color="#ffffff"/>
      <style:paragraph-properties fo:margin-left="0cm" fo:margin-right="0cm" fo:margin-top="0cm" fo:margin-bottom="0.15cm" loext:contextual-spacing="false" fo:line-height="100%" fo:text-align="justify" style:justify-single-word="false" fo:orphans="0" fo:widows="0" fo:hyphenation-ladder-count="no-limit" fo:text-indent="0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fo:color="#000000" style:font-name="Times New Roman" fo:font-size="12pt" style:text-underline-style="none" fo:font-weight="bold" officeooo:paragraph-rsid="0018c1d1" style:font-size-asian="12pt" style:font-weight-asian="bold" style:font-name-complex="Times New Roman" style:font-size-complex="12pt" style:font-weight-complex="bold" fo:hyphenate="false" fo:hyphenation-remain-char-count="2" fo:hyphenation-push-char-count="2"/>
    </style:style>
    <style:style style:name="P69" style:family="paragraph" style:parent-style-name="western" style:master-page-name="">
      <loext:graphic-properties draw:fill="solid" draw:fill-color="#ffffff"/>
      <style:paragraph-properties fo:margin-left="0.7cm" fo:margin-right="0cm" fo:margin-top="0.42cm" fo:margin-bottom="0cm" loext:contextual-spacing="false" style:line-height-at-least="0.18cm" fo:text-align="justify" style:justify-single-word="false" fo:hyphenation-ladder-count="no-limit" fo:text-indent="0cm" style:auto-text-indent="false" style:page-number="auto" fo:background-color="#ffffff" fo:padding="0cm" fo:border="none" style:vertical-align="auto"/>
      <style:text-properties style:use-window-font-color="true" style:font-name="Times New Roman" fo:font-weight="normal" officeooo:rsid="001a687d" officeooo:paragraph-rsid="001a687d" style:letter-kerning="true" style:font-name-asian="Times New Roman" style:font-weight-asian="normal" style:font-name-complex="Calibri" style:language-complex="ar" style:country-complex="SA" style:font-weight-complex="normal" fo:hyphenate="true" fo:hyphenation-remain-char-count="2" fo:hyphenation-push-char-count="2"/>
    </style:style>
    <style:style style:name="P70" style:family="paragraph" style:parent-style-name="WW-Domyślnie">
      <loext:graphic-properties draw:fill="solid" draw:fill-color="#ffffff"/>
      <style:paragraph-properties fo:margin-left="0cm" fo:margin-right="0cm" fo:margin-top="0cm" fo:margin-bottom="0.15cm" loext:contextual-spacing="false" fo:line-height="100%" fo:text-align="center" style:justify-single-word="false" fo:orphans="0" fo:widows="0" fo:hyphenation-ladder-count="no-limit" fo:text-indent="0.023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fo:color="#000000" style:text-position="0% 100%" style:font-name="Times New Roman" fo:font-size="12pt" fo:font-style="normal" style:text-underline-style="solid" style:text-underline-width="auto" style:text-underline-color="font-color" fo:font-weight="bold" officeooo:paragraph-rsid="0018c1d1"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71" style:family="paragraph" style:parent-style-name="Standard">
      <loext:graphic-properties draw:fill="solid" draw:fill-color="#ffffff"/>
      <style:paragraph-properties fo:text-align="justify" style:justify-single-word="false" fo:background-color="#ffffff"/>
      <style:text-properties style:font-name="Times New Roman" fo:font-size="10pt" fo:font-style="italic" officeooo:paragraph-rsid="0018c1d1" style:font-size-asian="10pt" style:font-style-asian="italic" style:font-name-complex="Times New Roman" style:font-size-complex="10pt"/>
    </style:style>
    <style:style style:name="P72" style:family="paragraph" style:parent-style-name="Standard">
      <loext:graphic-properties draw:fill="solid" draw:fill-color="#ffffff"/>
      <style:paragraph-properties fo:background-color="#ffffff"/>
      <style:text-properties style:font-name="Times New Roman" fo:font-size="10pt" fo:font-style="italic" officeooo:paragraph-rsid="0018c1d1" style:font-size-asian="10pt" style:font-style-asian="italic" style:font-name-complex="Times New Roman" style:font-size-complex="10pt"/>
    </style:style>
    <style:style style:name="P73" style:family="paragraph" style:parent-style-name="Standard">
      <loext:graphic-properties draw:fill="solid" draw:fill-color="#ffffff"/>
      <style:paragraph-properties fo:text-align="end" style:justify-single-word="false" fo:background-color="#ffffff"/>
      <style:text-properties style:font-name="Times New Roman" fo:font-weight="bold" officeooo:paragraph-rsid="0018c1d1" style:font-weight-asian="bold" style:font-name-complex="Times New Roman"/>
    </style:style>
    <style:style style:name="P74" style:family="paragraph" style:parent-style-name="Standard">
      <loext:graphic-properties draw:fill="solid" draw:fill-color="#ffffff"/>
      <style:paragraph-properties fo:line-height="100%" fo:text-align="justify" style:justify-single-word="false" fo:background-color="#ffffff">
        <style:tab-stops>
          <style:tab-stop style:position="4.752cm"/>
        </style:tab-stops>
      </style:paragraph-properties>
      <style:text-properties style:font-name="Times New Roman" fo:font-size="12pt" officeooo:paragraph-rsid="0018c1d1" style:font-size-asian="12pt" style:font-name-complex="Times New Roman" style:font-size-complex="12pt"/>
    </style:style>
    <style:style style:name="P75" style:family="paragraph" style:parent-style-name="Standard">
      <loext:graphic-properties draw:fill="solid" draw:fill-color="#ffffff"/>
      <style:paragraph-properties fo:line-height="100%" fo:text-align="justify" style:justify-single-word="false" fo:background-color="#ffffff">
        <style:tab-stops>
          <style:tab-stop style:position="4.752cm"/>
        </style:tab-stops>
      </style:paragraph-properties>
      <style:text-properties officeooo:paragraph-rsid="0018c1d1"/>
    </style:style>
    <style:style style:name="P76" style:family="paragraph" style:parent-style-name="Standard">
      <loext:graphic-properties draw:fill="solid" draw:fill-color="#ffffff"/>
      <style:paragraph-properties fo:text-align="start" style:justify-single-word="false" fo:background-color="#ffffff"/>
      <style:text-properties officeooo:paragraph-rsid="0018c1d1"/>
    </style:style>
    <style:style style:name="P77" style:family="paragraph" style:parent-style-name="Standard">
      <loext:graphic-properties draw:fill="solid" draw:fill-color="#ffffff"/>
      <style:paragraph-properties fo:margin-left="5.244cm" fo:margin-right="0cm" fo:line-height="100%" fo:text-align="justify" style:justify-single-word="false" fo:text-indent="0cm" style:auto-text-indent="false" fo:background-color="#ffffff">
        <style:tab-stops>
          <style:tab-stop style:position="1.251cm"/>
        </style:tab-stops>
      </style:paragraph-properties>
      <style:text-properties officeooo:paragraph-rsid="0018c1d1"/>
    </style:style>
    <style:style style:name="P78" style:family="paragraph" style:parent-style-name="Standard">
      <loext:graphic-properties draw:fill="solid" draw:fill-color="#ffffff"/>
      <style:paragraph-properties fo:margin-left="0cm" fo:margin-right="0cm" fo:line-height="100%" fo:text-align="justify" style:justify-single-word="false" fo:text-indent="0.616cm" style:auto-text-indent="false" fo:background-color="#ffffff"/>
      <style:text-properties style:font-name="Times New Roman" fo:font-size="12pt" officeooo:paragraph-rsid="0018c1d1" style:font-size-asian="12pt" style:font-name-complex="Times New Roman" style:font-size-complex="12pt"/>
    </style:style>
    <style:style style:name="P79" style:family="paragraph" style:parent-style-name="Standard">
      <loext:graphic-properties draw:fill="solid" draw:fill-color="#ffffff"/>
      <style:paragraph-properties fo:margin-left="0.751cm" fo:margin-right="0cm" fo:line-height="100%" fo:text-align="justify" style:justify-single-word="false" fo:orphans="0" fo:widows="0" fo:text-indent="0cm" style:auto-text-indent="false" fo:background-color="#ffffff" style:text-autospace="none" style:vertical-align="auto">
        <style:tab-stops>
          <style:tab-stop style:position="1.251cm"/>
        </style:tab-stops>
      </style:paragraph-properties>
      <style:text-properties style:font-name="Times New Roman" fo:font-size="12pt" officeooo:paragraph-rsid="0018c1d1" style:font-size-asian="12pt" style:font-name-complex="Times New Roman" style:font-size-complex="12pt"/>
    </style:style>
    <style:style style:name="P80" style:family="paragraph" style:parent-style-name="Standard">
      <loext:graphic-properties draw:fill="solid" draw:fill-color="#ffffff"/>
      <style:paragraph-properties fo:margin-left="2.021cm" fo:margin-right="0cm" fo:line-height="100%" fo:text-align="justify" style:justify-single-word="false" fo:orphans="0" fo:widows="0" fo:text-indent="0cm" style:auto-text-indent="false" fo:background-color="#ffffff" style:text-autospace="none" style:vertical-align="auto">
        <style:tab-stops>
          <style:tab-stop style:position="1.251cm"/>
        </style:tab-stops>
      </style:paragraph-properties>
      <style:text-properties style:font-name="Times New Roman" fo:font-size="12pt" officeooo:paragraph-rsid="0018c1d1" style:font-size-asian="12pt" style:font-name-complex="Times New Roman" style:font-size-complex="12pt"/>
    </style:style>
    <style:style style:name="P81" style:family="paragraph" style:parent-style-name="Standard">
      <style:paragraph-properties fo:margin-top="0cm" fo:margin-bottom="0.025cm" loext:contextual-spacing="false" fo:text-align="justify" style:justify-single-word="false" style:writing-mode="lr-tb"/>
      <style:text-properties style:font-name="Times New Roman" fo:font-weight="normal" officeooo:paragraph-rsid="001a687d" style:font-weight-asian="normal" style:font-name-complex="Calibri" style:font-weight-complex="normal"/>
    </style:style>
    <style:style style:name="P82" style:family="paragraph" style:parent-style-name="Standard">
      <style:paragraph-properties fo:margin-top="0cm" fo:margin-bottom="0.025cm" loext:contextual-spacing="false" fo:text-align="justify" style:justify-single-word="false" style:writing-mode="lr-tb"/>
      <style:text-properties style:font-name="Times New Roman" officeooo:paragraph-rsid="001a687d" style:font-name-complex="Calibri"/>
    </style:style>
    <style:style style:name="P83" style:family="paragraph" style:parent-style-name="Standard">
      <style:paragraph-properties fo:text-align="justify" style:justify-single-word="false" style:writing-mode="lr-tb"/>
      <style:text-properties style:use-window-font-color="true" style:font-name="Times New Roman" officeooo:paragraph-rsid="001a687d" style:letter-kerning="false" style:font-name-asian="Calibri" style:language-asian="en" style:country-asian="US" style:font-name-complex="Calibri" style:language-complex="ar" style:country-complex="SA"/>
    </style:style>
    <style:style style:name="P84" style:family="paragraph" style:parent-style-name="Standard">
      <style:paragraph-properties fo:text-align="justify" style:justify-single-word="false" style:writing-mode="lr-tb"/>
      <style:text-properties style:use-window-font-color="true" style:font-name="Times New Roman" officeooo:paragraph-rsid="001a687d" style:letter-kerning="true" style:font-name-asian="Times New Roman" style:font-name-complex="Calibri" style:language-complex="ar" style:country-complex="SA"/>
    </style:style>
    <style:style style:name="P85" style:family="paragraph" style:parent-style-name="Standard">
      <style:paragraph-properties fo:text-align="justify" style:justify-single-word="false" style:writing-mode="lr-tb"/>
      <style:text-properties style:font-name="Times New Roman" officeooo:paragraph-rsid="001a687d" style:font-name-complex="Calibri"/>
    </style:style>
    <style:style style:name="P86" style:family="paragraph" style:parent-style-name="Standard">
      <style:paragraph-properties fo:text-align="justify" style:justify-single-word="false" style:writing-mode="lr-tb"/>
      <style:text-properties style:font-name="Times New Roman" officeooo:paragraph-rsid="001a687d"/>
    </style:style>
    <style:style style:name="P87" style:family="paragraph" style:parent-style-name="Standard">
      <style:paragraph-properties fo:margin-top="0cm" fo:margin-bottom="0.092cm" loext:contextual-spacing="false" fo:text-align="justify" style:justify-single-word="false" style:writing-mode="lr-tb"/>
      <style:text-properties style:font-name="Times New Roman" officeooo:paragraph-rsid="001a687d" style:font-name-complex="Calibri"/>
    </style:style>
    <style:style style:name="P88" style:family="paragraph" style:parent-style-name="Standard">
      <style:paragraph-properties fo:margin-left="1.251cm" fo:margin-right="0cm" fo:text-align="justify" style:justify-single-word="false" fo:text-indent="-0.55cm" style:auto-text-indent="false" style:vertical-align="baseline" style:writing-mode="lr-tb"/>
      <style:text-properties style:use-window-font-color="true" style:font-name="Times New Roman" officeooo:paragraph-rsid="001a687d" style:letter-kerning="true" style:font-name-asian="Times New Roman" style:font-name-complex="Calibri" style:language-complex="ar" style:country-complex="SA"/>
    </style:style>
    <style:style style:name="P89" style:family="paragraph" style:parent-style-name="Standard">
      <style:paragraph-properties fo:margin-left="1.752cm" fo:margin-right="0cm" fo:text-align="justify" style:justify-single-word="false" fo:text-indent="-0.55cm" style:auto-text-indent="false" style:vertical-align="baseline" style:writing-mode="lr-tb"/>
      <style:text-properties style:use-window-font-color="true" style:font-name="Times New Roman" officeooo:paragraph-rsid="001a687d" style:letter-kerning="true" style:font-name-asian="Times New Roman" style:font-name-complex="Calibri" style:language-complex="ar" style:country-complex="SA"/>
    </style:style>
    <style:style style:name="P90" style:family="paragraph" style:parent-style-name="Standard">
      <style:paragraph-properties fo:margin-left="1.752cm" fo:margin-right="0cm" fo:text-align="justify" style:justify-single-word="false" fo:text-indent="0cm" style:auto-text-indent="false" style:vertical-align="baseline" style:writing-mode="lr-tb"/>
      <style:text-properties style:use-window-font-color="true" style:font-name="Times New Roman" officeooo:paragraph-rsid="001a687d" style:letter-kerning="true" style:font-name-asian="Times New Roman" style:font-name-complex="Calibri" style:language-complex="ar" style:country-complex="SA"/>
    </style:style>
    <style:style style:name="P91" style:family="paragraph" style:parent-style-name="western" style:list-style-name="WW8Num38">
      <loext:graphic-properties draw:fill="solid" draw:fill-color="#ffffff"/>
      <style:paragraph-properties fo:margin-left="0.501cm" fo:margin-right="0cm" fo:margin-top="0.42cm" fo:margin-bottom="0cm" loext:contextual-spacing="false" style:line-height-at-least="0.18cm" fo:text-align="justify" style:justify-single-word="false" fo:text-indent="-0.751cm" style:auto-text-indent="false" fo:background-color="#ffffff">
        <style:tab-stops>
          <style:tab-stop style:position="0.501cm"/>
        </style:tab-stops>
      </style:paragraph-properties>
      <style:text-properties officeooo:paragraph-rsid="0018c1d1"/>
    </style:style>
    <style:style style:name="P92" style:family="paragraph" style:parent-style-name="western" style:list-style-name="WW8Num45">
      <loext:graphic-properties draw:fill="solid" draw:fill-color="#ffffff"/>
      <style:paragraph-properties fo:margin-left="0.751cm" fo:margin-right="0cm" fo:margin-top="0.42cm" fo:margin-bottom="0cm" loext:contextual-spacing="false" style:line-height-at-least="0.18cm" fo:text-align="justify" style:justify-single-word="false" fo:text-indent="-0.751cm" style:auto-text-indent="false" fo:background-color="#ffffff"/>
      <style:text-properties officeooo:paragraph-rsid="0018c1d1"/>
    </style:style>
    <style:style style:name="P93" style:family="paragraph" style:parent-style-name="western" style:list-style-name="WW8Num36">
      <loext:graphic-properties draw:fill="solid" draw:fill-color="#ffffff"/>
      <style:paragraph-properties fo:margin-left="0.751cm" fo:margin-right="0cm" fo:margin-top="0.42cm" fo:margin-bottom="0cm" loext:contextual-spacing="false" style:line-height-at-least="0.18cm" fo:text-align="justify" style:justify-single-word="false" fo:text-indent="-0.751cm" style:auto-text-indent="false" fo:background-color="#ffffff">
        <style:tab-stops>
          <style:tab-stop style:position="0.751cm"/>
        </style:tab-stops>
      </style:paragraph-properties>
      <style:text-properties officeooo:paragraph-rsid="0018c1d1"/>
    </style:style>
    <style:style style:name="P94" style:family="paragraph" style:parent-style-name="western" style:list-style-name="WW8Num45">
      <loext:graphic-properties draw:fill="solid" draw:fill-color="#ffffff"/>
      <style:paragraph-properties fo:margin-left="0.751cm" fo:margin-right="0cm" fo:margin-top="0.42cm" fo:margin-bottom="0cm" loext:contextual-spacing="false" style:line-height-at-least="0.18cm" fo:text-align="justify" style:justify-single-word="false" fo:text-indent="-0.751cm" style:auto-text-indent="false" fo:background-color="#ffffff"/>
      <style:text-properties fo:color="#000000" officeooo:paragraph-rsid="0018c1d1"/>
    </style:style>
    <style:style style:name="P95" style:family="paragraph" style:parent-style-name="western" style:list-style-name="WW8Num36">
      <loext:graphic-properties draw:fill="solid" draw:fill-color="#ffffff"/>
      <style:paragraph-properties fo:margin-left="0.751cm" fo:margin-right="0cm" fo:margin-top="0.42cm" fo:margin-bottom="0cm" loext:contextual-spacing="false" style:line-height-at-least="0.18cm" fo:text-align="justify" style:justify-single-word="false" fo:text-indent="-0.751cm" style:auto-text-indent="false" fo:background-color="#ffffff">
        <style:tab-stops>
          <style:tab-stop style:position="0.751cm"/>
        </style:tab-stops>
      </style:paragraph-properties>
      <style:text-properties fo:color="#000000" officeooo:paragraph-rsid="0018c1d1"/>
    </style:style>
    <style:style style:name="P96" style:family="paragraph" style:parent-style-name="western" style:list-style-name="WW8Num37">
      <loext:graphic-properties draw:fill="solid" draw:fill-color="#ffffff"/>
      <style:paragraph-properties fo:margin-left="0.751cm" fo:margin-right="0cm" fo:margin-top="0.42cm" fo:margin-bottom="0cm" loext:contextual-spacing="false" style:line-height-at-least="0.18cm" fo:text-align="justify" style:justify-single-word="false" fo:text-indent="-0.751cm" style:auto-text-indent="false" fo:background-color="#ffffff">
        <style:tab-stops>
          <style:tab-stop style:position="0.751cm"/>
        </style:tab-stops>
      </style:paragraph-properties>
      <style:text-properties fo:color="#000000" officeooo:paragraph-rsid="0018c1d1"/>
    </style:style>
    <style:style style:name="P97" style:family="paragraph" style:parent-style-name="western" style:list-style-name="WW8Num37">
      <loext:graphic-properties draw:fill="solid" draw:fill-color="#ffffff"/>
      <style:paragraph-properties fo:margin-left="0.751cm" fo:margin-right="0cm" fo:margin-top="0.176cm" fo:margin-bottom="0cm" loext:contextual-spacing="false" style:line-height-at-least="0.18cm" fo:text-align="justify" style:justify-single-word="false" fo:text-indent="-0.751cm" style:auto-text-indent="false" fo:background-color="#ffffff">
        <style:tab-stops>
          <style:tab-stop style:position="0.751cm"/>
        </style:tab-stops>
      </style:paragraph-properties>
      <style:text-properties fo:color="#000000" officeooo:paragraph-rsid="0018c1d1"/>
    </style:style>
    <style:style style:name="P98" style:family="paragraph" style:parent-style-name="western" style:list-style-name="WW8Num37">
      <loext:graphic-properties draw:fill="solid" draw:fill-color="#ffffff"/>
      <style:paragraph-properties fo:margin-left="0.751cm" fo:margin-right="0cm" fo:margin-top="0.176cm" fo:margin-bottom="0cm" loext:contextual-spacing="false" style:line-height-at-least="0.18cm" fo:text-align="justify" style:justify-single-word="false" fo:text-indent="-0.751cm" style:auto-text-indent="false" fo:background-color="#ffffff">
        <style:tab-stops>
          <style:tab-stop style:position="0.751cm"/>
        </style:tab-stops>
      </style:paragraph-properties>
      <style:text-properties officeooo:paragraph-rsid="0018c1d1"/>
    </style:style>
    <style:style style:name="P99" style:family="paragraph" style:parent-style-name="western" style:list-style-name="WW8Num43">
      <loext:graphic-properties draw:fill="solid" draw:fill-color="#ffffff"/>
      <style:paragraph-properties fo:margin-left="0.501cm" fo:margin-right="0cm" fo:margin-top="0.42cm" fo:margin-bottom="0cm" loext:contextual-spacing="false" style:line-height-at-least="0.18cm" fo:text-align="justify" style:justify-single-word="false" fo:text-indent="-0.501cm" style:auto-text-indent="false" fo:background-color="#ffffff">
        <style:tab-stops>
          <style:tab-stop style:position="0.501cm"/>
        </style:tab-stops>
      </style:paragraph-properties>
      <style:text-properties fo:color="#000000" officeooo:paragraph-rsid="0018c1d1"/>
    </style:style>
    <style:style style:name="P100" style:family="paragraph" style:parent-style-name="western" style:list-style-name="WW8Num42">
      <loext:graphic-properties draw:fill="solid" draw:fill-color="#ffffff"/>
      <style:paragraph-properties fo:margin-left="0.501cm" fo:margin-right="0cm" fo:margin-top="0.42cm" fo:margin-bottom="0cm" loext:contextual-spacing="false" style:line-height-at-least="0.18cm" fo:text-align="justify" style:justify-single-word="false" fo:text-indent="-0.501cm" style:auto-text-indent="false" fo:background-color="#ffffff">
        <style:tab-stops>
          <style:tab-stop style:position="0.501cm"/>
        </style:tab-stops>
      </style:paragraph-properties>
      <style:text-properties fo:color="#000000" officeooo:paragraph-rsid="0018c1d1"/>
    </style:style>
    <style:style style:name="P101" style:family="paragraph" style:parent-style-name="western" style:list-style-name="WW8Num42">
      <loext:graphic-properties draw:fill="solid" draw:fill-color="#ffffff"/>
      <style:paragraph-properties fo:margin-left="0.501cm" fo:margin-right="0cm" fo:margin-top="0.42cm" fo:margin-bottom="0cm" loext:contextual-spacing="false" style:line-height-at-least="0.106cm" fo:text-align="justify" style:justify-single-word="false" fo:text-indent="-0.501cm" style:auto-text-indent="false" fo:background-color="#ffffff">
        <style:tab-stops>
          <style:tab-stop style:position="0.501cm"/>
        </style:tab-stops>
      </style:paragraph-properties>
      <style:text-properties fo:color="#000000" officeooo:paragraph-rsid="0018c1d1"/>
    </style:style>
    <style:style style:name="P102" style:family="paragraph" style:parent-style-name="western">
      <loext:graphic-properties draw:fill="solid" draw:fill-color="#ffffff"/>
      <style:paragraph-properties fo:margin-left="0cm" fo:margin-right="0cm" fo:margin-top="0.42cm" fo:margin-bottom="0cm" loext:contextual-spacing="false" style:line-height-at-least="0.18cm" fo:text-align="justify" style:justify-single-word="false" fo:text-indent="0cm" style:auto-text-indent="false" fo:background-color="#ffffff"/>
      <style:text-properties fo:color="#000000" style:font-name="Times New Roman" fo:font-weight="normal" officeooo:rsid="001a687d" officeooo:paragraph-rsid="001a687d" style:font-weight-asian="normal" style:font-name-complex="Calibri" style:font-weight-complex="normal"/>
    </style:style>
    <style:style style:name="P103" style:family="paragraph" style:parent-style-name="western">
      <loext:graphic-properties draw:fill="solid" draw:fill-color="#ffffff"/>
      <style:paragraph-properties fo:margin-left="2.251cm" fo:margin-right="0cm" fo:margin-top="0.176cm" fo:margin-bottom="0cm" loext:contextual-spacing="false" style:line-height-at-least="0.18cm" fo:text-align="justify" style:justify-single-word="false" fo:text-indent="-0.75cm" style:auto-text-indent="false" fo:background-color="#ffffff"/>
      <style:text-properties fo:color="#000000" officeooo:paragraph-rsid="0018c1d1"/>
    </style:style>
    <style:style style:name="P104" style:family="paragraph" style:parent-style-name="western" style:list-style-name="WW8Num39">
      <loext:graphic-properties draw:fill="solid" draw:fill-color="#ffffff"/>
      <style:paragraph-properties fo:margin-top="0.176cm" fo:margin-bottom="0cm" loext:contextual-spacing="false" fo:text-align="justify" style:justify-single-word="false" fo:background-color="#ffffff"/>
      <style:text-properties fo:color="#000000" officeooo:paragraph-rsid="0018c1d1"/>
    </style:style>
    <style:style style:name="P105" style:family="paragraph" style:parent-style-name="WW-Domyślnie" style:list-style-name="WW8Num42">
      <loext:graphic-properties draw:fill="solid" draw:fill-color="#ffffff"/>
      <style:paragraph-properties fo:margin-left="0cm" fo:margin-right="0cm" fo:margin-top="0cm" fo:margin-bottom="0.15cm" loext:contextual-spacing="false" fo:line-height="100%" fo:text-align="justify" style:justify-single-word="false" fo:orphans="0" fo:widows="0" fo:hyphenation-ladder-count="no-limit" fo:text-indent="0.023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officeooo:paragraph-rsid="0018c1d1" fo:hyphenate="false" fo:hyphenation-remain-char-count="2" fo:hyphenation-push-char-count="2"/>
    </style:style>
    <style:style style:name="P106" style:family="paragraph" style:parent-style-name="WW-Domyślnie" style:list-style-name="WW8Num42">
      <loext:graphic-properties draw:fill="solid" draw:fill-color="#ffffff"/>
      <style:paragraph-properties fo:margin-left="0cm" fo:margin-right="0cm" fo:margin-top="0cm" fo:margin-bottom="0.15cm" loext:contextual-spacing="false" fo:line-height="100%" fo:text-align="justify" style:justify-single-word="false" fo:orphans="0" fo:widows="0" fo:hyphenation-ladder-count="no-limit" fo:text-indent="0.023cm" style:auto-text-indent="false" fo:background-color="#ffffff" fo:padding="0cm" fo:border="none" text:number-lines="true" text:line-number="0" style:text-autospace="ideograph-alpha" style:punctuation-wrap="hanging" style:line-break="strict" style:vertical-align="baseline" style:snap-to-layout-grid="true" style:writing-mode="lr-tb">
        <style:tab-stops>
          <style:tab-stop style:position="3.002cm"/>
        </style:tab-stops>
      </style:paragraph-properties>
      <style:text-properties fo:color="#000000" style:font-name="Times New Roman" fo:font-size="12pt" style:text-underline-style="none" fo:font-weight="normal" officeooo:paragraph-rsid="0018c1d1" style:font-size-asian="12pt" style:font-weight-asian="normal" style:font-name-complex="Times New Roman" style:font-size-complex="12pt" style:font-weight-complex="normal" fo:hyphenate="false" fo:hyphenation-remain-char-count="2" fo:hyphenation-push-char-count="2"/>
    </style:style>
    <style:style style:name="P107" style:family="paragraph" style:parent-style-name="Text_20_body_20_indent" style:list-style-name="WW8Num42">
      <loext:graphic-properties draw:fill="solid" draw:fill-color="#ffffff"/>
      <style:paragraph-properties fo:margin-left="0.6cm" fo:margin-right="0cm" fo:margin-top="0.42cm" fo:margin-bottom="0cm" loext:contextual-spacing="false" style:line-height-at-least="0.106cm" fo:text-align="justify" style:justify-single-word="false" fo:keep-together="auto" fo:orphans="2" fo:widows="2" fo:hyphenation-ladder-count="no-limit" fo:text-indent="-0.6cm" style:auto-text-indent="false"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ab-stops>
          <style:tab-stop style:position="1.102cm"/>
        </style:tab-stops>
      </style:paragraph-properties>
      <style:text-properties fo:color="#000000" style:font-name="Times New Roman" fo:font-size="12pt" fo:font-weight="normal" officeooo:paragraph-rsid="0018c1d1" style:font-size-asian="12pt" style:font-weight-asian="normal" style:font-name-complex="Times New Roman" style:font-size-complex="12pt" style:font-weight-complex="normal" fo:hyphenate="false" fo:hyphenation-remain-char-count="2" fo:hyphenation-push-char-count="2"/>
    </style:style>
    <style:style style:name="P108" style:family="paragraph" style:parent-style-name="Standard" style:list-style-name="WW8Num45">
      <loext:graphic-properties draw:fill="solid" draw:fill-color="#ffffff"/>
      <style:paragraph-properties fo:margin-left="0cm" fo:margin-right="0cm" fo:margin-top="0.42cm" fo:margin-bottom="0cm" loext:contextual-spacing="false" style:line-height-at-least="0.18cm" fo:text-align="justify" style:justify-single-word="false" fo:text-indent="0cm" style:auto-text-indent="false" fo:background-color="#ffffff"/>
      <style:text-properties fo:color="#000000" style:font-name="Times New Roman" fo:font-size="12pt" officeooo:paragraph-rsid="0018c1d1" style:font-size-asian="12pt" style:font-name-complex="Times New Roman" style:font-size-complex="12pt"/>
    </style:style>
    <style:style style:name="P109" style:family="paragraph" style:parent-style-name="Standard" style:list-style-name="WW8Num44">
      <loext:graphic-properties draw:fill="solid" draw:fill-color="#ffffff"/>
      <style:paragraph-properties fo:margin-left="0.751cm" fo:margin-right="0cm" fo:line-height="100%" fo:text-align="justify" style:justify-single-word="false" fo:orphans="0" fo:widows="0" fo:text-indent="0cm" style:auto-text-indent="false" fo:background-color="#ffffff" style:text-autospace="none" style:vertical-align="auto">
        <style:tab-stops>
          <style:tab-stop style:position="1.251cm"/>
        </style:tab-stops>
      </style:paragraph-properties>
      <style:text-properties style:font-name="Times New Roman" fo:font-size="12pt" officeooo:paragraph-rsid="0018c1d1" style:font-size-asian="12pt" style:font-name-complex="Times New Roman" style:font-size-complex="12pt"/>
    </style:style>
    <style:style style:name="P110" style:family="paragraph" style:parent-style-name="Standard" style:list-style-name="WW8Num44">
      <loext:graphic-properties draw:fill="solid" draw:fill-color="#ffffff"/>
      <style:paragraph-properties fo:margin-left="1.251cm" fo:margin-right="0cm" fo:line-height="100%" fo:text-align="justify" style:justify-single-word="false" fo:orphans="0" fo:widows="0" fo:text-indent="-0.499cm" style:auto-text-indent="false" fo:background-color="#ffffff" style:text-autospace="none" style:vertical-align="auto">
        <style:tab-stops>
          <style:tab-stop style:position="1.251cm"/>
        </style:tab-stops>
      </style:paragraph-properties>
      <style:text-properties style:font-name="Times New Roman" fo:font-size="12pt" officeooo:paragraph-rsid="0018c1d1" style:font-size-asian="12pt" style:font-name-complex="Times New Roman" style:font-size-complex="12pt"/>
    </style:style>
    <style:style style:name="P111" style:family="paragraph" style:parent-style-name="Standard" style:list-style-name="WW8Num1">
      <style:paragraph-properties fo:margin-top="0cm" fo:margin-bottom="0.092cm" loext:contextual-spacing="false" fo:text-align="justify" style:justify-single-word="false" style:writing-mode="lr-tb"/>
      <style:text-properties style:font-name="Times New Roman" officeooo:paragraph-rsid="001a687d" style:font-name-complex="Calibri"/>
    </style:style>
    <style:style style:name="P112" style:family="paragraph" style:parent-style-name="Standard">
      <style:paragraph-properties fo:text-align="justify" style:justify-single-word="false" style:writing-mode="lr-tb"/>
      <style:text-properties style:use-window-font-color="true" style:font-name="Times New Roman" officeooo:rsid="001a687d" officeooo:paragraph-rsid="001a687d" style:font-name-complex="Calibri"/>
    </style:style>
    <style:style style:name="T1" style:family="text">
      <style:text-properties fo:color="#000000"/>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color="#000000" fo:font-size="11pt" style:font-size-asian="11pt" style:font-size-complex="11pt"/>
    </style:style>
    <style:style style:name="T4" style:family="text">
      <style:text-properties fo:color="#000000" fo:font-weight="bold" style:font-weight-asian="bold" style:font-weight-complex="bold"/>
    </style:style>
    <style:style style:name="T5"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6" style:family="text">
      <style:text-properties fo:color="#000000" style:font-name-asian="Arial1" style:language-complex="hi" style:country-complex="IN"/>
    </style:style>
    <style:style style:name="T7" style:family="text">
      <style:text-properties fo:color="#000000" fo:font-weight="normal" style:font-weight-asian="normal" style:font-weight-complex="normal"/>
    </style:style>
    <style:style style:name="T8" style:family="text">
      <style:text-properties fo:color="#000000" fo:font-weight="normal" style:font-name-asian="Nimbus Roman No9 L" style:font-weight-asian="normal" style:font-weight-complex="normal"/>
    </style:style>
    <style:style style:name="T9" style:family="text">
      <style:text-properties fo:color="#000000" style:text-underline-style="solid" style:text-underline-width="auto" style:text-underline-color="font-color"/>
    </style:style>
    <style:style style:name="T10" style:family="text">
      <style:text-properties fo:color="#000000" style:text-position="0% 100%" style:font-name="Times New Roman" fo:font-size="12pt" fo:font-style="normal" style:text-underline-style="none" fo:font-weight="bold" fo:background-color="transparent"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1"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12" style:family="text">
      <style:text-properties fo:color="#000000" style:font-name="Times New Roman" fo:font-size="12pt" style:text-underline-style="none" style:font-size-asian="12pt" style:font-name-complex="Times New Roman" style:font-size-complex="12pt"/>
    </style:style>
    <style:style style:name="T13" style:family="text">
      <style:text-properties fo:color="#000000" style:font-name-asian="BatangChe"/>
    </style:style>
    <style:style style:name="T14"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5" style:family="text">
      <style:text-properties style:use-window-font-color="true" style:font-name-complex="Calibri"/>
    </style:style>
    <style:style style:name="T16" style:family="text">
      <style:text-properties style:use-window-font-color="true" officeooo:rsid="001a687d" style:font-name-complex="Calibri"/>
    </style:style>
    <style:style style:name="T17" style:family="text">
      <style:text-properties style:use-window-font-color="true" style:letter-kerning="false" style:font-name-asian="Calibri" style:language-asian="en" style:country-asian="US" style:font-name-complex="Calibri" style:language-complex="ar" style:country-complex="SA"/>
    </style:style>
    <style:style style:name="T18" style:family="text">
      <style:text-properties style:use-window-font-color="true" style:text-underline-style="solid" style:text-underline-width="auto" style:text-underline-color="font-color" style:letter-kerning="false" style:font-name-asian="Calibri" style:language-asian="en" style:country-asian="US" style:font-name-complex="Calibri" style:language-complex="ar" style:country-complex="SA"/>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1"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22" style:family="text">
      <style:text-properties style:font-name="Times New Roman" fo:font-size="12pt" style:text-underline-style="none"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style:font-name-complex="Times New Roman"/>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text-position="super 58%" style:font-name="Times New Roman" fo:font-size="12pt" style:font-size-asian="12pt" style:font-name-complex="Times New Roman" style:font-size-complex="12pt"/>
    </style:style>
    <style:style style:name="T27" style:family="text">
      <style:text-properties fo:font-variant="small-caps" fo:color="#000000"/>
    </style:style>
    <style:style style:name="T28" style:family="text">
      <style:text-properties fo:font-variant="small-caps" fo:color="#000000" fo:font-weight="bold" style:font-weight-asian="bold" style:font-style-complex="italic"/>
    </style:style>
    <style:style style:name="T29" style:family="text">
      <style:text-properties style:text-position="0% 100%" style:font-name="Times New Roman" fo:font-size="12pt" fo:font-style="normal" style:text-underline-style="none" fo:font-weight="bold" fo:background-color="transparent"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30" style:family="text">
      <style:text-properties officeooo:rsid="001a687d"/>
    </style:style>
    <style:style style:name="T31" style:family="text">
      <style:text-properties officeooo:rsid="001b2343"/>
    </style:style>
    <style:style style:name="T32" style:family="text">
      <style:text-properties officeooo:rsid="001ced74"/>
    </style:style>
    <style:style style:name="T33" style:family="text">
      <style:text-properties officeooo:rsid="001d33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Załącznik nr 8 do SWZ</text:p>
      <text:p text:style-name="P13">WZÓR UMOWY</text:p>
      <text:p text:style-name="P15">ROBOTY BUDOWLANE</text:p>
      <text:p text:style-name="P21"><text:span text:style-name="T2">Numer umowy </text:span><text:span text:style-name="T3">..................…...................…</text:span></text:p>
      <text:p text:style-name="P23"/>
      <text:p text:style-name="P16">zawarta w dniu ......................................... r. w Skierniewicach, </text:p>
      <text:p text:style-name="P16">pomiędzy Miastem Skierniewice 96-100 Skierniewice, ul. Rynek 1, NIP: 836-183-55-52,</text:p>
      <text:p text:style-name="P16">w którego imieniu działają:</text:p>
      <text:p text:style-name="P16">..........................................................................................................................</text:p>
      <text:p text:style-name="P19"/>
      <text:p text:style-name="P16">z kontrasygnatą ...............................................................................................</text:p>
      <text:p text:style-name="P20"><text:span text:style-name="T3">zwanym dalej </text:span><text:span text:style-name="T2">„Zamawiającym”,</text:span></text:p>
      <text:p text:style-name="P16">a </text:p>
      <text:p text:style-name="P16">...................................................................................................</text:p>
      <text:p text:style-name="P16">z siedzibą w ................................................... przy ul. .............................................................................</text:p>
      <text:p text:style-name="P16">NIP ...................................................., REGON .............................., </text:p>
      <text:p text:style-name="P19"/>
      <text:p text:style-name="P20"><text:span text:style-name="T3">zwanym dalej „</text:span><text:span text:style-name="T2">Wykonawcą”,</text:span><text:span text:style-name="T3"> w którego imieniu działają:</text:span></text:p>
      <text:p text:style-name="P19"/>
      <text:p text:style-name="P16">....................................................................................................................................................................</text:p>
      <text:p text:style-name="P19"/>
      <text:p text:style-name="P16">....................................................................................................................................................................</text:p>
      <text:p text:style-name="P19"/>
      <text:p text:style-name="P20"><text:span text:style-name="T1">łącznie zwani dalej </text:span><text:span text:style-name="T4">„Stronami</text:span></text:p>
      <text:p text:style-name="P23">Niniejsza umowa została zawarta w wyniku postępowania przeprowadzonego w trybie podstawowym (bez negocjacji) zgodnie z art. 275 ust. 1 ustawy PZP. Postępowanie przeprowadzono zostało na podstawie przepisów ustawy z dnia 11 września 2019 r. - Prawo zamówień publicznych (Dz. U. z 2019 r. poz. 2019 ze zm.) - dalej p.z.p.</text:p>
      <text:p text:style-name="P17"/>
      <text:p text:style-name="P13">§ 1</text:p>
      <text:p text:style-name="P13">Przedmiot umowy i zasady realizacji</text:p>
      <text:list xml:id="list2827197579" text:style-name="WW8Num38">
        <text:list-item>
          <text:p text:style-name="P91"><text:span text:style-name="T1">Przedmiotem umowy jest wykonanie przez Wykonawcę na rzecz Zamawiającego realizacji robót budowlanych w ramach inwestycji pn. </text:span><text:span text:style-name="T14">„Remont zabytkowego XVIII w. drewnianego dworku Konstancji Gładkowskiej w Skierniewicach ul. Floriana 4”</text:span><text:span text:style-name="T5">,</text:span><text:span text:style-name="T1"> w zakresie zgodnym z dokumentacją projektową, specyfikacją techniczną, ofertą Wykonawcy, specyfikacją warunków zamówienia (SWZ) i z załącznikami do SWZ, stanowiącymi integralną część umowy, w sposób zgodny z zasadami sztuki budowlanej oraz przy dołożeniu należytej staranności.</text:span></text:p>
        </text:list-item>
      </text:list>
      <text:p text:style-name="P59">Zakres zamówienia obejmuje generalny, wielobranżowy remont i przebudowę obiektu wraz z budową zewnętrznej infrastruktury technicznej oraz zagospodarowaniem terenu.</text:p>
      <text:p text:style-name="P29"><text:soft-page-break/>W ramach robót budowlanych nastąpi odbudowa południowego ganku – po obrysie istniejących fundamentów. Przy wejściach do budynku od strony podwórza zostaną wybudowane pochylnie dla niepełnosprawnych. Projekt zakłada wykonanie nowych utwardzeń wraz z murem oporowym. Ciąg pieszy należy wykonać z kostki betonowej w kształcie trapezów, postarzanej, mix rozmiarów i kolorów o gr. 6cm. Pozostałe utwardzenie wykonać z płyt betonowych, ażurowych 40x60x8cm. Istniejące, zniszczone ogrodzenie siatkowe zostanie zastąpione nowym. </text:p>
      <text:p text:style-name="P30"><text:span text:style-name="T19">Działka na której znajduje się przedmiotowy budynek położona w ścisłym centrum miasta przy skrzyżowaniu ulic Floriana i Rzecznej. </text:span><text:span text:style-name="T20">Obiekt znajduje się w rejestrze zabytków pod numerem: 431 z wpisem z dnia 30.09.1976 jako „dom”</text:span></text:p>
      <text:p text:style-name="P31"/>
      <text:p text:style-name="P70">Wykonawca zobligowany jest we własnym zakresie do wypełnienia wszystkich obowiązków wynikających z Decyzji Pozwolenie na prowadzenie robót budowlanych przy zabytku wpisanym do rejestru zabytków.</text:p>
      <text:p text:style-name="P31"/>
      <text:p text:style-name="P74">2. Zestawienie powierzchni</text:p>
      <text:p text:style-name="P75"><text:span text:style-name="T19">- powierzchnia działki 670,0 m</text:span><text:span text:style-name="T26">2</text:span></text:p>
      <text:p text:style-name="P76"><text:span text:style-name="T19">- powierzchnia zabudowy 273,9 m</text:span><text:span text:style-name="T26">2</text:span></text:p>
      <text:p text:style-name="P76"><text:span text:style-name="T19">- suma powierzchni utwardzonych 125,5 m</text:span><text:span text:style-name="T26">2</text:span></text:p>
      <text:p text:style-name="P75"><text:span text:style-name="T19">- powierzchnia zieleni 270,6 m</text:span><text:span text:style-name="T26">2</text:span></text:p>
      <text:p text:style-name="P77"/>
      <text:p text:style-name="P78">Szczegółowy zakres robót dla tego zadania jest określony przez przedmiar robót i wykaz cen oraz dokumentację projektową. Przy wykonywaniu robót należy uwzględnić także decyzje, warunki, uzgodnienia, opinie do opracowanej dokumentacji projektowej.</text:p>
      <text:p text:style-name="P78">Do Wykonawcy należy także pozyskanie w imieniu Zamawiającego pozwolenia na użytkowanie lub dokonanie skutecznego zgłoszenia o zakończeniu robót i zamiarze przystąpienia do użytkowania (jeżeli są wymagane zgodnie z obowiązującymi przepisami).</text:p>
      <text:p text:style-name="P22"><text:span text:style-name="T6">3.</text:span><text:span text:style-name="T1">Wykonawca zobowiązuje się do realizacji niniejszej umowy zgodnie z zasadami wiedzy technicznej i obowiązującymi w Rzeczypospolitej Polskiej przepisami prawa powszechnie obowiązującego.</text:span></text:p>
      <text:p text:style-name="P24">4.Zamawiający i Wykonawca wybrany w postępowaniu o udzielenie zamówienia obowiązani są współdziałać przy wykonaniu umowy w sprawie zamówienia publicznego w celu należytej realizacji zamówienia. </text:p>
      <text:p text:style-name="P25">§ 2</text:p>
      <text:p text:style-name="P13">Obowiązki Wykonawcy</text:p>
      <text:list xml:id="list3765734880" text:style-name="WW8Num45">
        <text:list-item>
          <text:p text:style-name="P92"><text:span text:style-name="T1">O ile nie zostanie ustalone inaczej w protokole przekazania placu budowy to Wykonawca rozpocznie roboty nie później niż 14 dni po przekazaniu placu budowy.</text:span><text:span text:style-name="T28"> </text:span><text:span text:style-name="T1">Wykonawca zobowiązany jest do prowadzenia robót zgodnie z opracowanym harmonogramem robót, który zostanie przekazany Zamawiającemu do akceptacji najpóźniej 14 dni po podpisaniu niniejszej umowy.</text:span></text:p>
        </text:list-item>
        <text:list-item>
          <text:p text:style-name="P94">Wykonawca ma obowiązek zawiadomić Zamawiającego o zakończeniu robót i przedstawić komplet dokumentacji wymaganej do dokonania obioru.</text:p>
        </text:list-item>
        <text:list-item>
          <text:p text:style-name="P108">Do Wykonawcy należy także pozyskanie w imieniu Zamawiającego pozwolenia na użytkowanie lub dokonanie skutecznego zgłoszenia o zakończeniu robót i zamiarze przystąpienia do użytkowania (jeżeli są wymagane zgodnie z obowiązującymi przepisami).</text:p>
        </text:list-item>
        <text:list-item>
          <text:p text:style-name="P94"><text:soft-page-break/>Wykonawca zobowiązany jest do zawiadomienia Zamawiającego o usunięciu wad oraz do żądania wyznaczenia terminu na odbiór zakwestionowanych uprzednio robót jako wadliwych (w trybie analogicznym do §3 ust 2).</text:p>
        </text:list-item>
        <text:list-item>
          <text:p text:style-name="P94">Wykonawca udziela gwarancji na okres ….. miesięcy liczonej od dnia odbioru końcowego na wykonane roboty objęte niniejszą umową.</text:p>
        </text:list-item>
        <text:list-item>
          <text:p text:style-name="P94">Niezależnie od gwarancji udzielonej przez wykonawcę na wykonane roboty budowlane, wykonawca udziela rękojmi w okresie tożsamym z okresem gwarancji.</text:p>
        </text:list-item>
        <text:list-item>
          <text:p text:style-name="P94">Wykonawca w okresie trwania umowy, zobowiązany jest do posiadania polisy ubezpieczenia od odpowiedzialności cywilnej w zakresie prowadzonej działalności gospodarczej na kwotę udzielonego zamówienia.</text:p>
        </text:list-item>
        <text:list-item>
          <text:p text:style-name="P94">W przypadku wystąpienia z winy Wykonawcy zniszczeń budowlanych i innych szkód wobec osób trzecich, Wykonawca zobowiązany jest do niezwłocznego naprawienia szkód na własny koszt</text:p>
        </text:list-item>
        <text:list-item>
          <text:p text:style-name="P94">Wykonawca ma obowiązek umożliwić innym podmiotom wykonanie prac budowlanych lub innych usług zleconych przez Zamawiającego, a związanych z realizacją przedmiotu zamówienia. Za działania, podmiotów, o których mowa w zdaniu pierwszym, Wykonawca nie ponosi odpowiedzialności na zasadach ogólnych.</text:p>
        </text:list-item>
        <text:list-item>
          <text:p text:style-name="P94">Wykonawca ma obowiązek znać i stosować w czasie prowadzenia robót wszystkie przepisy dotyczące ochrony środowiska naturalnego, ochrony przyrody i bezpieczeństwa ruchu.</text:p>
        </text:list-item>
        <text:list-item>
          <text:p text:style-name="P94">Opłaty i kary za przekroczenie w trakcie realizacji robót właściwych norm a także brak stosownych pozwoleń, decyzji itp. określonych w odpowiednich przepisach, dotyczących ochrony środowiska, ochrony przyrody i bezpieczeństwa ruchu poniesie Wykonawca.</text:p>
        </text:list-item>
        <text:list-item>
          <text:p text:style-name="P94">Jeżeli niedotrzymanie sformułowanych wyżej wymagań spowoduje następstwa finansowe lub prawne, to w całości obciążą one Wykonawcę.</text:p>
        </text:list-item>
        <text:list-item>
          <text:p text:style-name="P94">Cesja uprawnień i obowiązków wynikających z niniejszej umowy bez zgody Zamawiającego jest niedopuszczalna.</text:p>
        </text:list-item>
        <text:list-item>
          <text:p text:style-name="P92"><text:span text:style-name="T1">Przed przystąpieniem do robót Wykonawca ustanowi kierownika budowy, który po</text:span><text:span text:style-name="T7">siada </text:span><text:span text:style-name="Domyślna_20_czcionka_20_akapitu1"><text:span text:style-name="T8">kwalifikacje, o których mowa w art. 37c ustawy o ochronie zabytków i opiece nad zabytkami oraz </text:span></text:span><text:span text:style-name="T1">zgodnie z ustawą z dnia 7 lipca 1994 r. Prawo budowlane (Dz.U. z 2020 r. poz. 1333) oraz ustawą z dnia 15 grudnia 2000 r. o samorządach zawodowych architektów oraz inżynierów budownictwa (Dz.U. z 2019 r. poz. 1117), posiada uprawnienia budowlane zgodne z przedmiotem zamówienia, jest zrzeszony we właściwej izbie samorządu zawodowego oraz jest ubezpieczony od odpowiedzialności cywilnej za szkody, które mogą wyniknąć w związku z wykonywaniem przez niego samodzielnych funkcji technicznych w budownictwie.</text:span></text:p>
        </text:list-item>
        <text:list-item>
          <text:p text:style-name="P94">Wykonawca nie może powierzyć wykonania przedmiotu umowy osobie trzeciej bez pisemnej <text:s/>zgody Zamawiającego.</text:p>
        </text:list-item>
        <text:list-item>
          <text:p text:style-name="P94">W przypadku, gdyby na skutek jakichkolwiek działań bądź zaniechań Wykonawcy podmiot trzeci wystąpił z uzasadnionymi roszczeniami wobec Zamawiającego, Wykonawca zobowiązany jest pokryć kwotę roszczenia w imieniu i na rzecz Zamawiającego, w ciągu 30 dni od zawiadomienia przez Zamawiającego o roszczeniu, kwocie oraz rachunku bankowym na jaki ma zostać uiszczona kwota roszczenia.</text:p>
        </text:list-item>
      </text:list>
      <text:p text:style-name="P14"/>
      <text:p text:style-name="P14"><text:soft-page-break/>§ 3</text:p>
      <text:p text:style-name="P13">Obowiązki Zamawiającego <text:line-break/>i Odbiór Prac</text:p>
      <text:list xml:id="list486345225" text:style-name="WW8Num43">
        <text:list-item>
          <text:p text:style-name="P99">Zamawiający przekaże Wykonawcy teren budowy w całości w zakresie niezbędnym dla realizacji przedmiotu umowy w terminie do 14 dni kalendarzowych od dnia zgłoszenia gotowości przejęcia terenu i pod warunkiem spełnienia wymogów, o których mowa w § 2 ust 1.</text:p>
        </text:list-item>
        <text:list-item>
          <text:p text:style-name="P99">Zamawiający przystąpi do odbioru zgłoszonych robót w terminie 14 dni roboczych po zgłoszeniu przez Wykonawcę wykonania całości robót.</text:p>
        </text:list-item>
      </text:list>
      <text:p text:style-name="P26">1) Jeżeli w toku czynności odbioru zostaną stwierdzone wady, to Zamawiający może odmówić odbioru wykonanych robót do czasu usunięcia wad, jeżeli nadają się one do usunięcia.</text:p>
      <text:p text:style-name="P26">2) Jeżeli wady uniemożliwiają użytkowanie przedmiotu odbioru zgodnie z przeznaczeniem, Zamawiający może dochodzić naprawienia wynikłej stąd szkody.</text:p>
      <text:p text:style-name="P26">3) Jeżeli wady uniemożliwiają użytkowanie zgodnie z przeznaczeniem, Zamawiający może po uprzednim wyznaczeniu dodatkowego terminu wykonania zamówienia zgodnie z umową odstąpić od umowy lub żądać wykonania przedmiotu umowy i naprawienia szkody wynikłej ze zwłoki.</text:p>
      <text:list xml:id="list130033931401421" text:continue-numbering="true" text:style-name="WW8Num43">
        <text:list-item>
          <text:p text:style-name="P99">Wykonawca zobowiązany jest do zawiadomienia Zamawiającego o usunięciu wad oraz do żądania wyznaczenia terminu na odbiór zakwestionowanych uprzednio robót jako wadliwych.</text:p>
        </text:list-item>
        <text:list-item>
          <text:p text:style-name="P99">Z czynności odbioru robót wadliwych zostanie spisany protokół.</text:p>
        </text:list-item>
      </text:list>
      <text:p text:style-name="P25">§ 4</text:p>
      <text:p text:style-name="P13">Czas trwania umowy</text:p>
      <text:list xml:id="list2270016523" text:style-name="WW8Num36">
        <text:list-item>
          <text:p text:style-name="P93"><text:span text:style-name="T1">Wykonawca zobowiązuje się do zakończenia realizacji przedmiotu umowy w terminie </text:span><text:span text:style-name="T4">piętnastu miesięcy od daty zawarcia umowy</text:span><text:span text:style-name="T1">. </text:span></text:p>
        </text:list-item>
        <text:list-item>
          <text:p text:style-name="P95">Za dzień zakończenia realizacji przedmiotu umowy uważa się, potwierdzone protokołem końcowym:</text:p>
        </text:list-item>
      </text:list>
      <text:list xml:id="list4172735423" text:style-name="WW8Num44">
        <text:list-item>
          <text:p text:style-name="P109">odbiór przedmiotu umowy,</text:p>
        </text:list-item>
        <text:list-item>
          <text:p text:style-name="P110">pozyskanie prawomocnego pozwolenia na użytkowanie lub dokonanie skutecznego zgłoszenia o zakończeniu robót, zgodnie z przepisami Ustawy Prawo Budowlane, </text:p>
        </text:list-item>
        <text:list-item>
          <text:p text:style-name="P110">przekazanie Zamawiającemu przedmiotu umowy przygotowanego do eksploatacji.</text:p>
        </text:list-item>
      </text:list>
      <text:p text:style-name="P80"/>
      <text:p text:style-name="P79">W wyżej wymienionym terminie wszystkie warunki muszą być spełnione łącznie.</text:p>
      <text:p text:style-name="P25">§ 5</text:p>
      <text:p text:style-name="P13">Osoby upoważnione do realizacji umowy</text:p>
      <text:p text:style-name="P19">1. W sprawach związanych z realizacją niniejszej umowy Zamawiającego reprezentować będzie: </text:p>
      <text:p text:style-name="P27">a) Grażyna Gruchała – Naczelnik Wydziału Inwestycji Kubaturowych - <text:s/></text:p>
      <text:p text:style-name="P28"><text:span text:style-name="T1">(46)834-51-41, e-mail: </text:span><text:span text:style-name="T9">g.gruchala@um.skierniewice.pl</text:span></text:p>
      <text:p text:style-name="P28"><text:span text:style-name="T1">b) Anna Machnicka – Inspektor w Wydziale Inwestycji Kubaturowych - (46) 834-51-46, e-mail: </text:span><text:a xlink:type="simple" xlink:href="mailto:a.malka@um.skierniewice.pl" text:style-name="Internet_20_link" text:visited-style-name="Visited_20_Internet_20_Link"><text:span text:style-name="Internet_20_link">a.machnicka@um.skierniewice.pl</text:span></text:a><text:span text:style-name="T9">. </text:span></text:p>
      <text:p text:style-name="P25"/>
      <text:p text:style-name="P25"/>
      <text:p text:style-name="P25"><text:soft-page-break/>§ 6</text:p>
      <text:p text:style-name="P13">Wartość umowy</text:p>
      <text:p text:style-name="P32"><text:span text:style-name="T27">1. S</text:span><text:span text:style-name="T1">trony ustaliły, że wynagrodzenie ryczałtowe za wykonanie przedmiotu umowy określonego w § 1 wynosi …....................................... zł netto, słownie:............................................. zł ………............ gr. netto. Po doliczeniu obowiązującego podatku VAT wynagrodzenie wynosi ............................................ zł brutto, słownie........................................ zł brutto.</text:span></text:p>
      <text:p text:style-name="P6">2. Obowiązujący podatek VAT zostanie naliczony do faktury za wykonanie zadania. </text:p>
      <text:p text:style-name="P33">3. Wykonawca oświadcza, że numer rachunku rozliczeniowego wskazany we wszystkich fakturach, które będą wystawione w jego imieniu, jest rachunkiem/nie jest rachunkiem* dla którego zgodnie z Rozdziałem 3a ustawy z dnia 29 sierpnia 1997 r. - Prawo Bankowe (Dz. U. 2020 r. poz. 1896 z późn.zm) prowadzony jest rachunek VAT.</text:p>
      <text:p text:style-name="P33">4. Zamawiający oświadcza, że będzie realizować płatności za faktury z zastosowaniem mechanizmu podzielonej płatności tzw. split payment. 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p text:style-name="P33">5. Wykonawca oświadcza, że wyraża zgodę na dokonywanie przez Zamawiającego płatności w systemie podzielonej płatności tzw. split payment.</text:p>
      <text:p text:style-name="P35">§ 7</text:p>
      <text:p text:style-name="P38">Warunki płatności</text:p>
      <text:list xml:id="list2953605801" text:style-name="WW8Num42">
        <text:list-item>
          <text:p text:style-name="P100">Wykonawca wystawi fakturę na podstawie zaakceptowanego i podpisanego przez obie strony, protokołu odbioru końcowego, a Zamawiający ureguluje należność w terminie 30 dni licząc od dnia złożenia prawidłowo wystawionej faktury w siedzibie Zamawiającego. </text:p>
        </text:list-item>
        <text:list-item>
          <text:p text:style-name="P101">Dokonując zapłaty wynagrodzenia Zamawiający jest uprawniony do dokonania potrącenia kar umownych zgodnie z brzmieniem § 8 niniejszej umowy.</text:p>
        </text:list-item>
        <text:list-item>
          <text:p text:style-name="P101">Za każdorazową uprzednią zgodą Zamawiającego dopuszcza się fakturowanie częściowe. Zamawiający <text:s/>może dopuścić <text:s/>fakturowanie częściowe, po odebraniu i potwierdzeniu przez inspektora nadzoru wykonania robót w protokole odbioru częściowego. Fakturowanie częściowe może się odbywać nie częściej niż jeden raz w miesiącu. <text:s/></text:p>
        </text:list-item>
        <text:list-item>
          <text:p text:style-name="P101">Wykonawca oświadcza, iż płatności z tytułu wykonania przedmiotu umowy będą dokonywane na rachunek bankowy nr ..................................................................................................</text:p>
        </text:list-item>
        <text:list-item>
          <text:p text:style-name="P101">Podpisanie protokołu odbioru częściowego robót i odbiór częściowy przedmiotu umowy nie wyklucza możliwości zgłaszania wad na etapie końcowego odbioru przedmiotu umowy. Dotyczy to również odebranej części przedmiotu umowy. </text:p>
        </text:list-item>
        <text:list-item>
          <text:p text:style-name="P101">Wykonawca do każdej faktury musi złożyć oświadczenie o zatrudnianiu wszystkich osób wskazanych w wykazie o którym mowa w §11 ust. 1 na podstawie umowy o pracę oraz oświadczenie podwykonawców o uregulowaniu należności przez Wykonawcę, o których mowa w §12 ust. 14 wraz z potwierdzeniem zapłaty. </text:p>
        </text:list-item>
        <text:list-item>
          <text:p text:style-name="P105"><text:span text:style-name="T10">Zadanie inwestycyjne będące przedmiotem postępowania o udzielenie zamówienia publicznego <text:s/>realizowane będzie z wykorzystaniem dotacji </text:span><text:span text:style-name="T29">na dofinansowanie prac </text:span><text:span text:style-name="T21">konserwatorskich, restauratorskich lub robót budowlanych przy zabytku wpisanym do </text:span><text:soft-page-break/><text:span text:style-name="T21">rejestru zabytków w ramach programu </text:span><text:span text:style-name="T11">Ochrona zabytków 2021.</text:span><text:span text:style-name="T12"> </text:span></text:p>
        </text:list-item>
      </text:list>
      <text:p text:style-name="P65"><text:span text:style-name="T12">Wykonawca <text:s/>w roku 2021 r. musi zrealizować roboty za </text:span><text:span text:style-name="T11">520.000,00 zł (260.000,00 zł kwota dotacji + środki własne) </text:span><text:span text:style-name="T12">z następujących kategorii będących przedmiotem dofinansowania. Do kategorii tych należą:</text:span></text:p>
      <text:p text:style-name="P65"><text:span text:style-name="T12">- <text:s/>Roboty budowlane: roboty rozbi</text:span><text:span text:style-name="T22">órkowe,ziemne, betonowe i żelbetowe, izolacje fundamentów, roboty murarskie i murowe, konstrukcja dachu, pokrycie dachu, stolarka okienna i drzwiowa, podłogi posadzki, ściany działowe i obudowy wewnętrzne, sufity <text:s/>podwieszane, roboty malarskie rusztowania, roboty elewacyjne.</text:span></text:p>
      <text:p text:style-name="P66">- Instalacje elektryczne: Instalacja systemu SSWiN, instalacja sieci LAN, instalacje SSP, wewnętrzna instalacja elektryczna, instalacja odgromowa, przyłącze energetyczne</text:p>
      <text:p text:style-name="P67">- Instalacje sanitarne: wentylacja CNW2: (system czerpny, system wyrzutowy, system nawiewny, system wywiewny, urządzenia, prace budowlane), wentylacja W3: system wywiewny, urządzenia, kratki pęczniejące).</text:p>
      <text:p text:style-name="P68">Warunki rozliczenia robót zostały przedstawione w wykazie materiałów niezbędnych do rozliczenia zadania. </text:p>
      <text:list xml:id="list130034063304932" text:continue-numbering="true" text:style-name="WW8Num42">
        <text:list-item>
          <text:p text:style-name="P106">Wartość płatności dla Wykonawcy w roku 2021 nie może przekroczyć kwoty 1 000 000,00zł <text:s/>(słownie: jeden milion złotych) brutto.</text:p>
        </text:list-item>
        <text:list-item>
          <text:p text:style-name="P107">Wysokość kwoty brutto podanej na fakturze końcowej musi wynosić co najmniej: 20% kwoty całkowitego wynagrodzenia określonego w § 6 ust.1 umowy</text:p>
        </text:list-item>
      </text:list>
      <text:p text:style-name="P36">§ <text:span text:style-name="T32">8</text:span></text:p>
      <text:p text:style-name="P37">Waloryzacja wynagrodzenia</text:p>
      <text:p text:style-name="P102">1. Zamawiający przewiduje dokonanie zmiany wysokości wynagrodzenia należnego Wykonawcy <text:s text:c="16"/>w przypadku zmiany cen materiałów lub kosztów związanych z realizacją zamówienia w sytuacji gdy poziom zmiany ceny materiałów lub kosztów, o których mowa wyżej wzrośnie lub spadnie o co najmniej 5%. Jako początkowy termin dla zmiany ceny materiałów lub kosztów ustala się na: </text:p>
      <text:p text:style-name="P81">1) dzień zawarcia umowy, </text:p>
      <text:p text:style-name="P82">2) a w przypadku zawarcia umowy po upływie 180 dni od dnia upływu terminu składania ofert - termin otwarcia ofert. </text:p>
      <text:p text:style-name="P82"><text:span text:style-name="T30">2. </text:span>Punktem odniesienia dla zmiany, o której mowa w ust. 10 powyżej będą średnie krajowe ceny materiałów budowlanych określone w zeszycie IMB (informacji o cenach materiałów budowlanych wydawnictwa Sekocenbud) za kwartał w którym Wykonawca lub Zamawiający złożył wniosek <text:s text:c="19"/>o zmianę wysokości wynagrodzenia, w odniesieniu do: </text:p>
      <text:p text:style-name="P82">1) średnich krajowych cen materiałów budowlanych określonych w zeszycie IMB za kwartał, <text:s text:c="23"/>w którym zawarto umowę,</text:p>
      <text:p text:style-name="P82">2) średnich krajowych cen materiałów budowlanych określonych w zeszycie IMB za kwartał <text:s text:c="23"/>w którym nastąpiło otwarcie ofert - w przypadku zawarcia umowy po upływie 180 dni od dnia upływu terminu składania ofert, </text:p>
      <text:p text:style-name="P85">Przy czym materiałami referencyjnymi będą wymienione poniżej w „koszyku referencyjnym” materiały : </text:p>
      <text:list xml:id="list1341804307" text:style-name="WW8Num1">
        <text:list-header>
          <text:p text:style-name="P111">a) wyroby hutnictwa żelaza; </text:p>
          <text:p text:style-name="P111">b) wyroby przemysłu metali nieżelaznych; </text:p>
          <text:p text:style-name="P111">c) wyroby metalowe; </text:p>
          <text:p text:style-name="P111">d) materiały i produkty chemiczne; </text:p>
          <text:p text:style-name="P111">e) farby, lakiery i inne wyroby chemiczne; </text:p>
          <text:p text:style-name="P111">f) materiały wiążące oraz wapienne i gipsowe; </text:p>
          <text:p text:style-name="P111"><text:soft-page-break/>g) materiały i wyroby ceramiczne oraz wapienno- piaskowe; </text:p>
          <text:p text:style-name="P111">h) elementy żelbetowe budownictwa kubaturowego; </text:p>
          <text:p text:style-name="P111">i) materiały izolacyjne, ogniotrwałe oraz betony, zaprawy i wyprawy; </text:p>
          <text:p text:style-name="P111">j) szkło budowlane i techniczne; </text:p>
          <text:p text:style-name="P111">k) <text:span text:style-name="T33">materiały i </text:span>wyroby <text:span text:style-name="T33">z drewna.</text:span> </text:p>
        </text:list-header>
      </text:list>
      <text:p text:style-name="P87"><text:span text:style-name="T30">3</text:span>. Strona wnioskująca o zmianę wynagrodzenia z przyczyn wskazanych w ust. 1 zobowiązana jest uzasadnić swój wniosek, przedstawiając stosowne dokumenty potwierdzające wzrost lub spadek średnich krajowych cen materiałów oraz ich wpływ na koszt wykonania zamówienia </text:p>
      <text:p text:style-name="P87"><text:span text:style-name="T30">4</text:span>. W przypadku spełnienia warunków, o których mowa w ust.1 wynagrodzenie brutto Wykonawcy może ulec podwyższeniu lub obniżeniu o wartość wzrostu lub spadku średnich krajowych cen materiałów budowlanych określonych w ww. „koszyku referencyjnym” </text:p>
      <text:p text:style-name="P87"><text:span text:style-name="T30">5</text:span>. Zamiana wynagrodzenia, o której mowa w ust.1 dopuszczalna będzie jednorazowo na zakończenie Inwestycji, przy czym Wykonawca uprawniony będzie złożyć wniosek o zmianę wynagrodzenia najpóźniej wraz ze zgłoszeniem gotowości robót do odbioru, zaś Zamawiający najpóźniej w dniu przystąpienia do odbioru końcowego. </text:p>
      <text:p text:style-name="P87"><text:span text:style-name="T30">6</text:span>. Zmiana wynagrodzenia wejdzie w życie z dniem podpisania aneksu. </text:p>
      <text:p text:style-name="P87"><text:span text:style-name="T30">7</text:span>. Maksymalna wartość zmiany wynagrodzenia, jaką Zamawiający dopuszcza na podstawie ust. 1 nie może przekroczyć łącznie 5% wynagrodzenia brutto Wykonawcy w całym okresie trwania umowy. </text:p>
      <text:p text:style-name="P85"><text:span text:style-name="T30">8</text:span>. Wykonawca, którego wynagrodzenie zostało zmienione zgodnie z ust. 1-<text:span text:style-name="T30">7</text:span>, zobowiązany jest do zmiany wynagrodzenia przysługującego podwykonawcy, z którym zawarł umowę, w zakresie odpowiadającym zmianom cen materiałów lub kosztów dotyczących zobowiązania podwykonawcy, jeżeli łącznie spełnione są następujące warunki: </text:p>
      <text:p text:style-name="P87">1) przedmiotem Umowy są roboty budowlane lub usługi; </text:p>
      <text:p text:style-name="P85">2) okres obowiązywania umowy przekracza 12 miesięcy.</text:p>
      <text:p text:style-name="P112"/>
      <text:p text:style-name="P86"><text:span text:style-name="T16">9</text:span><text:span text:style-name="T15">. </text:span><text:span text:style-name="T17">Zamawiający na podstawie art. 436 pkt 4 lit. b) ustawy PZP, przewiduje możliwość dokonania zmiany Wynagrodzenia w przypadku wystąpienia: </text:span></text:p>
      <text:p text:style-name="P83">1) zmiany stawki podatku od towarów i usług, </text:p>
      <text:p text:style-name="P83">2) zmiany wysokości minimalnego wynagrodzenia za pracę albo wysokości minimalnej stawki godzinowej, ustalonych na podstawie ustawy z dnia 10 października 2002 r. o minimalnym wynagrodzeniu za pracę, </text:p>
      <text:p text:style-name="P83">3) zmiany zasad podlegania ubezpieczeniom społecznym lub ubezpieczeniu zdrowotnemu lub wysokości stawki składki na ubezpieczenia społeczne lub zdrowotne lub </text:p>
      <text:p text:style-name="P83">4) zmiany zasad gromadzenia i wysokości wpłat do pracowniczych planów kapitałowych, <text:s text:c="25"/>o których mowa w ustawie z dnia 4 października 2018 r. o pracowniczych planach kapitałowych (Dz. U. z 2018 r. poz. 2215 z późn. zm.),</text:p>
      <text:p text:style-name="P86"><text:span text:style-name="T17"><text:s/>- </text:span><text:span text:style-name="T18">jeżeli zmiany te będą miały wpływ na koszty wykonania Przedmiotu Umowy przez Wykonawcę.</text:span></text:p>
      <text:p text:style-name="P84"><text:span text:style-name="T30">10</text:span>. Zmiany wysokości wynagrodzenia będą dokonywane według zasad opisanych poniżej:</text:p>
      <text:p text:style-name="P88">1)<text:tab/>W przypadku wystąpienia okoliczności, o której mowa w <text:span text:style-name="T30">ust. 9</text:span> pkt 1<text:span text:style-name="T32">)</text:span>, ceny brutto danego elementu przedmiotu umowy określone w kosztorysie ulegną zmianie o wartość różnicy pomiędzy nową wartością podatku od towarów i usług (ustaloną w oparciu o nową stawkę podatku od towarów i usług), a dotychczasową wartością podatku od towarów i usług (ustaloną w oparciu o stawkę podatku od towarów i usług). W takiej sytuacji ceny brutto, <text:s text:c="16"/>o których mowa w zdaniu poprzednim będą obejmowały stawkę i wartość podatku, wynikającą z przepisów obowiązujących w dniu wystawienia faktury. Ceny netto danego elementu przedmiotu umowy określone w kosztorysie nie ulegną zmianie. </text:p>
      <text:p text:style-name="P88">2)<text:tab/>W przypadku wystąpienia okoliczności, o której mowa w <text:span text:style-name="T30">ust.9</text:span> pkt 2<text:span text:style-name="T32">)</text:span>, ceny danego elementu przedmiotu umowy określone w kosztorysie, po spełnieniu warunku, o którym mowa w pkt 18, zostaną zmienione o kwotę odpowiadającą wartości udokumentowanej zmiany kosztu <text:soft-page-break/>Wykonawcy przypadającego na daną cenę elementu przedmiotu umowy, wynikającej ze zmiany kwoty wynagrodzeń osób bezpośrednio wykonujących czynności objęte daną ceną elementu przedmiotu umowy do wysokości aktualnie obowiązującego minimalnego wynagrodzenia za pracę albo wysokości minimalnej stawki godzinowej, z uwzględnieniem wszystkich obciążeń publicznoprawnych od kwoty zmiany minimalnego wynagrodzenia albo wysokości minimalnej stawki godzinowej tych osób.</text:p>
      <text:p text:style-name="P88">3)<text:tab/>W przypadku wystąpienia okoliczności, o której mowa w <text:span text:style-name="T30">ust.9</text:span> pkt 3<text:span text:style-name="T32">)</text:span>, ceny danego elementu przedmiotu umowy określone w kosztorysie, po spełnieniu warunku, o którym mowa w <text:span text:style-name="T30">ust.9</text:span>, zostaną zmienione o kwotę odpowiadającą zmianie kosztu Wykonawcy przypadającego na daną cenę elementu przedmiotu umowy, jaką będzie on zobowiązany dodatkowo ponieść w celu uwzględnienia tej zmiany, przy zachowaniu dotychczasowej kwoty netto wynagrodzenia osób bezpośrednio wykonujących czynności objęte daną ceną elementu przedmiotu umowy,</text:p>
      <text:p text:style-name="P88">4)<text:tab/>W przypadku wystąpienia okoliczności, o której mowa w <text:span text:style-name="T30">ust.9</text:span> pkt 4<text:span text:style-name="T32">)</text:span>, ceny danego elementu przedmiotu umowy określone w kosztorysie, po spełnieniu warunku, o którym mowa w <text:span text:style-name="T30">ust. 9</text:span>, zostaną zmienione o kwotę odpowiadającą zmianie kosztu Wykonawcy przypadającego na daną cenę elementu przedmiotu umowy, jaką będzie on zobowiązany dodatkowo ponieść w celu uwzględnienia tej zmiany, przy zachowaniu dotychczasowej kwoty netto wynagrodzenia osób bezpośrednio wykonujących czynności objęte daną ceną elementu przedmiotu umowy.</text:p>
      <text:p text:style-name="P88">5)<text:tab/>W przypadku wystąpienia okoliczności, o której mowa w <text:span text:style-name="T30">ust. 9 </text:span>pkt 2<text:span text:style-name="T32">)</text:span>, 3<text:span text:style-name="T32">)</text:span> lub 4<text:span text:style-name="T32">)</text:span> warunkiem dokonania zmiany cen elementu przedmiotu umowy jest złożenie przez Wykonawcę Zamawiającemu wniosku o dokonanie ich zmian wraz z dokumentami potwierdzającymi zasadność zmiany danej ceny elementu przedmiotu umowy, a w szczególności: </text:p>
      <text:p text:style-name="P89">a)<text:tab/>szczegółową kalkulacją kosztów pracy ponoszonych na realizację prac objętych daną ceną elementu przedmiotu umowy obejmującą: </text:p>
      <text:p text:style-name="P89">-<text:tab/>imienny wykaz osób bezpośrednio wykonujących prace objęte daną ceną elementu przedmiotu umowy wraz ze wskazaniem wielkości ich zaangażowania czasowego <text:s text:c="25"/>w wykonywanie tych prac na rzecz Zamawiającego, tj. udziału procentowego prac wykonywanych przez te osoby na rzecz Zamawiającego w łącznym czasie pracy tych osób;</text:p>
      <text:p text:style-name="P89">-<text:tab/>wysokość wynagrodzenia za pracę albo wysokość stawki godzinowej osób, o których mowa w tiret pierwszym powyżej i związane z tym obciążenia publicznoprawne lub wysokość zmiany składek na ubezpieczenie społeczne bądź zdrowotne uiszczanych dla osób, o których mowa w tiret pierwszym powyżej będącą konsekwencją zmiany obowiązującego minimalnego wynagrodzenia albo minimalnej stawki godzinowej lub wysokość zmiany kosztów wynikających z wpłat na pracownicze plany kapitałowe i łączną kwotę wynagrodzenia należnego Wykonawcy w związku z w/w zmianami mającymi wpływ na wykonanie przedmiotu umowy;</text:p>
      <text:p text:style-name="P89">- <text:tab/>określenie procentowego udziału elementów cenotwórczych składających się na daną cenę elementu przedmiotu umowy, ze szczególnym wykazaniem procentowego udziału kosztów pracy w danej cenie elementu przedmiotu umowy. </text:p>
      <text:p text:style-name="P89">b)<text:tab/>kopiami dokumentów potwierdzających ponoszenie przez Wykonawcę kosztów pracy <text:s text:c="17"/>w kwotach wykazanych w lit. a) powyżej.</text:p>
      <text:p text:style-name="P90">Na podstawie dokumentów przedłożonych wraz z wnioskiem, o którym mowa w zdaniu poprzednim Wykonawca powinien wykazać, że zaistniała zmiana ma bezpośredni wpływ na koszty wykonania prac objętych daną elementu przedmiotu umowy oraz określić stopień, w jakim wpłynie ona na wysokość danej ceny elementu przedmiotu umowy. </text:p>
      <text:p text:style-name="P90">Zamawiający może żądać od Wykonawcy dodatkowych wyjaśnień w zakresie odnoszącym się do przedstawionej kalkulacji kosztów, w tym w szczególności wyjaśnień, których celem jest jednoznaczne i wyczerpujące wykazanie, w jaki sposób zmiany <text:soft-page-break/>przepisów, o których mowa w <text:span text:style-name="T30">ust. 9</text:span> pkt 2<text:span text:style-name="T32">)</text:span>, 3<text:span text:style-name="T32">)</text:span> i 4<text:span text:style-name="T32">)</text:span> wpłynęły na koszt wykonania przez Wykonawcę prac objętych daną ceną elementu przedmiotu umowy.</text:p>
      <text:p text:style-name="P88">6)<text:tab/>Wniosek o dokonanie zmiany cen elementu przedmiotu umowy, o którym mowa w pkt 5<text:span text:style-name="T30">)</text:span>: </text:p>
      <text:p text:style-name="P89">a)<text:tab/>dotyczący okoliczności wymienionych w <text:span text:style-name="T30">ust. 9</text:span> pkt 2<text:span text:style-name="T30">)</text:span> lub 3<text:span text:style-name="T30">)</text:span> powinien zostać złożony przez Wykonawcę w terminie 30 dni od dnia wejścia w życie przepisów będących przyczyną ich zmian. </text:p>
      <text:p text:style-name="P90">Jeżeli Wykonawca w terminie, o którym mowa w zdaniu poprzednim nie wystąpi do Zamawiającego z wnioskiem o dokonanie zmian cen elementu przedmiotu umowy, to wówczas Strony przyjmować będą, że zmiana przepisów nie ma wpływu na koszty wykonania przedmiotu umowy przez Wykonawcę.</text:p>
      <text:p text:style-name="P89">b)<text:tab/>dotyczący okoliczności wymienionych w <text:span text:style-name="T30">ust. 9</text:span> pkt 4<text:span text:style-name="T30">)</text:span> powinien zostać wniesiony przez Wykonawcę w terminie 30 dni od dnia zawarcia umowy o prowadzenie pracowniczego planu kapitałowego będącego przyczyną ich zmian. <text:tab/></text:p>
      <text:p text:style-name="P90">Jeżeli Wykonawca w terminie, o którym mowa w zdaniu poprzednim nie wystąpi do Zamawiającego z wnioskiem o dokonanie zmian cen elementu przedmiotu umowy, to wówczas Strony przyjmować będą, że zmiana przepisów nie ma wpływu na koszty wykonania przedmiotu umowy przez Wykonawcę.</text:p>
      <text:p text:style-name="P88">7)<text:tab/>Ciężar dowodu, że okoliczności wymienione w <text:span text:style-name="T30">ust. 9</text:span> pkt 2<text:span text:style-name="T30">)</text:span>-4<text:span text:style-name="T30">)</text:span> mają wpływ na koszty wykonania prac objętych daną ceną elementu przedmiotu umowy spoczywa na Wykonawcy.</text:p>
      <text:p text:style-name="P88">8)<text:tab/>Zmiana wysokości cen elementu przedmiotu umowy w wysokości wskazanej odpowiednio w pkt 2<text:span text:style-name="T30">)</text:span>, 3<text:span text:style-name="T30">)</text:span> lub 4<text:span text:style-name="T30">)</text:span>, pod warunkiem ich wykazania przez Wykonawcę w sposób opisany <text:s text:c="25"/>w ppkt 5, nastąpi począwszy od zaistnienia zdarzenia, o którym mowa w <text:span text:style-name="T30">ust. 9</text:span> pkt 2<text:span text:style-name="T30">)</text:span>, 3<text:span text:style-name="T30">)</text:span> lub 4<text:span text:style-name="T30">)</text:span>. Zmiany wysokości cen elementów przedmiotu umowy zostaną potwierdzone przez Strony poprzez zawarcie aneksu do umowy.</text:p>
      <text:p text:style-name="P69">9)<text:tab/>W przypadku, gdy dana okoliczność wskazana w ust. 9 pkt 2), 3) lub 4) dotyczyć będzie Podwykonawcy, przy pomocy którego Wykonawca realizuje świadczenia wchodzące w skład przedmiotu umowy, to w takim przypadku Wykonawca do wniosku obowiązany jest dołączyć dowody potwierdzające, iż zmiana wysokości cen elementu przedmiotu umowy w wysokości wskazanej odpowiednio w <text:span text:style-name="T31">ust. 9</text:span> pkt 2<text:span text:style-name="T31">)</text:span>, 3<text:span text:style-name="T31">)</text:span> lub 4<text:span text:style-name="T31">)</text:span> została uwzględniona w umowie łączącej Wykonawcę z takim Podwykonawcą.</text:p>
      <text:p text:style-name="P35">§ <text:span text:style-name="T32">9</text:span></text:p>
      <text:p text:style-name="P38">Kary umowne</text:p>
      <text:p text:style-name="P40">1. Wykonawca zapłaci Zamawiającemu karę umowną w przypadku:</text:p>
      <text:p text:style-name="P44"><text:span text:style-name="T1">a) niewykonania przedmiotu umowy w terminie - w wysokości 0,2% wartości wynagrodzenia brutto, o którym mowa w</text:span><text:span text:style-name="T4"> </text:span><text:span text:style-name="T1">§ 6 ust 1</text:span><text:span text:style-name="T4"> </text:span><text:span text:style-name="T1">za każdy dzień zwłoki, </text:span></text:p>
      <text:p text:style-name="P44"><text:span text:style-name="T1">b) za nieusunięcie we wskazanym przez Zamawiającego terminie wad stwierdzonych w czasie obowiązywania gwarancji lub rękojmi - w wysokości 0,2% wartości wynagrodzenia brutto, o którym mowa w § 6 ust 1</text:span><text:span text:style-name="T4"> </text:span><text:span text:style-name="T1">za każdy dzień zwłoki w usunięciu wad, </text:span></text:p>
      <text:p text:style-name="P45">c) z tytułu odstąpienia od umowy przez Zamawiającego z powodu okoliczności, o których mowa w § 13 ust.3 lub z innych przyczyn leżących po stronie Wykonawcy (niezależnych od Zamawiającego), w wysokości 15 % wynagrodzenia umownego brutto określonego w § 6 ust. 1,</text:p>
      <text:p text:style-name="P45">d) w przypadku odstąpienia od umowy przez Wykonawcę z przyczyn niezależnych od Zamawiającego, w wysokości 15 % wynagrodzenia umownego brutto określonego w § 6 ust. 1, z tym zastrzeżeniem, że nie dotyczy to zachowania Wykonawcy opisanego w art. 433 pkt 2 pzp.</text:p>
      <text:p text:style-name="P41"><text:soft-page-break/>2. <text:tab/>Zamawiającemu przysługuje prawo dochodzenia od Wykonawcy odszkodowania przewyższającego jakiekolwiek zastrzeżone kary umowne do pełnej wysokości szkody na zasadach ogólnych określonych w Kodeksie Cywilnym.</text:p>
      <text:p text:style-name="P41">3.<text:tab/>Wykonawca wyraża zgodę na potrącenie przez Zamawiającego ewentualnych kar umownych, wynikających z niniejszej umowy, z przysługującego mu wynagrodzenia.</text:p>
      <text:p text:style-name="P41">3. <text:tab/>W razie naliczenia kar umownych Zamawiający będzie upoważniony do potrącenia ich kwoty z faktury Wykonawcy.</text:p>
      <text:p text:style-name="P41">4. <text:tab/>Łączna wartość wszystkich ewentualnych kar umownych nie może przekroczyć 20% wartości wynagrodzenia brutto określonego w § 6 ust. 1 umowy, z zastrzeżeniem, że jeżeli została naliczona kara umowna za odstąpienie od umowy z przyczyn leżących po stronie Wykonawcy to łączna suma kar nie przekroczy 30% ceny brutto umowy.</text:p>
      <text:p text:style-name="P41">5. <text:tab/>Kary umowne mogą być dochodzone łącznie lub każde z osobna. Kary umowne mogą podlegać kumulacji.</text:p>
      <text:p text:style-name="P41">6. <text:tab/>Oświadczenie Zamawiającego o potrąceniu wymaga dla swej ważności zachowania formy pisemnej.</text:p>
      <text:p text:style-name="P35">§ <text:span text:style-name="T32">10</text:span></text:p>
      <text:p text:style-name="P38">Zabezpieczenie należytego wykonania umowy</text:p>
      <text:list xml:id="list2327039828" text:style-name="WW8Num37">
        <text:list-item>
          <text:p text:style-name="P96">Wykonawca wnosi zabezpieczenie należytego wykonania umowy w wysokości 5 % ceny całkowitej podanej w ofercie, co stanowi kwotę ...................................... PLN, słownie: ........................................................................... złotych.</text:p>
        </text:list-item>
        <text:list-item>
          <text:p text:style-name="P97">Zabezpieczenie gwarantujące zgodne z umową wykonanie przedmiotu zamówienia zostanie zwrócone w ciągu 30 dni liczonych od dnia podpisania protokołu odbioru, o którym mowa w § 4 ust 2 umowy. </text:p>
        </text:list-item>
        <text:list-item>
          <text:p text:style-name="P97">Zamawiający pozostawia na zabezpieczenie roszczeń z tytułu rękojmi za wady lub gwarancji kwotę ...................................... (nie przekraczającą 30% zabezpieczenia). Kwota ta jest zwracana nie później niż w 15 - tym dniu po upływie okresu rękojmi za wady lub gwarancji. </text:p>
        </text:list-item>
        <text:list-item>
          <text:p text:style-name="P98"><text:span text:style-name="T13">Jeżeli okres na jaki ma zostać wniesione zabezpieczenie przekracza 5 lat, zabezpieczenie w pieniądzu wnosi się na cały ten okres, a zabezpieczenie w innej formie wnosi się na <text:s/>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Wypłata, o której mowa powyżej, następuje nie później niż w ostatnim dniu ważności dotychczasowego zabezpieczenia. </text:span><text:span text:style-name="T1">W razie konieczności Wykonawca jest zobowiązany do przedłużenia terminu ważności zabezpieczenia należytego wykonania umowy do czasu wykonania przedmiotu umowy i uznania przez zamawiającego, że przedmiot umowy został należycie wykonany.</text:span></text:p>
        </text:list-item>
        <text:list-item>
          <text:p text:style-name="P97">Wykonawca przedkłada polisę ubezpieczeniową od odpowiedzialności cywilnej w zakresie prowadzonej działalności związanej z przedmiotem zamówienia na kwotę co najmniej wartości umowy i zobowiązuje się utrzymać takie ubezpieczenie przez cały okres obowiązywania umowy, a w przypadku gdy okres ubezpieczenia wygasa w trakcie obowiązywania umowy – przedłużenie ubezpieczenia na cały okres obowiązywania umowy.</text:p>
        </text:list-item>
      </text:list>
      <text:p text:style-name="P47"/>
      <text:p text:style-name="P47"/>
      <text:p text:style-name="P25"><text:soft-page-break/>§ 1<text:span text:style-name="T32">1</text:span></text:p>
      <text:p text:style-name="P13">Zmiany umowy</text:p>
      <text:p text:style-name="P48">1. Na podstawie art. 455 ustawy Pzp Zamawiający dopuszcza możliwość zmiany umowy bez przeprowadzenia nowego postępowania o udzielenie zamówienia w następujących sytuacjach:</text:p>
      <text:p text:style-name="P19">1) w zakresie wynagrodzenia:</text:p>
      <text:p text:style-name="P49">a) w przypadku zmiany stawki podatku VAT przez władzę ustawodawczą w trakcie trwania umowy, wynikającej ze zmiany stawki od towarów i usług oraz podatku akcyzowego, </text:p>
      <text:p text:style-name="P19">2) w zakresie terminu wykonania:</text:p>
      <text:p text:style-name="P50">a) w przypadku wystąpienia niesprzyjających warunków atmosferycznych (np. długotrwałe i intensywne opady deszczu, silny wiatr, długotrwałe wysokie lub niskie temperatury, powodzie) powodujących utrudnienia w realizacji przedmiotu umowy,</text:p>
      <text:p text:style-name="P50">b) w przypadku wystąpienia okoliczności powodujących, że przedmiot umowy nie może zostać zrealizowany zgodnie z zasadami sztuki inżynierskiej,</text:p>
      <text:p text:style-name="P50">c) w przypadku wykonywania innych robót w sferze przekazywanego wykonawcy placu budowy, wykonawca jest upoważniony do wystąpienia o wydłużenie okresu na realizację zamówienia o okres wprowadzonych zakłóceń wraz ze skutkami z tego wynikłymi. Zapis ten dotyczy również wypadków drogowych powstałych w strefie robót,</text:p>
      <text:p text:style-name="P50">d) w przypadku wstrzymania realizacji przedmiotu Umowy przez Zamawiającego na skutek okoliczności nieleżących po stronie Wykonawcy;</text:p>
      <text:p text:style-name="P50">e) w przypadku działania siły wyższej uniemożliwiającej wykonanie zamówienia w terminie umownym;</text:p>
      <text:p text:style-name="P7">3) wystąpienia zmiany powszechnie obowiązujących przepisów prawa, w zakresie mającym istotny wpływ na realizację przedmiotu Umowy;</text:p>
      <text:p text:style-name="P51">2. Żadna ze Stron nie będzie ponosić odpowiedzialności za opóźnienia spowodowane siłą wyższą. Przez siłę wyższą rozumie się wszelkie nieprzewidziane zdarzenia powstałe poza kontrolą Stron, których nie mogły przewidzieć ani im zapobiec, pomimo dołożenia wszelkich starań, takie jak: katastrofalne działanie sił przyrody, wojna, strajki generalne, wprowadzenie stanu epidemicznego, ataki terrorystyczne, akty władzy publicznej, którym nie może przeciwstawić się jednostka itp. W przypadku siły wyższej Strona dotknięta jej działaniem niezwłocznie poinformuje pisemnie drugą Stronę i Strony, uzgodnią tryb dalszego postępowania.</text:p>
      <text:p text:style-name="P6">3. Zamawiający przewiduje możliwość zmiany terminów poszczególnych obowiązków zawartych w umowie w przypadku wystąpienia siły wyższej lub nasilenia skutków jej wystąpienia, za które ani zamawiający ani wykonawca nie ponosi odpowiedzialności.</text:p>
      <text:p text:style-name="P6">4. Zamawiający dopuszcza zmiany umowy bez przeprowadzenia nowego postępowania o udzielenie zamówienia, których łączna wartość jest mniejsza niż 15%, wartości umowy, a zmiany te nie powodują zmiany ogólnego charakteru umowy.</text:p>
      <text:p text:style-name="P9">5. Wszelkie zmiany i uzupełnienia treści umowy wymagają formy pisemnej pod rygorem nieważności w postaci aneksu.</text:p>
      <text:p text:style-name="P35">§ 1<text:span text:style-name="T32">2</text:span></text:p>
      <text:p text:style-name="P38">Zatrudnienie na podstawie umowy o pracę</text:p>
      <text:p text:style-name="P40">1. Dokumentowanie zatrudnienia przez Wykonawcę lub podwykonawcę wymagań dotyczących zatrudnienia na podstawie umowy o pracę odbywać się będzie w następujący sposób:</text:p>
      <text:p text:style-name="P52"><text:soft-page-break/>1) Wykonawca ,w terminie 7 dni od dnia zawarcia umowy składa wykaz stanowisk oddelegowanych do realizacji zamówienia wraz z oświadczeniem o tym, że są zatrudnieni na podstawie umowy o pracę przed przystąpieniem do wykonywania robót. Wynikła z tego zwłoka w realizacji przedmiotu zamówienia będzie traktowane, jako opóźnienie z winy wykonawcy.</text:p>
      <text:p text:style-name="P52">2) Wykonawca jest zobowiązany nie później niż w ciągu 2 dni od dnia wezwania przez zamawiającego przedstawić dowody zatrudnienia na umowę o prace osób wskazanych w wykazie, o którym mowa w ustępie 3 – jeżeli zamawiający o to wystąpi.</text:p>
      <text:p text:style-name="P41">2. Dokumentowanie kontroli spełniania przez Wykonawcę lub podwykonawcę wymagań dotyczących zatrudnienia na podstawie umowy o pracę odbywać się będzie poprzez przeprowadzenie kontroli na miejscu wykonywania zamówienia w celu zweryfikowania, czy osoby wykonujące czynności przy realizacji zamówienia są osobami wskazanymi przez wykonawcę w wykazie, o którym mowa w ust. 1. W przypadku wątpliwości co do charakteru zatrudnienia osób wykonujących czynności wskazane w ust. 1, Zamawiający zastrzega sobie możliwość zgłoszenia tego faktu do Państwowej Inspekcji Pracy.</text:p>
      <text:p text:style-name="P41">3. Ustala się następujące sankcje z tytułu niespełnienia wymagań określonych w art. 95 ust. 1 p.z.p.</text:p>
      <text:p text:style-name="P2">a) oddelegowania do wykonywania prac wskazanych w ust. 1 osób niezatrudnionych na podstawie umowy o pracę – w wysokości 100 zł za każdy stwierdzony przypadek (kara może być nakładana wielokrotnie wobec ten samej osoby, jeżeli zamawiający podczas kontroli stwierdzi, że nie jest ona zatrudniona na umowę o pracę);</text:p>
      <text:p text:style-name="P3">b) oddelegowania do wykonywania prac wskazanych w ust. 1 pkt 1 osób niewskazanych w wykazie o którym mowa w ust. 1 pkt 1 – w wysokości 50 zł za każdy stwierdzony przypadek (kara może być nakładana wielokrotnie wobec tej samej osoby, jeżeli zamawiający podczas kontroli stwierdzi, że nie jest ona wskazana w wykazie o którym mowa w ust. 1 pkt 1) – dotyczy to także osób zatrudnionych przez podwykonawców;</text:p>
      <text:p text:style-name="P3">c) Odmowy podania danych umożliwiających identyfikację wykonujących czynności wskazane w ust. 1 pkt 1 na zasadach określonych w ust. 5 – w wysokości 50 zł za każdy stwierdzony przypadek (kara może być nakładana wielokrotnie wobec tej samej osoby w przypadku nie wskazania jej danych przez wykonawcę w drodze oświadczenia o którym mowa w ust. 5).</text:p>
      <text:p text:style-name="P41">4. W celu weryfikacji zatrudniania, przez Wykonawcę lub podwykonawcę, na podstawie umowy o pracę, osób wykonujących wskazane przez Zamawiającego czynności w zakresie realizacji zamówienia, wprowadza się możliwość żądania przez Zamawiającego: </text:p>
      <text:p text:style-name="P45">1) oświadczenia zatrudnionego pracownika, </text:p>
      <text:p text:style-name="P45">2) oświadczenia Wykonawcy lub podwykonawcy o zatrudnieniu pracownika na podstawie umowy o pracę, </text:p>
      <text:p text:style-name="P45">3) poświadczonej za zgodność z oryginałem kopii umowy o pracę zatrudnionego pracownika, </text:p>
      <text:p text:style-name="P45">4) innych dokumentów, </text:p>
      <text:p text:style-name="P53">−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17">5. Zamawiający określa obowiązek zatrudnienia na podstawie umowy o pracę osób wykonujących czynności:     </text:p>
      <text:p text:style-name="P46">1) roboty brukarskie</text:p>
      <text:p text:style-name="P46">2) roboty w zakresie instalacji elektrycznych</text:p>
      <text:p text:style-name="P1"><text:soft-page-break/><text:span text:style-name="T19">–</text:span><text:span text:style-name="T23"> </text:span><text:span text:style-name="T19">jeżeli wykonywanie tych czynności polega na wykonywaniu pracy w rozumieniu przepisów kodeksu pracy</text:span></text:p>
      <text:p text:style-name="P25">§ 1<text:span text:style-name="T32">3</text:span></text:p>
      <text:p text:style-name="P38">Regulacje związane z podwykonawstwem</text:p>
      <text:p text:style-name="P38">z zawieraniem umów o podwykonawstwo</text:p>
      <text:p text:style-name="P34"><text:span text:style-name="T4">1. </text:span><text:span text:style-name="T1">Przez umowę o podwykonawstwo należy rozumieć umowę w formie pisemnej o charakterze odpłatnym, zawartą</text:span><text:span text:style-name="T4"> </text:span><text:span text:style-name="T1">między Wykonawcą a Podwykonawcą, a w przypadku zamówienia na roboty budowlane innego niż zamówienie w dziedzinach obronności i bezpieczeństwa, także między podwykonawcą a dalszym podwykonawcą lub między dalszymi podwykonawcami, na mocy której odpowiednio Podwykonawca lub dalszy Podwykonawca zobowiązuje się wykonać cześć zamówienia.</text:span></text:p>
      <text:p text:style-name="P6">2. Wykonawca może powierzyć wykonanie części zamówienia podwykonawcom pod warunkiem, że posiadają oni kwalifikacje do ich wykonania. </text:p>
      <text:p text:style-name="P6">3. Wykonawca, podwykonawca lub dalszy podwykonawca zamówienia na roboty budowlane zamierzający zawrzeć umowę o podwykonawstwo, której przedmiotem są roboty budowlane jest  obowiązany, w trakcie realizacji zamówienia do przedłożenia Zamawiającemu projekt tej umowy, przy czym Podwykonawca lub dalszy Podwykonawca jest obowiązany dołączyć zgodę Wykonawcy na zawarcie umowy o podwykonawstwo o treści zgodnej z projektem umowy.</text:p>
      <text:p text:style-name="P6">4. Termin zapłaty wynagrodzenia podwykonawcy lub dalszemu podwykonawcy przewidziany w umowie o podwykonawstwo nie może być dłuższy niż 30 dni od dnia doręczenia wykonawcy, podwykonawcy lub dalszemu podwykonawcy faktury lub rachunku.</text:p>
      <text:p text:style-name="P6">5. Zamawiający, w terminie 14 dni od otrzymania wniosku, zgłasza w formie pisemnej, pod rygorem nieważności zastrzeżenia do projektu umowy o podwykonawstwo, której przedmiotem są roboty budowlane, w przypadku gdy :</text:p>
      <text:p text:style-name="P54">a) nie spełnia ona wymagań określonych w dokumentach zamówienia</text:p>
      <text:p text:style-name="P54">b) przewiduje ona termin zapłaty wynagrodzenia dłuższy niż określony w ust. 4.</text:p>
      <text:p text:style-name="P54">c) zawiera ona postanowienia niezgodne z art. 463 Pzp. </text:p>
      <text:p text:style-name="P6">6. Nie zgłoszenie zastrzeżeń do przedłożonego projektu umowy o podwykonawstwo, której przedmiotem są roboty budowlane, w terminie określonym w ust. 5, uważa się za akceptację projektu umowy przez Zamawiającego.</text:p>
      <text:p text:style-name="P6">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6">8. Zamawiający, w terminie 14 dni zgłasza w formie pisemnej, pod rygorem nieważności sprzeciw do umowy o podwykonawstwo, której przedmiotem są roboty budowlane, w przypadkach, o których mowa w ust. 5.</text:p>
      <text:p text:style-name="P6">9. Nie zgłoszenie w formie pisemnej sprzeciwu do przedłożonej umowy o podwykonawstwo, której przedmiotem są roboty budowlane, w terminie określonym w ust. 8, uważa się za akceptację umowy przez Zamawiającego.</text:p>
      <text:p text:style-name="P6">10.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oraz umów o podwykonawstwo, których przedmiot został wskazany przez Zamawiającego w dokumentach zamówienia w sprawie zamówienia publicznego. Wyłączenie, o którym mowa z zdaniu pierwszym nie dotyczy umów o podwykonawstwo o wartości większej niż 50 000 złotych.</text:p>
      <text:p text:style-name="P43"><text:soft-page-break/>11. W przypadku, o którym mowa w ust. 10, jeżeli termin zapłaty wynagrodzenia jest dłuższy niż określony w ust. 4, Zamawiający informuje o tym Wykonawcę i wzywa go do doprowadzenia do zmiany tej umowy pod rygorem wystąpienia o zapłatę kary umownej.</text:p>
      <text:p text:style-name="P43">12. Przepisy ust. 3-11 stosuje się odpowiednio do zmian umowy o podwykonawstwo.</text:p>
      <text:p text:style-name="P43">13. Zamawiający może zażądać od Wykonawcy przedstawienia dokumentów potwierdzających kwalifikacje podwykonawcy lub dalszego podwykonawcy. Zamawiający wyznacza termin na dostarczenie powyższych dokumentów, termin ten jednak nie może być krótszy niż 3 dni.</text:p>
      <text:p text:style-name="P43">14. W przypadku powierzenia przez Wykonawcę realizacji robót podwykonawcy, Wykonawca jest zobowiązany do dokonania we własnym zakresie zapłaty wynagrodzenia należnego podwykonawcy z zachowaniem terminów płatności określonych w umowie z podwykonawcą. </text:p>
      <text:p text:style-name="P3">Warunkiem zapłaty Wykonawcy należnego wynagrodzenia przez Zamawiającego jest przedstawienie do każdej faktury następujących dokumentów:</text:p>
      <text:p text:style-name="P55">a) <text:s/>oświadczenie o zatrudnianiu wszystkich osób wskazanych w wykazie o którym mowa w § <text:s/>1<text:span text:style-name="T32">2</text:span> ust. 1 <text:s/>na podstawie umowy o pracę,</text:p>
      <text:p text:style-name="P43"><text:tab/><text:tab/>b) oświadczenie <text:s/>podwykonawców o uregulowaniu należności przez Wykonawcę, </text:p>
      <text:p text:style-name="P43"><text:tab/>Rozliczenia z dalszym podwykonawcą mają następować w sposób analogiczny jak pomiędzy Zamawiającym a Wykonawcą.</text:p>
      <text:p text:style-name="P43">15. W przypadku umów, których przedmiotem są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43">16. 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43">17. Bezpośrednia zapłata obejmuje wyłącznie należne wynagrodzenie, bez odsetek, należnych podwykonawcy lub dalszemu podwykonawcy.</text:p>
      <text:p text:style-name="P43">18. 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 można powołać się potrącenia roszczeń Wykonawcy względem podwykonawcy niezwiązanych z realizacją umowy o podwykonawstwo.</text:p>
      <text:p text:style-name="P43">19. W przypadku zgłoszenia uwag, o których mowa w ust. 18, w terminie wskazanym przez Zamawiającego, Zamawiający może: </text:p>
      <text:p text:style-name="P56">a) nie dokonać bezpośredniej zapłaty wynagrodzenia podwykonawcy lub dalszemu podwykonawcy, jeżeli wykonawca wykaże niezasadność takiej zapłaty albo</text:p>
      <text:p text:style-name="P4">b)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4"><text:soft-page-break/>c) dokonać bezpośredniej zapłaty wynagrodzenia podwykonawcy lub dalszemu podwykonawcy, jeżeli podwykonawca lub dalszy podwykonawca wykaże zasadność takiej zapłaty. </text:p>
      <text:p text:style-name="P43">20. W przypadku dokonania bezpośredniej zapłaty podwykonawcy lub dalszemu podwykonawcy Zamawiający potrąca kwotę wypłaconego wynagrodzenia z wynagrodzenia należnego Wykonawcy.</text:p>
      <text:p text:style-name="P43">21. Konieczność wielokrotnego dokonywania bezpośredniej zapłaty podwykonawcy lub dalszemu podwykonawcy lub konieczność dokonania bezpośrednich zapłat na sumę większą niż 5% wartości umowy może stanowić podstawę do odstąpienia od umowy. </text:p>
      <text:p text:style-name="P43">22. Wykonanie prac w podwykonawstwie nie zwalnia Wykonawcy z odpowiedzialności za wykonanie obowiązków wynikających z umowy i obowiązujących przepisów prawa. Wykonawca odpowiada za działania i zaniechania podwykonawców jak za własne.</text:p>
      <text:p text:style-name="P43">23. Wykonawca jest zobowiązany do zapłaty Zamawiającemu kar umownych w następujących przypadkach: </text:p>
      <text:p text:style-name="P57">a) braku zapłaty lub nieterminowej zapłaty wynagrodzenia należnego podwykonawcom lub dalszym podwykonawcom – w wysokości 1000,00 zł za każdy stwierdzony przypadek,</text:p>
      <text:p text:style-name="P57">b) nieprzedłożenia do zaakceptowania projektu umowy o podwykonawstwo, której przedmiotem są roboty budowlane, lub projektu jej zmiany – w wysokości 1000,00 zł za każdy stwierdzony przypadek,</text:p>
      <text:p text:style-name="P57">c) nieprzedłużenia poświadczonej za zgodność z oryginałem kopii umowy o podwykonawstwo lub jej zmiany – w wysokości 1000,00 zł za każdy stwierdzony przypadek,</text:p>
      <text:p text:style-name="P57">d) braku zmiany umowy o podwykonawstwo w zakresie terminu zapłaty – w wysokości 1000,00 zł za każdy stwierdzony przypadek.</text:p>
      <text:p text:style-name="P35">§ 13</text:p>
      <text:p text:style-name="P38">Odstąpienie od umowy</text:p>
      <text:p text:style-name="P39">1. Zamawiający może odstąpić od umowy: </text:p>
      <text:p text:style-name="P4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5">2) jeżeli zachodzi co najmniej jedna z następujących okoliczności: </text:p>
      <text:p text:style-name="P53">a) dokonano zmiany umowy z naruszeniem art. 454 p.z.p. lub art. 455 p.z.p., </text:p>
      <text:p text:style-name="P53">b) Wykonawca w chwili zawarcia umowy podlegał wykluczeniu na podstawie art. 108 p.z.p., </text:p>
      <text:p text:style-name="P53">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1">2. W przypadku odstąpienia z powodu dokonania zmiany umowy z naruszeniem art. 454 p.z.p. lub art. 455 p.z.p., Zamawiający odstępuje od umowy w części, której zmiana dotyczy.</text:p>
      <text:p text:style-name="P41">3. Zamawiającemu przysługuje prawo do odstąpienia od umowy w razie niewykonywania albo nienależytego wykonywania umowy, a w szczególności w przypadku:</text:p>
      <text:list xml:id="list1735458590" text:style-name="WW8Num39">
        <text:list-item>
          <text:p text:style-name="P104"><text:soft-page-break/>nierozpoczęcia robót w terminie bez uzasadnionych przyczyn pomimo pisemnego wezwania przez Zamawiającego;</text:p>
        </text:list-item>
        <text:list-item>
          <text:p text:style-name="P104">przerwania przez Wykonawcę robót i nie wznowienia ich bez uzasadnionych przyczyn przez okres dłuższy niż 7 dni, pomimo pisemnego wezwania przez Zamawiającego;</text:p>
        </text:list-item>
        <text:list-item>
          <text:p text:style-name="P104">Wykonawca realizuje roboty przewidziane umową w sposób niezgodny z projektem, wskazaniami Zamawiającego lub niniejszą umową, w szczególności jeżeli Wykonawca będzie wbudowywał materiały i urządzenia o cechach technicznych i użytkowych nie równoważnych (gorszych) w stosunku do przewidzianych w projekcie. </text:p>
        </text:list-item>
        <text:list-item>
          <text:p text:style-name="P104">W wyniku wszczętego postępowania egzekucyjnego nastąpi zajęcie majątku Wykonawcy lub jego części lub ogłoszona zostanie upadłość lub rozwiązanie firmy Wykonawcy.</text:p>
        </text:list-item>
        <text:list-item>
          <text:p text:style-name="P104">Realizuje roboty przewidziane umową za pomocą Podwykonawców bez dokonania ich zgłoszenia Zamawiającemu w trybie określonym w §1<text:span text:style-name="T32">3 </text:span>niniejszej umowy. </text:p>
        </text:list-item>
        <text:list-item>
          <text:p text:style-name="P104">Nie przedłożenia harmonogramu robót zgodnie z §2 ust. 1 umowy;</text:p>
        </text:list-item>
        <text:list-item>
          <text:p text:style-name="P104">Braku dostępu do dzienników budowy Inspektora Nadzoru, który reprezentuje Zamawiającego na budowie oraz możliwości dokonywania wpisów do Dzienników Budowy przez Inspektora Nadzoru.</text:p>
        </text:list-item>
      </text:list>
      <text:p text:style-name="P58"/>
      <text:p text:style-name="P18">4. W przypadku odstąpienia od umowy Wykonawcę i Zamawiającego obciążają następujące obowiązki szczegółowe:</text:p>
      <text:p text:style-name="P60">1) Wykonawca zabezpieczy przerwane roboty w zakresie obustronnie uzgodnionym na koszt strony, z której to winy nastąpiło odstąpienie od umowy lub przerwanie robót, </text:p>
      <text:p text:style-name="P60">2) Wykonawca zgłosi do dokonania przez Zamawiającego odbioru robót przerwanych oraz robót zabezpieczających, jeżeli odstąpienie od umowy nastąpiło z przyczyn za które Wykonawca nie odpowiada. </text:p>
      <text:p text:style-name="P60">3) W terminie 7 dni od daty zgłoszenia, o którym mowa w pkt 2 Wykonawca przy udziale Zamawiającego sporządzi szczegółowy protokół inwentaryzacji robót w toku wraz z zestawieniem wartości wykonanych robót w toku stanowić będzie podstawę do wystawienia faktury VAT przez Wykonawcę. </text:p>
      <text:p text:style-name="P60">4) Wykonawca niezwłocznie, nie później jednak niż w terminie 7 dni usunie z terenu budowy urządzenia zaplecza przez niego dostarczone. </text:p>
      <text:p text:style-name="P9">5. Zamawiający w razie odstąpienia od umowy z przyczyn, za które Wykonawca nie odpowiada obowiązany jest do:</text:p>
      <text:p text:style-name="P61">1) dokonania odbioru robót przerwanych w terminie 7 dni od daty przerwania oraz do zapłaty wynagrodzenia za roboty, które zostały wykonane do dnia odstąpienia w terminie określonym w niniejszej umowie. </text:p>
      <text:p text:style-name="P61">2) przejęcia od Wykonawcy terenu budowy pod swój dozór w terminie 7 dni od daty odstąpienia od umowy. </text:p>
      <text:p text:style-name="P62">6. Odstąpienie winno nastąpić w formie pisemnej i może być dokonane w terminie 30 dni od daty powzięcia wiedzy przez Zamawiającego o podstawie od odstąpienia.</text:p>
      <text:p text:style-name="P41">7. W przypadku odstąpienia przez Zamawiającego od umowy Wykonawca może żądać wyłącznie wynagrodzenia należnego z tytułu wykonania części umowy.</text:p>
      <text:p text:style-name="P25">§ 14<text:line-break/>Ochrona danych osobowych</text:p>
      <text:p text:style-name="P5"><text:soft-page-break/><text:span text:style-name="T24">1. J</text:span><text:span text:style-name="T25">e</text:span><text:span text:style-name="T24">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span></text:p>
      <text:p text:style-name="P8">2. Zamawiający powierza Wykonawcy, w trybie art. 28 Rozporządzenia dane osobowe do przetwarzania, wyłącznie w celu wykonania przedmiotu niniejszej umowy.</text:p>
      <text:p text:style-name="P8">3. Wykonawca zobowiązuje się:</text:p>
      <text:p text:style-name="P10">a) przetwarzać powierzone mu dane osobowe zgodnie z niniejszą umową, Rozporządzeniem oraz z innymi przepisami prawa powszechnie obowiązującego, które chronią prawa osób, których dane dotyczą,</text:p>
      <text:p text:style-name="P10">b) 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p text:style-name="P11">c) dołożyć należytej staranności przy przetwarzaniu powierzonych danych osobowych,</text:p>
      <text:p text:style-name="P10">d) do nadania upoważnień do przetwarzania danych osobowych wszystkim osobom, które będą przetwarzały powierzone dane w celu realizacji niniejszej umowy,</text:p>
      <text:p text:style-name="P10">e)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p text:style-name="P8">4. Wykonawca po wykonaniu przedmiotu zamówienia, usuwa / zwraca Zamawiającemu wszelkie dane osobowe oraz usuwa wszelkie ich istniejące kopie, chyba że prawo Unii lub prawo państwa członkowskiego nakazują przechowywanie danych osobowych.</text:p>
      <text:p text:style-name="P8">5. Wykonawca pomaga Zamawiającemu w niezbędnym zakresie wywiązywać się z obowiązku odpowiadania na żądania osoby, której dane dotyczą oraz wywiązywania się z obowiązków określonych w art. 32-36 Rozporządzenia. </text:p>
      <text:p text:style-name="P8">6. Wykonawca, po stwierdzeniu naruszenia ochrony danych osobowych bez zbędnej zwłoki zgłasza je administratorowi, nie później niż w ciągu 72 godzin od stwierdzenia naruszenia.</text:p>
      <text:p text:style-name="P12">7. Zamawiający, zgodnie z art. 28 ust. 3 pkt h) Rozporządzenia ma prawo kontroli, czy środki zastosowane przez Wykonawcę przy przetwarzaniu i zabezpieczeniu powierzonych danych osobowych spełniają postanowienia umowy, w tym zlecenia jej wykonania audytorowi.</text:p>
      <text:p text:style-name="P12">8. Zamawiający realizować będzie prawo kontroli w godzinach pracy Wykonawcy informując o kontroli minimum 3 dni przed planowanym jej przeprowadzeniem.</text:p>
      <text:p text:style-name="P12">9. Wykonawca zobowiązuje się do usunięcia uchybień stwierdzonych podczas kontroli w terminie nie dłuższym niż 7 dni </text:p>
      <text:p text:style-name="P12"><text:soft-page-break/>10. Wykonawca udostępnia Zamawiającemu wszelkie informacje niezbędne do wykazania spełnienia obowiązków określonych w art. 28 Rozporządzenia.</text:p>
      <text:p text:style-name="P12">11. Wykonawca może powierzyć dane osobowe objęte niniejszą umową do dalszego przetwarzania podwykonawcom jedynie w celu wykonania umowy po uzyskaniu uprzedniej pisemnej zgody Zamawiającego. </text:p>
      <text:p text:style-name="P8">12. Podwykonawca, winien spełniać te same gwarancje i obowiązki jakie zostały nałożone na Wykonawcę. </text:p>
      <text:p text:style-name="P8">13. Wykonawca ponosi pełną odpowiedzialność wobec Zamawiającego za działanie podwykonawcy w zakresie obowiązku ochrony danych.</text:p>
      <text:p text:style-name="P8">14. 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Generalnego Inspektora Ochrony Danych Osobowych. </text:p>
      <text:p text:style-name="P8">15. 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p text:style-name="P8">16. 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p text:style-name="P8">17. W sprawach nieuregulowanych niniejszym paragrafem, zastosowanie będą miały przepisy Kodeksu cywilnego oraz Rozporządzenia.</text:p>
      <text:p text:style-name="P25">§ 15</text:p>
      <text:p text:style-name="P13">Postanowienia końcowe</text:p>
      <text:p text:style-name="P39">1. Wszelkie spory wynikające z wykonania niniejszej umowy strony poddają pod rozstrzygnięcie sądu właściwego ze względu na siedzibę Zamawiającego.</text:p>
      <text:p text:style-name="P41">2. Wykonawca jest zobowiązany do informowania Zamawiającego o zmianie formy prawnej prowadzonej działalności, o wszczęciu postępowania układowego lub upadłościowego oraz zmianie jego sytuacji ekonomicznej mogącej mieć wpływ na realizację umowy oraz o zmianie siedziby firmy pod rygorem skutków prawnych wynikających z zaniechania, w tym do uznania za doręczoną korespondencję skierowaną na ostatni adres podany przez Wykonawcę. </text:p>
      <text:p text:style-name="P41">3. W sprawach nieuregulowanych postanowieniami niniejszej umowy mają zastosowanie przepisy Ustawy z dnia 23 kwietnia 1964 r. - Kodeks cywilny (t.j. Dz. U. z 2020 r. poz. 1740), ustawy z dnia 11 września 2019 r. - Prawo Zamówień Publicznych (Dz. U. Z 2019r. poz. 2019 ze zm.) oraz ustawy z dnia 7 lipca 1994r. - Prawo budowlane (t.j. Dz. U. z 2020 r. poz. 1333 ze zm.) i inne właściwe dla przedmiotu umowy.</text:p>
      <text:p text:style-name="P41"><text:soft-page-break/>4. Niniejszą umowę sporządzono w 2-uch jednobrzmiących egzemplarzach po 1 egzemplarzu dla każdej ze stron. </text:p>
      <text:p text:style-name="P42"/>
      <text:p text:style-name="P42"/>
      <text:p text:style-name="P63">...........................................<text:tab/><text:tab/><text:tab/><text:tab/> .........................................</text:p>
      <text:p text:style-name="P64">(Wykonawca)<text:tab/><text:tab/><text:tab/><text:tab/><text:tab/><text:tab/> (Zamawiający)</text:p>
      <text:p text:style-name="P71"/>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 svg:font-family="BatangChe, 'Malgun Gothic Semilight'" style:font-family-generic="modern"/>
    <style:font-face style:name="Nimbus Roman No9 L" svg:font-family="'Nimbus Roman No9 L', '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estern" style:family="paragraph" style:parent-style-name="Standard">
      <loext:graphic-properties draw:fill="solid" draw:fill-color="#ffffff"/>
      <style:paragraph-properties fo:margin-top="0.176cm" fo:margin-bottom="0.21cm" loext:contextual-spacing="false" fo:line-height="100%" fo:hyphenation-ladder-count="no-limit" fo:background-color="#ffffff" fo:padding="0cm" fo:border="none" style:vertical-align="auto"/>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WW-Domyślnie" style:family="paragraph">
      <style:paragraph-properties style:line-height-at-least="0.176cm" fo:orphans="0" fo:widows="0" fo:hyphenation-ladder-count="no-limit" style:text-autospace="ideograph-alpha" style:punctuation-wrap="hanging" style:line-break="strict" style:writing-mode="lr-tb">
        <style:tab-stops>
          <style:tab-stop style:position="1.249cm"/>
        </style:tab-stops>
      </style:paragraph-properties>
      <style:text-properties fo:color="#00000a" style:font-name="Nimbus Roman No9 L" fo:font-family="'Nimbus Roman No9 L', 'Times New Roman'" style:font-family-generic="roman" fo:font-size="12pt" fo:language="pl" fo:country="PL" style:letter-kerning="true" style:font-name-asian="Times New Roman" style:font-family-asian="'Times New Roman'" style:font-family-generic-asian="roman" style:font-pitch-asian="variable" style:font-size-asian="12pt" style:language-asian="zh" style:country-asian="CN" style:font-name-complex="Nimbus Roman No9 L" style:font-family-complex="'Nimbus Roman No9 L', 'Times New Roman'" style:font-family-generic-complex="roman"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loext:graphic-properties draw:fill="solid" draw:fill-color="#ffffff"/>
      <style:paragraph-properties fo:hyphenation-ladder-count="no-limit" fo:background-color="#ffffff"/>
      <style:text-properties fo:hyphenate="false" fo:hyphenation-remain-char-count="2" fo:hyphenation-push-char-count="2"/>
    </style:style>
    <style:style style:name="Normalny_20__28_Web_29_" style:display-name="Normalny (Web)" style:family="paragraph" style:parent-style-name="Standard">
      <loext:graphic-properties draw:fill="solid" draw:fill-color="#ffffff"/>
      <style:paragraph-properties fo:margin-top="0.494cm" fo:margin-bottom="0.494cm" loext:contextual-spacing="false" fo:background-color="#ffffff"/>
    </style:style>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Domyślna_20_czcionka_20_akapitu1" style:display-name="Domyślna czcionka akapitu1"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4z0" style:family="text">
      <style:text-properties fo:font-variant="small-caps" fo:color="#000000"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42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prefix="​" style:num-format="1" text:start-value="0">
        <style:list-level-properties text:list-level-position-and-space-mode="label-alignment">
          <style:list-level-label-alignment text:label-followed-by="listtab"/>
        </style:list-level-properties>
      </text:list-level-style-number>
      <text:list-level-style-number text:level="3" text:style-name="WW8Num1z2" style:num-prefix="​" style:num-format="1" text:start-value="0">
        <style:list-level-properties text:list-level-position-and-space-mode="label-alignment">
          <style:list-level-label-alignment text:label-followed-by="listtab"/>
        </style:list-level-properties>
      </text:list-level-style-number>
      <text:list-level-style-number text:level="4" text:style-name="WW8Num1z3" style:num-prefix="​" style:num-format="1" text:start-value="0">
        <style:list-level-properties text:list-level-position-and-space-mode="label-alignment">
          <style:list-level-label-alignment text:label-followed-by="listtab"/>
        </style:list-level-properties>
      </text:list-level-style-number>
      <text:list-level-style-number text:level="5" text:style-name="WW8Num1z4" style:num-prefix="​" style:num-format="1" text:start-value="0">
        <style:list-level-properties text:list-level-position-and-space-mode="label-alignment">
          <style:list-level-label-alignment text:label-followed-by="listtab"/>
        </style:list-level-properties>
      </text:list-level-style-number>
      <text:list-level-style-number text:level="6" text:style-name="WW8Num1z5" style:num-prefix="​" style:num-format="1" text:start-value="0">
        <style:list-level-properties text:list-level-position-and-space-mode="label-alignment">
          <style:list-level-label-alignment text:label-followed-by="listtab"/>
        </style:list-level-properties>
      </text:list-level-style-number>
      <text:list-level-style-number text:level="7" text:style-name="WW8Num1z6" style:num-prefix="​" style:num-format="1" text:start-value="0">
        <style:list-level-properties text:list-level-position-and-space-mode="label-alignment">
          <style:list-level-label-alignment text:label-followed-by="listtab"/>
        </style:list-level-properties>
      </text:list-level-style-number>
      <text:list-level-style-number text:level="8" text:style-name="WW8Num1z7" style:num-prefix="​" style:num-format="1" text:start-value="0">
        <style:list-level-properties text:list-level-position-and-space-mode="label-alignment">
          <style:list-level-label-alignment text:label-followed-by="listtab"/>
        </style:list-level-properties>
      </text:list-level-style-number>
      <text:list-level-style-number text:level="9" text:style-name="WW8Num1z8" style:num-pre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9T12:05:15.559000000</meta:creation-date>
    <dc:date>2021-06-09T13:00:32.976000000</dc:date>
    <meta:editing-duration>PT8M6S</meta:editing-duration>
    <meta:editing-cycles>4</meta:editing-cycles>
    <meta:generator>LibreOffice/6.2.5.2$Windows_x86 LibreOffice_project/1ec314fa52f458adc18c4f025c545a4e8b22c159</meta:generator>
    <meta:document-statistic meta:table-count="0" meta:image-count="0" meta:object-count="0" meta:page-count="19" meta:paragraph-count="308" meta:word-count="7193" meta:character-count="54150" meta:non-whitespace-character-count="46971"/>
  </office:meta>
</office:document-meta>
</file>