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11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7.356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2"/>
        <table:table-column table:style-name="co5" table:number-columns-repeated="996" table:default-cell-style-name="ce2"/>
        <table:table-column table:style-name="co6" table:number-columns-repeated="15384" table:default-cell-style-name="ce2"/>
        <table:table-row table:style-name="ro1">
          <table:table-cell office:value-type="string" table:number-columns-spanned="3" table:number-rows-spanned="1" table:style-name="ce14">
            <text:p>Zestawienie ofert złożnych <text:s/>w postępowaniu WSzSL/FZ-27/24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12">
            <text:p>Numer oferty</text:p>
          </table:table-cell>
          <table:table-cell office:value-type="string" table:style-name="ce12">
            <text:p>Nazwa i adres Wykonawcy</text:p>
          </table:table-cell>
          <table:table-cell office:value-type="string" table:style-name="ce13">
            <text:p>CENA</text:p>
          </table:table-cell>
          <table:table-cell table:number-columns-repeated="16381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PASOL-PACO SP. Z O. O. UL. HUSARSKA 3, 58-100 ŚWIDNICA</text:p>
          </table:table-cell>
          <table:table-cell office:value-type="float" office:value="332640" table:style-name="ce6">
            <text:p>332 640,00</text:p>
          </table:table-cell>
          <table:table-cell table:number-columns-repeated="996" table:style-name="ce3"/>
          <table:table-cell table:number-columns-repeated="1538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PIEKARNIA SP. K. STANISŁAWA I SŁAWOMIR NOZDRYN - PŁOTNICCY, RACIBOROWICE DOLNE 47, 59-720 RACIBOROWICE</text:p>
          </table:table-cell>
          <table:table-cell office:value-type="float" office:value="309093.75" table:style-name="ce6">
            <text:p>309 093,75</text:p>
          </table:table-cell>
          <table:table-cell table:number-columns-repeated="16381" table:style-name="ce2"/>
        </table:table-row>
        <table:table-row table:number-rows-repeated="1048572" table:style-name="ro3">
          <table:table-cell table:number-columns-repeated="16384"/>
        </table:table-row>
      </table:table>
      <table:table table:name="Arkusz1" table:style-name="ta2">
        <table:table-column table:style-name="co6" table:number-columns-repeated="16384" table:default-cell-style-name="ce1"/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office:value-type="float" office:value="9072" table:style-name="ce10">
            <text:p>9072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6524" table:style-name="ce10">
            <text:p>16524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5404.000000000007" table:style-name="ce10">
            <text:p>55404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527.2000000000003" table:style-name="ce10">
            <text:p>2527,2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3122" table:style-name="ce10">
            <text:p>13122,00</text:p>
          </table:table-cell>
          <table:table-cell table:number-columns-repeated="16382"/>
        </table:table-row>
        <table:table-row table:number-rows-repeated="9" table:style-name="ro4">
          <table:table-cell/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101.6000000000001" table:style-name="ce11">
            <text:p>1101,6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360.8000000000002" table:style-name="ce11">
            <text:p>1360,80</text:p>
          </table:table-cell>
          <table:table-cell table:number-columns-repeated="16382"/>
        </table:table-row>
        <table:table-row table:number-rows-repeated="3" table:style-name="ro4">
          <table:table-cell/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97524" table:style-name="ce10">
            <text:p>97524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5876.000000000004" table:style-name="ce10">
            <text:p>15876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6096" table:style-name="ce10">
            <text:p>66096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34808" table:style-name="ce10">
            <text:p>434808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30480" table:style-name="ce10">
            <text:p>33048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46240.00000000003" table:style-name="ce10">
            <text:p>24624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8880" table:style-name="ce10">
            <text:p>38880,00</text:p>
          </table:table-cell>
          <table:table-cell table:number-columns-repeated="16382"/>
        </table:table-row>
        <table:table-row table:number-rows-repeated="7" table:style-name="ro4">
          <table:table-cell/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5325.2" table:style-name="ce10">
            <text:p>15325,2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832" table:style-name="ce10">
            <text:p>5832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14650" table:style-name="ce10">
            <text:p>214650,00</text:p>
          </table:table-cell>
          <table:table-cell table:number-columns-repeated="16382"/>
        </table:table-row>
        <table:table-row table:number-rows-repeated="6" table:style-name="ro4">
          <table:table-cell/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5272" table:style-name="ce10">
            <text:p>25272,00</text:p>
          </table:table-cell>
          <table:table-cell table:number-columns-repeated="16382"/>
        </table:table-row>
        <table:table-row table:number-rows-repeated="3" table:style-name="ro4">
          <table:table-cell/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874.80000000000007" table:style-name="ce10">
            <text:p>874,8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166.4000000000001" table:style-name="ce10">
            <text:p>1166,4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1796" table:style-name="ce10">
            <text:p>41796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8100.0000000000009" table:style-name="ce10">
            <text:p>8100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1796" table:style-name="ce10">
            <text:p>41796,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2150" table:style-name="ce10">
            <text:p>12150,00</text:p>
          </table:table-cell>
          <table:table-cell table:number-columns-repeated="16382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Kinga Frąckiewicz</meta:initial-creator>
    <dc:creator>Marta Kropiwnicka</dc:creator>
    <meta:creation-date>2009-04-16T11:32:48Z</meta:creation-date>
    <dc:date>2024-04-12T10:06:35Z</dc:date>
    <meta:print-date>2024-04-12T10:06:24Z</meta:print-date>
    <meta:editing-cycles>87</meta:editing-cycles>
    <meta:editing-duration>PT73440S</meta:editing-duration>
    <meta:user-defined meta:name="Info 1"/>
    <meta:user-defined meta:name="Info 2"/>
    <meta:user-defined meta:name="Info 3"/>
    <meta:user-defined meta:name="Info 4"/>
  </office:meta>
</office:document-meta>
</file>