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741cm" fo:margin-left="0.012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327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left="8.742cm" fo:margin-right="0cm" fo:text-align="end" style:justify-single-word="false" fo:text-indent="1.249cm" style:auto-text-indent="false"/>
    </style:style>
    <style:style style:name="P2" style:family="paragraph" style:parent-style-name="Text_20_body_20_indent">
      <style:paragraph-properties fo:margin-left="0cm" fo:margin-right="0cm"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>
        <style:tab-stops>
          <style:tab-stop style:position="1.085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_20_indent">
      <style:paragraph-properties fo:margin-left="0cm" fo:margin-right="0cm" fo:text-align="justify" style:justify-single-word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2d59" officeooo:paragraph-rsid="000d2d59"/>
    </style:style>
    <style:style style:name="P16" style:family="paragraph" style:parent-style-name="Text_20_body_20_indent">
      <style:paragraph-properties fo:margin-left="0cm" fo:margin-right="0cm" fo:text-align="end" style:justify-single-word="false">
        <style:tab-stops/>
      </style:paragraph-properties>
      <style:text-properties officeooo:rsid="000f1338" officeooo:paragraph-rsid="000f1338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18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officeooo:rsid="000d2d59" officeooo:paragraph-rsid="000d2d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1cm" style:auto-text-indent="false" fo:background-color="transparent" text:number-lines="false" text:line-number="0" style:snap-to-layout-grid="false" style:writing-mode="lr-tb">
        <style:tab-stops>
          <style:tab-stop style:position="0.688cm"/>
        </style:tab-stops>
      </style:paragraph-properties>
      <style:text-properties officeooo:rsid="000d2d59" officeooo:paragraph-rsid="000d2d5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d2d59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span text:style-name="T1"><text:s text:c="2"/></text:span>Zgierz, dnia <text:span text:style-name="T5">20</text:span>.<text:span text:style-name="T5">05</text:span>.2024 r<text:span text:style-name="T2">.</text:span></text:p>
      <text:p text:style-name="P10"/>
      <text:p text:style-name="P11"><text:span text:style-name="T5">ZP</text:span>.1.2024</text:p>
      <text:p text:style-name="P3"/>
      <text:p text:style-name="P3">INFORMACJA O ZŁOŻONYCH OFERTACH</text:p>
      <text:p text:style-name="P3"/>
      <text:p text:style-name="P3">na podstawie art. 222 ust. 5 ustawy <text:line-break/>z dnia 11 września 2019 r. Prawo zamówień publicznych<text:line-break/> (t.j. Dz. U. z 2023 r., poz. 1605 ze zm.)</text:p>
      <text:p text:style-name="P3"/>
      <text:list text:style-name="WW8Num2">
        <text:list-item>
          <text:p text:style-name="P17" loext:marker-style-name="T3">Przedmiot zamówienia:</text:p>
        </text:list-item>
      </text:list>
      <text:p text:style-name="Standard"><text:span text:style-name="T3"><text:s text:c="4"/></text:span><text:span text:style-name="T4"><text:s text:c="8"/></text:span><text:span text:style-name="Domyślna_20_czcionka_20_akapitu1"><text:span text:style-name="T6"><text:s/>„Prace konserwatorskie i restauratorskie w Kościele pw. św. Ap. Piotra i Pawła w Białej k. Zgierza – ołtarz boczny z obrazem Matki Boskiej, ambona, drzwi główne”</text:span></text:span></text:p>
      <text:p text:style-name="P8"/>
      <text:p text:style-name="P11"><text:span text:style-name="T3"><text:s text:c="7"/>2. <text:s/></text:span>Kwota jaka Zamawiający zamierza przeznaczyć na sfinansowanie zamówienia:</text:p>
      <text:p text:style-name="P6">- <text:span text:style-name="T5">350 000,</text:span>00 zł</text:p>
      <text:p text:style-name="P6"/>
      <text:p text:style-name="P7"><text:s text:c="6"/>3. <text:tab/>Lista złożonych ofert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4">Nr oferty</text:p>
          </table:table-cell>
          <table:table-cell table:style-name="Tabela1.A1" office:value-type="string">
            <text:p text:style-name="P4">Nazwa albo </text:p>
            <text:p text:style-name="P4">Imię i Nazwisko</text:p>
            <text:p text:style-name="P5">Wykonawcy</text:p>
          </table:table-cell>
          <table:table-cell table:style-name="Tabela1.A1" office:value-type="string">
            <text:p text:style-name="P4"/>
            <text:p text:style-name="P4">Siedziba lub miejsce prowadzonej działalności albo miejsce zamieszkania Wykonawców</text:p>
            <text:p text:style-name="P4"/>
          </table:table-cell>
          <table:table-cell table:style-name="Tabela1.D1" office:value-type="string">
            <text:p text:style-name="P9">Cena lub koszt</text:p>
          </table:table-cell>
        </table:table-row>
        <table:table-row table:style-name="Tabela1.2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5">Konsorcjum:<text:line-break/>1. LIDER: ,,STACCO ART MONIKA BYSTROŃSKA-KUNAT”</text:p>
            <text:p text:style-name="P15">2. CZŁONEK: ,,Pracownia Konserwatorska Aleksandra Kuszlis-Grygłowicz”</text:p>
            <text:p text:style-name="P13"/>
          </table:table-cell>
          <table:table-cell table:style-name="Tabela1.A1" office:value-type="string">
            <text:list text:style-name="L1">
              <text:list-item>
                <text:list>
                  <text:list-header>
                    <text:p text:style-name="P18"/>
                  </text:list-header>
                  <text:list-item>
                    <text:p text:style-name="P19">1. ul. Narutowicza <text:s/>116a/10</text:p>
                  </text:list-item>
                </text:list>
              </text:list-item>
            </text:list>
            <text:p text:style-name="P15">90-145 Łódź</text:p>
            <text:p text:style-name="P15">2. ul. Szczawnicka 9 <text:line-break/>85-475 Bydgoszcz</text:p>
            <text:p text:style-name="P15"/>
            <text:p text:style-name="P13"/>
            <text:p text:style-name="P13"/>
          </table:table-cell>
          <table:table-cell table:style-name="Tabela1.D1" office:value-type="string">
            <text:p text:style-name="P15">348 970,95 zł</text:p>
          </table:table-cell>
        </table:table-row>
      </table:table>
      <text:p text:style-name="P12"/>
      <text:p text:style-name="P12"/>
      <text:p text:style-name="P12"/>
      <text:p text:style-name="P12"/>
      <text:p text:style-name="P2"/>
      <text:p text:style-name="P16">Proboszcz Parafii pw. Św. Ap. Piotra i Pawła w Białej</text:p>
      <text:p text:style-name="P16">Ks. Mariusz Lampa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language="de" fo:country="DE"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/>
    <style:style style:name="Domyślna_20_czcionka_20_akapitu" style:display-name="Domyślna czcionka akapitu" style:family="text"/>
    <style:style style:name="WW8Num3z0" style:family="text"/>
    <style:style style:name="WW8Num4z0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515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gierz, dn</dc:title>
    <dc:subject/>
    <meta:keyword/>
    <meta:initial-creator>UG</meta:initial-creator>
    <meta:creation-date>2021-04-28T13:40:00</meta:creation-date>
    <dc:date>2024-05-20T13:01:07.098000000</dc:date>
    <meta:print-date>2024-04-19T11:34:00</meta:print-date>
    <meta:editing-cycles>5</meta:editing-cycles>
    <meta:editing-duration>PT32M37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4" meta:word-count="143" meta:character-count="967" meta:non-whitespace-character-count="805"/>
  </office:meta>
</office:document-meta>
</file>