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67da42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1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1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3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af6433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b3a322" style:font-size-asian="11pt" style:font-size-complex="11pt"/>
    </style:style>
    <style:style style:name="P36" style:family="paragraph" style:parent-style-name="Table_20_Contents">
      <style:text-properties fo:font-size="11pt" officeooo:paragraph-rsid="008f00df" style:font-size-asian="11pt" style:font-size-complex="11pt"/>
    </style:style>
    <style:style style:name="P37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8" style:family="paragraph" style:parent-style-name="Table_20_Contents">
      <style:text-properties fo:font-size="11pt" officeooo:rsid="00b3a322" officeooo:paragraph-rsid="00b3a322" style:font-size-asian="11pt" style:font-size-complex="11pt"/>
    </style:style>
    <style:style style:name="P39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42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4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2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5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8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a322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f6433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29c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a322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29c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b044a4" fo:background-color="transparent" loext:char-shading-value="0" style:font-name-asian="Arial" style:font-size-asian="10pt" style:language-asian="pl" style:country-asian="PL" style:font-style-asian="normal" style:font-weight-asian="bold" style:font-name-complex="Book Antiqua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1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6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37" style:family="text">
      <style:text-properties fo:color="#000000" loext:opacity="100%" fo:font-weight="bold" style:font-name-complex="Book Antiqua"/>
    </style:style>
    <style:style style:name="T38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1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1" style:font-size-asian="9pt" style:language-asian="zh" style:country-asian="CN" style:font-name-complex="Arial" style:font-size-complex="9pt" style:language-complex="hi" style:country-complex="IN"/>
    </style:style>
    <style:style style:name="T51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2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5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font-weight="bold" style:font-weight-asian="bold" style:font-weight-complex="bold"/>
    </style:style>
    <style:style style:name="T6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style:font-name="Times New Roman" fo:language="pl" fo:country="PL" style:font-name-complex="Book Antiqua"/>
    </style:style>
    <style:style style:name="T66" style:family="text">
      <style:text-properties style:font-name="Times New Roman" fo:font-size="8pt" style:font-size-asian="8pt" style:font-name-complex="Book Antiqua" style:font-size-complex="8pt"/>
    </style:style>
    <style:style style:name="T67" style:family="text">
      <style:text-properties fo:font-weight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officeooo:rsid="008f00df"/>
    </style:style>
    <style:style style:name="T70" style:family="text">
      <style:text-properties style:text-position="33% 80%" fo:font-weight="bold"/>
    </style:style>
    <style:style style:name="T71" style:family="text">
      <style:text-properties officeooo:rsid="00af6433"/>
    </style:style>
    <style:style style:name="T72" style:family="text">
      <style:text-properties officeooo:rsid="00b044a4"/>
    </style:style>
    <style:style style:name="T73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4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5" style:family="text">
      <style:text-properties officeooo:rsid="00b3a322"/>
    </style:style>
    <style:style style:name="T76" style:family="text">
      <style:text-properties fo:font-size="9pt" fo:background-color="#ffff00" loext:char-shading-value="0" style:font-size-asian="9pt" style:font-size-complex="9pt"/>
    </style:style>
    <style:style style:name="T77" style:family="text">
      <style:text-properties fo:font-size="9pt" fo:language="pl" fo:country="PL" fo:background-color="#ffff00" loext:char-shading-value="0" style:font-size-asian="9pt" style:font-size-complex="9pt"/>
    </style:style>
    <style:style style:name="T78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79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80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81" style:family="text">
      <style:text-properties officeooo:rsid="00b529c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7"><text:span text:style-name="Strong_20_Emphasis"><text:span text:style-name="T59">UWAGA: </text:span></text:span><text:span text:style-name="Strong_20_Emphasis"><text:span text:style-name="T62">Należy podpisać</text:span></text:span><text:span text:style-name="Strong_20_Emphasis"><text:span text:style-name="T58"> elektronicznym podpisem kwalifikowanym, </text:span></text:span><text:span text:style-name="Strong_20_Emphasis"><text:span text:style-name="T61">podpisem </text:span></text:span><text:span text:style-name="Strong_20_Emphasis"><text:span text:style-name="T60">zaufanym lub </text:span></text:span><text:span text:style-name="Strong_20_Emphasis"><text:span text:style-name="T61">elektronicznym podpisem </text:span></text:span><text:span text:style-name="Strong_20_Emphasis"><text:span text:style-name="T60">osobistym</text:span></text:span><text:span text:style-name="Strong_20_Emphasis"><text:span text:style-name="T58">. </text:span></text:span></text:p>
      <text:p text:style-name="P9"/>
      <text:p text:style-name="P9">ZAŁĄCZNIK NR 1</text:p>
      <text:p text:style-name="P26">FORMULARZ OFERTOWY</text:p>
      <text:p text:style-name="P10"/>
      <text:p text:style-name="P11">ZAMAWIAJĄCY:</text:p>
      <text:p text:style-name="P8">KOMUNALNY ZAKŁAD</text:p>
      <text:p text:style-name="P7">GOSPODARKI MIESZKANIOWEJ<text:line-break/>ul. GRAŻYŃSKIEGO 5</text:p>
      <text:p text:style-name="P7">40-126 KATOWICE</text:p>
      <text:p text:style-name="P11"/>
      <text:p text:style-name="P4"><text:span text:style-name="T50">P</text:span><text:span text:style-name="T76">ostępowanie prowadzone w </text:span><text:span text:style-name="T77">trybie podstawowym</text:span><text:span text:style-name="T78"> na podstawie art. 275 </text:span><text:span text:style-name="T80">pkt</text:span><text:span text:style-name="T78">. </text:span><text:span text:style-name="T80">1</text:span><text:span text:style-name="T78"> Ustawy </text:span><text:span text:style-name="T77">z dnia </text:span><text:span text:style-name="T78">11 września</text:span><text:span text:style-name="T77"> 2019 r. <text:line-break/>Prawo zamówień publicznych (Dz. U. 20</text:span><text:span text:style-name="T79">21</text:span><text:span text:style-name="T77">, poz. </text:span><text:span text:style-name="T79">1129</text:span><text:span text:style-name="T78"> ze zm.</text:span><text:span text:style-name="T77">)</text:span></text:p>
      <text:p text:style-name="P24">Remont mieszkań <text:span text:style-name="T81">V</text:span><text:span text:style-name="T71">/</text:span>202<text:span text:style-name="T72">2</text:span></text:p>
      <text:p text:style-name="P24"/>
      <text:p text:style-name="P25">Część nr ………...</text:p>
      <text:p text:style-name="P3"/>
      <text:p text:style-name="P5"><text:span text:style-name="Page_20_Number"><text:span text:style-name="T36"/></text:span></text:p>
      <text:p text:style-name="P32"><text:span text:style-name="T51">WYKONAWCA</text:span><text:span text:style-name="T52">1)</text:span><text:span text:style-name="T51">:</text:span></text:p>
      <text:p text:style-name="P6"/>
      <text:p text:style-name="P12">Nazwa (firma)/Imię Nazwisko:…………........................................................................................</text:p>
      <text:p text:style-name="P13">Adres: <text:tab/>….......................................................................................................................... <text:s text:c="5"/></text:p>
      <text:p text:style-name="P13"><text:s text:c="22"/><text:tab/>..............................................................................................................................</text:p>
      <text:p text:style-name="P14"><text:s text:c="14"/>(kod pocztowy, miejscowość, ulica)</text:p>
      <text:p text:style-name="P14"/>
      <text:p text:style-name="P13">Regon: <text:tab/>......................................................... <text:s/>NIP:...............................................................</text:p>
      <text:p text:style-name="P30"/>
      <text:p text:style-name="P31"><text:span text:style-name="T55">Dane do kontaktu</text:span><text:span text:style-name="T56"> (na które będzie przesłana korespondencja): </text:span></text:p>
      <text:p text:style-name="P15"/>
      <text:p text:style-name="P15">Telefon:<text:tab/>...............................................................<text:tab/> <text:s/></text:p>
      <text:p text:style-name="P19">E-mail:<text:tab/>...............................................................</text:p>
      <text:h text:style-name="P43" text:outline-level="2" text:is-list-header="true"/>
      <text:list xml:id="list3446111166" text:style-name="L1">
        <text:list-item>
          <text:p text:style-name="P47">Oferujemy wykonanie przedmiotu zamówienia, zgodnie wymaganiami SWZ, za cenę:</text:p>
        </text:list-item>
      </text:list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733797756160">
          <table:table-cell table:style-name="Tabela4.A1" office:value-type="string">
            <text:p text:style-name="P40"><text:span text:style-name="T67">LP.</text:span> </text:p>
          </table:table-cell>
          <table:table-cell table:style-name="Tabela4.A1" office:value-type="string">
            <text:p text:style-name="P40"><text:span text:style-name="T67">ADRES MIESZKANIA</text:span> </text:p>
          </table:table-cell>
          <table:table-cell table:style-name="Tabela4.A1" office:value-type="string">
            <text:p text:style-name="P40"><text:span text:style-name="T67">WARTOŚĆ (NETTO)</text:span> </text:p>
          </table:table-cell>
          <table:table-cell table:style-name="Tabela4.A1" office:value-type="string">
            <text:p text:style-name="P40"><text:span text:style-name="T67">STAWKA PODATKU<text:line-break/>VAT</text:span> </text:p>
          </table:table-cell>
          <table:table-cell table:style-name="Tabela4.E1" office:value-type="string">
            <text:p text:style-name="P40"><text:span text:style-name="T67">CENA (BRUTTO)</text:span> </text:p>
          </table:table-cell>
        </table:table-row>
        <table:table-row table:style-name="TableLine2733797762144">
          <table:table-cell table:style-name="Tabela4.A2" office:value-type="float" office:value="1">
            <text:p text:style-name="P41">1</text:p>
          </table:table-cell>
          <table:table-cell table:style-name="Tabela4.A2" office:value-type="float" office:value="2">
            <text:p text:style-name="P41">2</text:p>
          </table:table-cell>
          <table:table-cell table:style-name="Tabela4.A2" office:value-type="float" office:value="3">
            <text:p text:style-name="P41">3</text:p>
          </table:table-cell>
          <table:table-cell table:style-name="Tabela4.A2" office:value-type="float" office:value="4">
            <text:p text:style-name="P41">4</text:p>
          </table:table-cell>
          <table:table-cell table:style-name="Tabela4.E2" office:value-type="float" office:value="5">
            <text:p text:style-name="P41">5</text:p>
          </table:table-cell>
        </table:table-row>
        <table:table-row table:style-name="TableLine2733797758336">
          <table:table-cell table:style-name="Tabela4.A2" office:value-type="float" office:value="1">
            <text:p text:style-name="P36">1</text:p>
          </table:table-cell>
          <table:table-cell table:style-name="Tabela4.B3" office:value-type="string">
            <text:p text:style-name="P33"><text:span text:style-name="Page_20_Number"><text:span text:style-name="T12"/></text:span></text:p>
          </table:table-cell>
          <table:table-cell table:style-name="Tabela4.C3" office:value-type="string">
            <text:p text:style-name="P36"/>
          </table:table-cell>
          <table:table-cell table:style-name="Tabela4.D3" office:value-type="percentage" office:value="0.08">
            <text:p text:style-name="P34">8%</text:p>
          </table:table-cell>
          <table:table-cell table:style-name="Tabela4.E3" office:value-type="string">
            <text:p text:style-name="P36"/>
          </table:table-cell>
        </table:table-row>
        <table:table-row table:style-name="TableLine2733797748272">
          <table:table-cell table:style-name="Tabela4.A2" office:value-type="float" office:value="2">
            <text:p text:style-name="P36">2</text:p>
          </table:table-cell>
          <table:table-cell table:style-name="Tabela4.B4" office:value-type="string">
            <text:p text:style-name="P33"><text:span text:style-name="Page_20_Number"><text:span text:style-name="T12"/></text:span></text:p>
          </table:table-cell>
          <table:table-cell table:style-name="Tabela4.C4" office:value-type="string">
            <text:p text:style-name="P36"/>
          </table:table-cell>
          <table:table-cell table:style-name="Tabela4.D3" office:value-type="percentage" office:value="0.08">
            <text:p text:style-name="P34">8%</text:p>
          </table:table-cell>
          <table:table-cell table:style-name="Tabela4.E4" office:value-type="string">
            <text:p text:style-name="P36"/>
          </table:table-cell>
        </table:table-row>
        <table:table-row table:style-name="TableLine2733797772208">
          <table:table-cell table:style-name="Tabela4.A2" office:value-type="float" office:value="3">
            <text:p text:style-name="P38">3</text:p>
          </table:table-cell>
          <table:table-cell table:style-name="Tabela4.B5" office:value-type="string">
            <text:p text:style-name="P33"/>
          </table:table-cell>
          <table:table-cell table:style-name="Tabela4.C5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6"/>
          </table:table-cell>
        </table:table-row>
        <table:table-row table:style-name="TableLine2733797777104">
          <table:table-cell table:style-name="Tabela4.A6" table:number-columns-spanned="2" office:value-type="string">
            <text:p text:style-name="P36"><text:s text:c="37"/><text:span text:style-name="T68">RAZEM</text:span></text:p>
          </table:table-cell>
          <table:covered-table-cell/>
          <table:table-cell table:style-name="Tabela4.C6" office:value-type="string">
            <text:p text:style-name="P36"/>
          </table:table-cell>
          <table:table-cell table:style-name="Tabela4.D6" office:value-type="string">
            <text:p text:style-name="P37"/>
          </table:table-cell>
          <table:table-cell table:style-name="Tabela4.E6" office:value-type="string">
            <text:p text:style-name="P36"/>
          </table:table-cell>
        </table:table-row>
      </table:table>
      <text:p text:style-name="P22"/>
      <text:p text:style-name="P23">Powyższa cena obejmuje pełen zakres zamówienia określony w warunkach przedstawionych w SWZ.</text:p>
      <text:p text:style-name="P23"/>
      <text:p text:style-name="P42"><text:soft-page-break/><text:span text:style-name="T37">Udzielamy gwarancji na </text:span><text:span text:style-name="T63">wykonane </text:span><text:span text:style-name="T67">roboty budowlane:……………. miesięcy </text:span><text:span text:style-name="T70">2)</text:span><text:span text:style-name="T67">,</text:span></text:p>
      <text:list xml:id="list915245673" text:style-name="L2">
        <text:list-header>
          <text:p text:style-name="P49"><text:span text:style-name="T69">2. </text:span>Oświadczam/y, że:</text:p>
          <text:p text:style-name="P48"/>
        </text:list-header>
      </text:list>
      <text:list xml:id="list3497234488" text:style-name="L3">
        <text:list-item>
          <text:p text:style-name="P50"><text:span text:style-name="T38">zapoznaliśmy się z warunkami zamówienia i </text:span><text:span text:style-name="T40">projektowanymi postanowieniami umowy <text:line-break/></text:span><text:span text:style-name="T38">i akceptujemy </text:span><text:span text:style-name="T40">je</text:span><text:span text:style-name="T38"> bez zastrzeżeń,</text:span></text:p>
        </text:list-item>
        <text:list-item>
          <text:p text:style-name="P58">Niżej podaną część/zakres zamówienia wykonywać będą w moim imieniu podwykonawca/y:</text:p>
        </text:list-item>
      </text:list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L.p.</text:p>
          </table:table-cell>
          <table:table-cell table:style-name="Tabela3.A1" office:value-type="string">
            <text:p text:style-name="P29">Część/zakres zamówienia </text:p>
          </table:table-cell>
          <table:table-cell table:style-name="Tabela3.C1" office:value-type="string">
            <text:p text:style-name="P29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</table:table>
      <text:p text:style-name="P28"/>
      <text:list xml:id="list3647275376" text:style-name="L4">
        <text:list-item>
          <text:p text:style-name="P52"><text:span text:style-name="T34">Oświadczam,</text:span><text:span text:style-name="T64"> </text:span><text:span text:style-name="T35">że należę*/nie należę* </text:span><text:span text:style-name="T34">do sektora małych i średnich przedsiębiorstw i zgodnie z definicją <text:tab/>zawartą w ustawie </text:span><text:span text:style-name="T57">z dnia 6 marca 2018 r. </text:span><text:span text:style-name="T34">Prawo przedsiębiorców (tekst jednolity: Dz.U. 2019, poz. 1292 ze zm.) zaliczam się do mikroprzedsiębiorców*/małych przedsiębiorców*/ średnich przedsiębiorców*.</text:span></text:p>
          <text:p text:style-name="P55">(*skreślić niewłaściwe)</text:p>
        </text:list-item>
      </text:list>
      <text:p text:style-name="P39"/>
      <text:list xml:id="list101852131350429" text:continue-numbering="true" text:style-name="L4">
        <text:list-item>
          <text:p text:style-name="P53"><text:span text:style-name="T15">Oświadczam/y, że wypełniłem/liśmy obowiązki informacyjne przewidziane w art. 13 lub art. 14 </text:span><text:span text:style-name="T23">RODO</text:span><text:span text:style-name="T30">3</text:span><text:span text:style-name="T29">)</text:span><text:span text:style-name="T15"> wobec osób fizycznych, </text:span><text:span text:style-name="T39">od których dane osobowe bezpośrednio lub pośrednio pozyskałem</text:span><text:span text:style-name="T15"> w celu ubiegania się o udzielenie zamówienia publicznego w niniejszym </text:span><text:span text:style-name="T23">postępowaniu</text:span><text:span text:style-name="T29">.</text:span><text:span text:style-name="T31">4</text:span><text:span text:style-name="T29">)</text:span><text:span text:style-name="T23">.</text:span></text:p>
          <text:p text:style-name="P56"/>
        </text:list-item>
        <text:list-item>
          <text:p text:style-name="P54"><text:span text:style-name="T13">Oświadczam/y, że zapewniam/y lub zapewnię/imy wystarczające gwarancje wdrożenia odpowiednich środków technicznych i organizacyjnych, by przetw</text:span><text:span text:style-name="T14">arzanie danych osobowych, o których mowa w rozdziale XXII SWZ, spełniało wymogi RODO i chroniło prawa osób, których te dane dotyczą</text:span><text:span text:style-name="T16">.</text:span></text:p>
          <text:p text:style-name="P57"/>
        </text:list-item>
        <text:list-item>
          <text:p text:style-name="P54"><text:span text:style-name="T17">Oświadczam, że </text:span><text:span text:style-name="T18">w</text:span><text:span text:style-name="T19">ybór mojej/naszej oferty </text:span><text:span text:style-name="T20">będzie</text:span><text:span text:style-name="T19"> prowadził do powstania u Zamawiającego obowiązku podatkowego zgodnie z przepisami o podatku od towarów i usług</text:span><text:span text:style-name="T25">. Powyższy obowiązek podatkowy będzie dotyczył…………………………………………</text:span><text:span text:style-name="T33">5)</text:span><text:span text:style-name="T28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32">6)</text:span><text:span text:style-name="T28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4">to</text:span><text:span text:style-name="T26">………………………………..</text:span><text:span text:style-name="T25">* </text:span><text:span text:style-name="T73">- </text:span><text:span text:style-name="T74">WYPEŁNIĆ JEŻELI DOTYCZY!!!</text:span></text:p>
        </text:list-item>
      </text:list>
      <text:p text:style-name="P20"/>
      <text:p text:style-name="P21"/>
      <text:p text:style-name="P21"/>
      <text:p text:style-name="P21"/>
      <text:p text:style-name="P21"/>
      <text:list xml:id="list3735779665" text:style-name="WW8Num2">
        <text:list-header>
          <text:p text:style-name="P45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6">2) <text:span text:style-name="T66">Uwaga: Należy okres gwarancji na roboty budowlane podać zgodnie z zapisami rozdziału XVIII SWZ.</text:span></text:p>
          <text:p text:style-name="P51"><text:span text:style-name="T54">3</text:span><text:span text:style-name="T53">) RODO: </text:span><text:span text:style-name="T2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1"><text:span text:style-name="T22">4</text:span><text:span text:style-name="T21">) W przypadku gdy wykonawca </text:span><text:span text:style-name="T4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1"><text:span text:style-name="T47">5</text:span><text:span text:style-name="T44">) </text:span><text:span text:style-name="T65">Wpisać nazwę/rodzaj towaru lub usługi, </text:span><text:span text:style-name="T43">których dostawa lub świadczenie, </text:span><text:span text:style-name="T65">będą prowadziły do powstania u zamawiającego obowiązku podatkowego zgodnie z przepisami o podatku od towarów i usług. </text:span></text:p>
          <text:p text:style-name="P51"><text:span text:style-name="T49">6</text:span><text:span text:style-name="T48">) </text:span><text:span text:style-name="T43">Wpisać wartość netto (bez kwoty podatku) towaru/towarów lub usługi/usług podlegających mechanizmowi odwróconego obciążenia VAT, wymienionych wcześniej. </text:span><text:span text:style-name="T45">Zgodnie z a</text:span><text:span text:style-name="T43">rt. </text:span><text:span text:style-name="T42">225</text:span><text:span text:style-name="T43"> ust </text:span><text:span text:style-name="T42">1 i 2</text:span><text:span text:style-name="T43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6">1) </text:span><text:span text:style-name="T4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29c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a322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29c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V</text:span></text:span><text:span text:style-name="Page_20_Number"><text:span text:style-name="MT3">/</text:span></text:span><text:span text:style-name="Page_20_Number"><text:span text:style-name="MT1">202</text:span></text:span><text:span text:style-name="Page_20_Number"><text:span text:style-name="MT3">2</text:span></text:span><text:span text:style-name="Page_20_Number"><text:span text:style-name="MT1"> –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2</text:span></text:span><text:span text:style-name="Page_20_Number"><text:span text:style-name="MT8">6</text:span></text:span><text:span text:style-name="Page_20_Number"><text:span text:style-name="MT9">.2022</text:span></text:span></text:p>
        <text:p text:style-name="MP2"><text:span text:style-name="Page_20_Number"><text:span text:style-name="MT5"/></text:span></text:p>
        <text:p text:style-name="MP2"><text:span text:style-name="Page_20_Number"><text:span text:style-name="MT5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4-28T10:18:51.083000000</dc:date>
    <meta:editing-cycles>144</meta:editing-cycles>
    <meta:editing-duration>P2DT3H13M30S</meta:editing-duration>
    <meta:generator>LibreOffice/7.2.4.1$Windows_X86_64 LibreOffice_project/27d75539669ac387bb498e35313b970b7fe9c4f9</meta:generator>
    <meta:print-date>2021-03-11T14:06:13.788000000</meta:print-date>
    <dc:creator>Sabina Skomro</dc:creator>
    <meta:document-statistic meta:table-count="2" meta:image-count="0" meta:object-count="0" meta:page-count="2" meta:paragraph-count="57" meta:word-count="675" meta:character-count="5611" meta:non-whitespace-character-count="4899"/>
  </office:meta>
</office:document-meta>
</file>