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CE1" svg:font-family="&quot;Arial CE1&quot;"/>
    <style:font-face style:name="Times New Roman4" svg:font-family="&quot;Times New Roman4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4" style:font-name-asian="Times New Roman4" style:font-name-complex="Times New Roman4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111111" style:text-line-through-style="none" style:font-name="Times New Roman4" style:font-name-asian="Times New Roman4" style:font-name-complex="Times New Roman4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111111" style:text-line-through-style="none" style:font-name="Times New Roman4" style:font-name-asian="Times New Roman4" style:font-name-complex="Times New Roman4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7" table:style-name="ta1">
        <table:table-column table:style-name="co1" table:default-cell-style-name="ce7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8" table:default-cell-style-name="ce2"/>
        <table:table-column table:style-name="co13" table:number-columns-repeated="13" table:default-cell-style-name="ce3"/>
        <table:table-column table:style-name="co14" table:number-columns-repeated="830" table:default-cell-style-name="ce3"/>
        <table:table-column table:style-name="co15" table:number-columns-repeated="15361" table:default-cell-style-name="ce1"/>
        <table:table-row table:style-name="ro1">
          <table:table-cell office:value-type="string" table:number-columns-spanned="10" table:number-rows-spanned="1" table:style-name="ce39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2">
          <table:table-cell office:value-type="string" table:style-name="ce4">
            <text:p>Pakiet nr 7. Igły iniekcyjne, strzykawki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172" table:style-name="ce9"/>
          <table:table-cell table:number-columns-repeated="13" table:style-name="ce10"/>
          <table:table-cell table:number-columns-repeated="769" table:style-name="ce9"/>
          <table:table-cell table:number-columns-repeated="15422"/>
        </table:table-row>
        <table:table-row table:style-name="ro2">
          <table:table-cell office:value-type="string" table:style-name="ce11">
            <text:p>Kod CPV: 33141320-9</text:p>
          </table:table-cell>
          <table:table-cell table:style-name="ce1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table-cell office:value-type="string" table:number-columns-spanned="1" table:number-rows-spanned="2" table:style-name="ce40">
            <text:p>L.p.</text:p>
          </table:table-cell>
          <table:table-cell office:value-type="string" table:number-columns-spanned="1" table:number-rows-spanned="2" table:style-name="ce40">
            <text:p>Szczegółowy opis przedmiotu zamówienia</text:p>
          </table:table-cell>
          <table:table-cell office:value-type="string" table:number-columns-spanned="1" table:number-rows-spanned="2" table:style-name="ce40">
            <text:p>Nr katalogowy/ producent</text:p>
          </table:table-cell>
          <table:table-cell office:value-type="string" table:number-columns-spanned="1" table:number-rows-spanned="2" table:style-name="ce40">
            <text:p>J.m.</text:p>
          </table:table-cell>
          <table:table-cell office:value-type="string" table:number-columns-spanned="1" table:number-rows-spanned="2" table:style-name="ce41">
            <text:p>Ilość</text:p>
          </table:table-cell>
          <table:table-cell office:value-type="string" table:number-columns-spanned="1" table:number-rows-spanned="2" table:style-name="ce42">
            <text:p>Cena jedn. netto w zł</text:p>
          </table:table-cell>
          <table:table-cell office:value-type="string" table:number-columns-spanned="1" table:number-rows-spanned="2" table:style-name="ce40">
            <text:p>Wartość</text:p>
            <text:p>netto w zł</text:p>
          </table:table-cell>
          <table:table-cell office:value-type="string" table:number-columns-spanned="2" table:number-rows-spanned="1" table:style-name="ce40">
            <text:p>Podatek VAT</text:p>
          </table:table-cell>
          <table:covered-table-cell/>
          <table:table-cell office:value-type="string" table:number-columns-spanned="1" table:number-rows-spanned="2" table:style-name="ce40">
            <text:p>Wartość brutto w zł</text:p>
          </table:table-cell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4">
            <text:p>Kwota</text:p>
          </table:table-cell>
          <table:covered-table-cell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Igła 1x użytku 0,5x25 mm (100 szt.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70" table:style-name="ce19">
            <text:p>7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Igła 1x użytku 0,6 (100 szt.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Igła 1x użytku 0,7 (100 szt.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Igła 1x użytku 0,8 (100 szt.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1600" table:style-name="ce19">
            <text:p>16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Igła 1x użytku 0,9 (100 szt.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1200" table:style-name="ce19">
            <text:p>12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Igła 1x użytku 1,1 (100 szt.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1300" table:style-name="ce19">
            <text:p>13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Igła 1x użytku 1,2 (100 szt.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Igła 1x użytku 1,8x40 ( 100 szt 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gła 1x użytku 0,3x13, opak. 100 szt. (lub 0,3x12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Igła do aspiracji szpiku kostnego 15G x 5<text:span text:style-name="T2">0-100</text:span><text:s/>mm jednorazowego użytku, steryln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17">
            <text:p>Igła do aspiracji szpiku kostnego 16G x 5<text:span text:style-name="T3">0</text:span><text:span text:style-name="T4">-100</text:span><text:span text:style-name="T3"><text:s/>m</text:span>m jednorazowego użytku, steryln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Igła do aspiracji szpiku kostnego 18 G x 5<text:span text:style-name="T2">0-100 m</text:span>m jednorazowego użytku, steryln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Strzykawka 1x użytku 2 ml (100 szt.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1300" table:style-name="ce19">
            <text:p>13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Strzykawka 1x użytku 5 ml (100 szt.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1450" table:style-name="ce19">
            <text:p>145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Strzykawka 1x użytku 10 ml (100 szt.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1700" table:style-name="ce19">
            <text:p>17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7">
            <text:p>Strzykawka 1x użytku 20 mil. Dopuszcza wielkości opakowań od 70 szt do 100 szt, należy odpowiednio przeliczyć wycenić na sztuki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70000" table:style-name="ce19">
            <text:p>170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17">
            <text:p>Strzykawka 1x użytku 50/60 ml trzyczęściowa z gumowym tłokiem, z końcówką Luer Lock, jednorazowego użytku do pompy infuzyjnej, steryln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5000" table:style-name="ce19">
            <text:p>25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7">
            <text:p>Strzykawka 1x użytku 100 ml cewnikowa jednorazowego użytku, steryln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5100" table:style-name="ce19">
            <text:p>51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style-name="ce17">
            <text:p>Bezigłowy przyrząd umożliwiajacy przygotowanie roztworów substancji, wielokrotne pobranie roztworu z fiolek, butelek, worków i opakowań KabiPac, KabiClear z wbudowanym filtrem baketryjnym oraz zatyczką zamykającą chroniacą przed zanieczyszczeniem, kompatybilny z końcówkami Luer i Luer Lock. Jednorazowego użytku.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3000" table:style-name="ce19">
            <text:p>23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17">
            <text:p>Kranik trójdrożny, wyraźnie widoczny wskaźnik pozycji otwarty/zamknięty, sterylny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7500" table:style-name="ce19">
            <text:p>75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style-name="ce17">
            <text:p>Kranik trójdrożny z przedłużaczem o długości 10 cm, posiada wyczuwalny lub widoczny wskaźnik pozycji otwarty/zamknięty, sterylny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350" table:style-name="ce19">
            <text:p>35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8">
          <table:table-cell office:value-type="float" office:value="22" table:style-name="ce16">
            <text:p>22</text:p>
          </table:table-cell>
          <table:table-cell office:value-type="string" table:style-name="ce17">
            <text:p>Przedłużacz do pompy infuzyjnej, biały o długości 1,5 m, sterylny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9000" table:style-name="ce19">
            <text:p>19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9">
          <table:table-cell office:value-type="float" office:value="23" table:style-name="ce16">
            <text:p>23</text:p>
          </table:table-cell>
          <table:table-cell office:value-type="string" table:style-name="ce17">
            <text:p>Przedłużacz do pompy infuzyjnej, czarny (bursztynowy) o długości 1,2 mb, sterylny dopuszczalna długość 1,5 mb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0000" table:style-name="ce19">
            <text:p>10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Worek do upustu krwi, 450 ml, sterylny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70" table:style-name="ce19">
            <text:p>7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7">
            <text:p>Zestaw do tłoczenia krwi do pompy objetościowej Alaris GW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7">
            <text:p>Zestaw do tłoczenia krwi do pompy objetościowej <text:s/>Agil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7">
            <text:p>Zestaw do tłoczenia krwi do pompy objętościowej Medim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7">
            <text:p>Zestaw do infuzji leków światłoczułych do pompy Alaris GW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200" table:style-name="ce19">
            <text:p>12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7">
            <text:p>Zestaw do infuzji leków światłoczułych do pompy Agil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200" table:style-name="ce19">
            <text:p>12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7">
            <text:p>Zestaw do infuzji leków światłoczułych do pompy Medim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200" table:style-name="ce19">
            <text:p>12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7">
            <text:p>Igła do portów Hubera 20G x 25 mm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style-name="ce17">
            <text:p>Strzykawka 1x użytku bursztynowa, poj. 50 ml lub 50/60 ml (z rozszerzeniem 60 ml), z końcówką Luer Lock do pomp infuzyjnych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5500" table:style-name="ce19">
            <text:p>55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Koreczki wielofunkcyjne (zamykające szczelnie światło strzykawki kaniul i innych elementów systemu infuzji płynów), Luer i Luer Lock, sposób pakowania umożliwiający aseptyczne wyjęcie koreczka z opakowania, pakowane po 1 szt.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00000" table:style-name="ce19">
            <text:p>100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7">
            <text:p>Igła sterylna do podawania insulin 30G 0,3 x 8 mm (100 sztuk)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17">
            <text:p>Zestaw do wlewów do pompy objętościowej filtr 15 um Alaris Products, Alaris GW Volumetric Pump 220 cm,<text:s/>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7">
            <text:p>Igła do portu Surecan ze skrzydełkami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7">
            <text:p>Strzykawka 3 częściowa z gumowym tłokiem 3 ml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500" table:style-name="ce19">
            <text:p>15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7">
            <text:p>Strzykawka 3 częściowa z gumowym tłokiem 5 ml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000" table:style-name="ce19">
            <text:p>1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7">
            <text:p>Strzykawka 3 częściowa z gumowym tłokiem 10 ml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5000" table:style-name="ce19">
            <text:p>5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7">
            <text:p>Strzykawka 3 częściowa z gumowym tłokiem 20 ml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6000" table:style-name="ce19">
            <text:p>6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7">
            <text:p>Strzykawka bursztynowa 50/60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500" table:style-name="ce19">
            <text:p>15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4">
            <text:p>Strzykawka <text:s/>tuberkulinowa <text:s/>(1ml)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4800" table:style-name="ce25">
            <text:p>4 8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office:value-type="string" table:style-name="ce29">
            <text:p>Razem</text:p>
          </table:table-cell>
          <table:table-cell table:style-name="ce30"/>
          <table:table-cell office:value-type="string" table:style-name="ce31">
            <text:p>X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table:style-name="ce33"/>
          <table:table-cell table:number-columns-repeated="2" table:style-name="ce34"/>
          <table:table-cell table:style-name="ce35"/>
          <table:table-cell table:style-name="ce33"/>
          <table:table-cell table:style-name="ce36"/>
          <table:table-cell table:style-name="ce35"/>
          <table:table-cell table:number-columns-repeated="3" table:style-name="ce36"/>
          <table:table-cell table:number-columns-repeated="16374"/>
        </table:table-row>
        <table:table-row table:style-name="ro1">
          <table:table-cell table:style-name="ce7"/>
          <table:table-cell table:style-name="ce37"/>
          <table:table-cell table:number-columns-repeated="2" table:style-name="ce38"/>
          <table:table-cell table:number-columns-repeated="2" table:style-name="ce7"/>
          <table:table-cell table:number-columns-repeated="174" table:style-name="ce2"/>
          <table:table-cell table:number-columns-repeated="16204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CE1" svg:font-family="&quot;Arial CE1&quot;"/>
    <style:font-face style:name="Times New Roman4" svg:font-family="&quot;Times New Roman4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95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zpital</meta:initial-creator>
    <dc:creator>szpital</dc:creator>
    <meta:creation-date>2009-04-16T11:32:48Z</meta:creation-date>
    <dc:date>2024-04-10T10:03:13Z</dc:date>
    <meta:print-date>2024-03-12T09:59:13Z</meta:print-date>
    <meta:editing-cycles>707</meta:editing-cycles>
    <meta:editing-duration>PT929S</meta:editing-duration>
    <meta:user-defined meta:name="Info 1"/>
    <meta:user-defined meta:name="Info 2"/>
    <meta:user-defined meta:name="Info 3"/>
    <meta:user-defined meta:name="Info 4"/>
  </office:meta>
</office:document-meta>
</file>