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zcionka tekstu podstawowego" svg:font-family="&quot;Czcionka tekstu podstawowego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8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4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8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Excel_32_Built-in_32_Normal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Excel_32_Built-in_32_Normal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Excel_32_Built-in_32_Normal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Excel_32_Built-in_32_Normal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3.67770833333333cm"/>
    </style:style>
    <style:style style:name="co9" style:family="table-column">
      <style:table-column-properties fo:break-before="auto" style:column-width="3.96875cm"/>
    </style:style>
    <style:style style:name="co10" style:family="table-column">
      <style:table-column-properties fo:break-before="auto" style:column-width="4.76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43.9pt" style:use-optimal-row-height="false" fo:break-before="auto"/>
    </style:style>
    <style:style style:name="ro3" style:family="table-row">
      <style:table-row-properties style:row-height="63pt" style:use-optimal-row-height="false" fo:break-before="auto"/>
    </style:style>
    <style:style style:name="ro4" style:family="table-row">
      <style:table-row-properties style:row-height="40.9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2" table:number-columns-repeated="1012" table:default-cell-style-name="ce2"/>
        <table:table-column table:style-name="co11" table:number-columns-repeated="15361" table:default-cell-style-name="ce1"/>
        <table:table-column table:style-name="co11" table:default-cell-style-name="ce2"/>
        <table:table-row table:style-name="ro1">
          <table:table-cell office:value-type="string" table:number-columns-spanned="10" table:number-rows-spanned="1" table:style-name="ce22">
            <text:p>INFORMACJA Z OTWARCIA OFERT</text:p>
          </table:table-cell>
          <table:covered-table-cell table:number-columns-repeated="9"/>
          <table:table-cell table:number-columns-repeated="1012" table:style-name="ce2"/>
          <table:table-cell table:number-columns-repeated="15360"/>
          <table:table-cell table:style-name="ce1"/>
          <table:table-cell/>
        </table:table-row>
        <table:table-row table:style-name="ro2">
          <table:table-cell office:value-type="string" table:number-columns-spanned="10" table:number-rows-spanned="1" table:style-name="ce21">
            <text:p>Postępowanie o udzielenie zamówienia publicznego w trybie podstawowym bez negocjacji (art. 275 ust. 1) na roboty budowlane pn. „Remont pomieszczeń biurowych Urzędu Miejskiego w Aleksandrowie Kujawskim” – sprawa nr ZP.271.2.2022.OA</text:p>
          </table:table-cell>
          <table:covered-table-cell table:number-columns-repeated="9"/>
          <table:table-cell table:number-columns-repeated="1012" table:style-name="ce2"/>
          <table:table-cell table:number-columns-repeated="15360"/>
          <table:table-cell table:style-name="ce1"/>
          <table:table-cell/>
        </table:table-row>
        <table:table-row table:style-name="ro3">
          <table:table-cell office:value-type="string" table:style-name="ce6">
            <text:p>Kryterium</text:p>
          </table:table-cell>
          <table:table-cell office:value-type="string" table:style-name="ce17">
            <text:p>Szacowanie brutto</text:p>
          </table:table-cell>
          <table:table-cell office:value-type="string" table:style-name="ce13">
            <text:p>Oferta nr 1 - Zakład Ogólnobudowlany Paweł Lamparski ul. Parkowa 17a, 87-700 Aleksandrów Kujawski</text:p>
          </table:table-cell>
          <table:table-cell office:value-type="string" table:style-name="ce17">
            <text:p>Oferta nr 2 - Impel Synergies Sp. z o.o. ul. Ślężna 118, 53-111 Wrocław</text:p>
          </table:table-cell>
          <table:table-cell office:value-type="string" table:style-name="ce13">
            <text:p>Oferta nr 3 - P.H.U. Sebmark Sebastian Sowiński ul. Majkowska 18a, 02-800 Kalisz</text:p>
          </table:table-cell>
          <table:table-cell office:value-type="string" table:style-name="ce17">
            <text:p>Oferta nr 4 -P.H.U. Monimar Marcin Kucharuk Al.. Jana Pawła II 55, 87-800 Włocławek</text:p>
          </table:table-cell>
          <table:table-cell office:value-type="string" table:style-name="ce13">
            <text:p>Oferta nr 5 - Pszczółka Firma Wielobranżowa Bartosz Górski ul. Grudziądzka 34/35, 87-200 Wąbrzeźno</text:p>
          </table:table-cell>
          <table:table-cell office:value-type="string" table:style-name="ce17">
            <text:p>Oferta nr 6 - Al.-Deco Budownictwo ul. Sokola 10, 87-800 Włocławek</text:p>
          </table:table-cell>
          <table:table-cell office:value-type="string" table:style-name="ce13">
            <text:p>Oferta nr 7 <text:s/>- Zakład budowlany Dekobud Radosław Przeździęk (BRAK ADRESU)</text:p>
          </table:table-cell>
          <table:table-cell office:value-type="string" table:style-name="ce17">
            <text:p>Oferta nr 8 -Zakład Remontowo-Budowlany Mieczysław Skupniewicz ul. Żytnia 59, 87-720 Ciechocinek</text:p>
          </table:table-cell>
          <table:table-cell table:number-columns-repeated="1011" table:style-name="ce2"/>
          <table:table-cell table:number-columns-repeated="15361" table:style-name="ce1"/>
          <table:table-cell table:number-columns-repeated="2" table:style-name="ce2"/>
        </table:table-row>
        <table:table-row table:style-name="ro2">
          <table:table-cell office:value-type="string" table:style-name="ce7">
            <text:p>Cena</text:p>
          </table:table-cell>
          <table:table-cell office:value-type="currency" office:value="123261.44" table:style-name="ce11">
            <text:p>123 261,44 zł</text:p>
          </table:table-cell>
          <table:table-cell office:value-type="currency" office:value="120000" table:style-name="ce9">
            <text:p>120 000,00 zł</text:p>
          </table:table-cell>
          <table:table-cell office:value-type="currency" office:value="159777" table:style-name="ce14">
            <text:p>159 777,00 zł</text:p>
          </table:table-cell>
          <table:table-cell office:value-type="currency" office:value="146370" table:style-name="ce9">
            <text:p>146 370,00 zł</text:p>
          </table:table-cell>
          <table:table-cell office:value-type="currency" office:value="115293.99" table:style-name="ce14">
            <text:p>115 293,99 zł</text:p>
          </table:table-cell>
          <table:table-cell office:value-type="currency" office:value="72570" table:style-name="ce9">
            <text:p>72 570,00 zł</text:p>
          </table:table-cell>
          <table:table-cell office:value-type="currency" office:value="121076.07" table:style-name="ce14">
            <text:p>121 076,07 zł</text:p>
          </table:table-cell>
          <table:table-cell office:value-type="currency" office:value="79426.33" table:style-name="ce9">
            <text:p>79 426,33 zł</text:p>
          </table:table-cell>
          <table:table-cell office:value-type="currency" office:value="117520.08" table:style-name="ce14">
            <text:p>117 520,08 zł</text:p>
          </table:table-cell>
          <table:table-cell table:number-columns-repeated="1011" table:style-name="ce2"/>
          <table:table-cell table:number-columns-repeated="15361" table:style-name="ce1"/>
          <table:table-cell table:number-columns-repeated="2" table:style-name="ce2"/>
        </table:table-row>
        <table:table-row table:style-name="ro4">
          <table:table-cell office:value-type="string" table:style-name="ce8">
            <text:p>Gwarancja<text:s/></text:p>
          </table:table-cell>
          <table:table-cell office:value-type="string" table:style-name="ce12">
            <text:p>nie dotyczy</text:p>
          </table:table-cell>
          <table:table-cell office:value-type="string" table:style-name="ce10">
            <text:p>60 miesięcy</text:p>
          </table:table-cell>
          <table:table-cell office:value-type="string" table:style-name="ce15">
            <text:p>60 miesięcy</text:p>
          </table:table-cell>
          <table:table-cell office:value-type="string" table:style-name="ce16">
            <text:p>60 miesięcy</text:p>
          </table:table-cell>
          <table:table-cell office:value-type="string" table:style-name="ce15">
            <text:p>60 miesięcy</text:p>
          </table:table-cell>
          <table:table-cell office:value-type="string" table:style-name="ce16">
            <text:p>60 miesięcy</text:p>
          </table:table-cell>
          <table:table-cell office:value-type="string" table:style-name="ce15">
            <text:p>60 miesięcy</text:p>
          </table:table-cell>
          <table:table-cell office:value-type="string" table:style-name="ce16">
            <text:p>brak</text:p>
          </table:table-cell>
          <table:table-cell office:value-type="string" table:style-name="ce15">
            <text:p>60 miesięcy</text:p>
          </table:table-cell>
          <table:table-cell table:number-columns-repeated="1011" table:style-name="ce2"/>
          <table:table-cell table:number-columns-repeated="15361" table:style-name="ce1"/>
          <table:table-cell table:number-columns-repeated="2" table:style-name="ce2"/>
        </table:table-row>
        <table:table-row table:number-rows-repeated="104857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Czcionka tekstu podstawowego" svg:font-family="&quot;Czcionka tekstu podstawowego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number:currency-style style:name="N38">
      <number:number number:decimal-places="2" number:min-decimal-places="2" number:min-integer-digits="1" number:grouping="true"/>
      <number:text> </number:text>
      <number:currency-symbol>zł</number:currency-symbol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color="#000000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Stro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827</meta:generator>
    <dc:creator>Marcin Rzepecki</dc:creator>
    <meta:creation-date>2022-01-25T15:51:22Z</meta:creation-date>
    <dc:date>2022-02-23T12:54:13Z</dc:date>
    <meta:print-date>2022-02-23T12:49:07Z</meta:print-date>
    <meta:editing-cycles>1</meta:editing-cycles>
    <meta:editing-duration>PT614S</meta:editing-duration>
  </office:meta>
</office:document-meta>
</file>