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officeooo:rsid="000c4e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Jastrzębie-Zdrój, dnia...............................</text:p>
      <text:p text:style-name="P1">PROTOKÓŁ </text:p>
      <text:p text:style-name="P1">OKRESOWEJ KONTROLI SPRAWNOŚCI INSTALACJI GAZOWEJ</text:p>
      <text:p text:style-name="P8">(art. 62 ust.1 pkt.1 Prawa Budowlanego)</text:p>
      <text:p text:style-name="P4">NR.............................</text:p>
      <text:p text:style-name="P5">Budynku nr......... przy ulicy...................................... w Jastrzębiu Zdroju.</text:p>
      <text:p text:style-name="P5">Ilość mieszkań w budynku ogółem...................... Okres kontroli od ................. do .............................</text:p>
      <text:p text:style-name="P5">Mieszkania, w których nie dokonano kontroli .....................................................................................</text:p>
      <text:p text:style-name="P5">Kontrola została przeprowadzona przez osoby posiadające uprawnienie gazowe:</text:p>
      <text:p text:style-name="P5"/>
      <text:p text:style-name="P5">1. ............................................................ nr uprawnień ...............................................</text:p>
      <text:p text:style-name="P5"/>
      <text:p text:style-name="P5">2. ............................................................ nr uprawnień ...............................................</text:p>
      <text:p text:style-name="P5"/>
      <text:p text:style-name="P5">w oparciu o art. 62 ustawy Prawo budowlane <text:s/>z dnia 7 lipca 1994 r. z późniejszymi zmianami oraz w oparciu o wydane na jej podstawie przepisy wykonawcze, przepisy szczegółowe i obowiązujące przedmiotowe normy techniczne.</text:p>
      <text:p text:style-name="P5">W wyniku kontroli w w/w budynku stwierdzono, że:</text:p>
      <text:p text:style-name="P5">-instalacja gazowa od zaworu głównego, poziomy i piony 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przejścia przewodów przez ściany zewnętrzne budynku wewnętrzne i stropy 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3">-stan techniczny zaworu głównego i pomieszczenia, w którym znajduje się zawór główny, dostęp do zaworu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 stan techniczny i funkcjonowanie instalacji gazowej w mieszkaniach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malowanie przewodów instalacji gazowej 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-stan techniczny podejść pod gazomierze .............................................................................................</text:p>
      <text:p text:style-name="P5">- rodzaje instalacji: spawana, skręcana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<text:span text:style-name="T1">Określenie elementów do wymiany</text:span>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<text:span text:style-name="T1">Określenie elementów do naprawy lub konserwacji </text:span><text:span text:style-name="T2">.....</text:span>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3">Na podstawie przeprowadzonych badań :</text:p>
      <text:p text:style-name="P3"><text:span text:style-name="T1"><text:s/>- dopuszcza się</text:span> i<text:span text:style-name="T1">nstalację do dalszego użytkowania.*</text:span></text:p>
      <text:p text:style-name="P6"><text:s/>- nie dopuszcza się instalacj<text:span text:style-name="T4">i</text:span> do dalszego użytkowania.*</text:p>
      <text:p text:style-name="P6"/>
      <text:p text:style-name="P5">Kontroli dokonano przyrządem:....................................... legalizacja ważna do dnia............................</text:p>
      <text:p text:style-name="P5">Kontrolę przeprowadził:</text:p>
      <text:p text:style-name="P5"/>
      <text:p text:style-name="P5">1) ...................................<text:tab/><text:tab/><text:tab/><text:tab/><text:tab/><text:tab/>2) ....................................</text:p>
      <text:p text:style-name="P5"/>
      <text:p text:style-name="P7"><text:span text:style-name="T1">* </text:span>niepotrzebne skreślić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4-04-19T10:04:14</meta:creation-date>
    <dc:date>2016-01-13T11:46:41.661000000</dc:date>
    <meta:printed-by>Dawid Popko</meta:printed-by>
    <meta:print-date>2006-05-18T11:42:45</meta:print-date>
    <dc:language>pl-PL</dc:language>
    <meta:editing-cycles>20</meta:editing-cycles>
    <meta:editing-duration>PT2H37M31S</meta:editing-duration>
    <meta:document-statistic meta:table-count="0" meta:image-count="0" meta:object-count="0" meta:page-count="2" meta:paragraph-count="38" meta:word-count="215" meta:character-count="4840" meta:non-whitespace-character-count="4654"/>
    <meta:user-defined meta:name="Info 1"/>
    <meta:user-defined meta:name="Informacja 2"/>
    <meta:user-defined meta:name="Informacja 3"/>
    <meta:user-defined meta:name="Informacja 4"/>
  </office:meta>
</office:document-meta>
</file>