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acaa5" officeooo:paragraph-rsid="001acaa5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acaa5" officeooo:paragraph-rsid="001acaa5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officeooo:rsid="001acaa5" officeooo:paragraph-rsid="001acaa5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caa5" officeooo:paragraph-rsid="001acaa5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acaa5" officeooo:paragraph-rsid="001bd5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bd5bd" officeooo:paragraph-rsid="001bd5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1acaa5" officeooo:paragraph-rsid="001acaa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1c8651" officeooo:paragraph-rsid="001c865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1acaa5" officeooo:paragraph-rsid="001bd5bd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1acaa5" officeooo:paragraph-rsid="001acaa5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weight="normal" officeooo:rsid="001bd5bd" officeooo:paragraph-rsid="001bd5bd" style:font-weight-asian="normal" style:font-name-complex="Times New Roman1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bd5b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1c8651" officeooo:paragraph-rsid="001c8651" style:font-weight-asian="bold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1bd5bd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officeooo:rsid="001c8651" style:font-size-asian="12pt" style:font-name-complex="Times New Roman1" style:font-size-complex="12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officeooo:rsid="001bd5bd" style:font-name-complex="Times New Roman1"/>
    </style:style>
    <style:style style:name="T6" style:family="text">
      <style:text-properties fo:color="#000000" fo:font-size="12pt" officeooo:rsid="001c8651" style:font-size-asian="12pt" style:font-name-complex="Times New Roman1" style:font-size-complex="12pt"/>
    </style:style>
    <style:style style:name="T7" style:family="text">
      <style:text-properties officeooo:rsid="001c8651"/>
    </style:style>
    <style:style style:name="T8" style:family="text">
      <style:text-properties officeooo:rsid="001f6c82"/>
    </style:style>
    <style:style style:name="T9" style:family="text">
      <style:text-properties officeooo:rsid="0020a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roda Wielkopolska, dnia <text:span text:style-name="T7">19</text:span> czerwca 2019 roku</text:p>
      <text:p text:style-name="P2"><text:s/>ZP/<text:span text:style-name="T7">10</text:span>/19</text:p>
      <text:p text:style-name="P1"/>
      <text:p text:style-name="P3"/>
      <text:p text:style-name="P4">Zestawienie z otwarcia ofert</text:p>
      <text:p text:style-name="P4">dotyczy: <text:span text:style-name="T1">„</text:span><text:bookmark-start text:name="__DdeLink__5639_2403670373"/><text:span text:style-name="T1">Cykliczna dostawa </text:span><text:span text:style-name="T6">staplerów jednorazowych oraz nici chirurgicznych do Szpitala Średzkiego Serca Jezusowego Sp. z o. o. </text:span><text:span text:style-name="T1">”</text:span><text:bookmark-end text:name="__DdeLink__5639_2403670373"/></text:p>
      <text:p text:style-name="P7"/>
      <text:p text:style-name="P9">Na podstawie art. 86 ust. 5 ustawy z dnia 29 stycznia 2004 roku <text:s/>Prawo zamówień publicznych <text:s text:c="2"/>(Dz. U. z 2018 r., poz. 1986 ze zmianami) informuję o ofertach złożonych w postępowaniu przetargowym do dnia 1<text:span text:style-name="T7">9</text:span> czerwca br., do godziny 11:00.</text:p>
      <text:p text:style-name="P10"/>
      <text:p text:style-name="P7">Część nr 1: <text:s/><text:span text:style-name="T7">Staplery jednorazowe</text:span></text:p>
      <text:p text:style-name="P8">kwota przeznaczona na realizację zamówienia: 44 280,00 zł brutto</text:p>
      <text:p text:style-name="P10">Złożone oferty:</text:p>
      <text:p text:style-name="P10">1) <text:span text:style-name="T8">Inter Consult MD sp. z o. o. sp. k., ul. Księdza Brzóski 94/18, 91-347 Łódź</text:span></text:p>
      <text:p text:style-name="P10">Cena: <text:span text:style-name="T8">35 777,92 zł netto / 38 640,13 zł brutto</text:span></text:p>
      <text:p text:style-name="P10">termin wykonania zamówienia, warunki płatności, okres gwarancji – zgodnie z SIWZ.</text:p>
      <text:p text:style-name="P10"/>
      <text:p text:style-name="P10"/>
      <text:p text:style-name="P9"/>
      <text:p text:style-name="P12"><text:span text:style-name="T2">Część nr 2: </text:span><text:span text:style-name="T3">Nici chirurgiczne</text:span></text:p>
      <text:p text:style-name="P13"><text:span text:style-name="T3">k</text:span><text:span text:style-name="T1">wota przeznaczona na realizację zamówienia: 5 000,00 zł brutto</text:span></text:p>
      <text:p text:style-name="P11">Złożone oferty:</text:p>
      <text:p text:style-name="P11"><text:span text:style-name="T7">1</text:span>) <text:span text:style-name="T7">Przedsiębiorstwo Yavo sp. z o. o., u. Bawełniana 17, 97-400 Bełchatów</text:span></text:p>
      <text:p text:style-name="P11">Cena: <text:span text:style-name="T9">6 212,14 </text:span>zł netto/<text:span text:style-name="T9">6 709,11</text:span> zł brutto</text:p>
      <text:p text:style-name="P9">termin wykonania zamówienia, warunki płatności, okres gwarancji – zgodnie z SIWZ.</text:p>
      <text:p text:style-name="P9"/>
      <text:p text:style-name="P9"/>
      <text:p text:style-name="P5"><text:span text:style-name="T4">/-/ </text:span><text:span text:style-name="T5">Paweł Dopierała</text:span></text:p>
      <text:p text:style-name="P6"><text:span text:style-name="T5">P</text:span><text:span text:style-name="T4">rezes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00:54:00</meta:creation-date>
    <meta:initial-creator>Farmator</meta:initial-creator>
    <dc:date>2019-06-19T12:10:48.069000000</dc:date>
    <meta:editing-duration>PT20M10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9" meta:word-count="173" meta:character-count="1100" meta:non-whitespace-character-count="939"/>
  </office:meta>
</office:document-meta>
</file>