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color="#000000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" style:parent-style-name="Normalny1" style:family="paragraph">
      <style:paragraph-properties fo:widows="2" fo:orphans="2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9" style:parent-style-name="Normalny1" style:family="paragraph">
      <style:paragraph-properties fo:widows="2" fo:orphans="2" fo:text-align="justify"/>
    </style:style>
    <style:style style:name="T10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1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2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3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5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6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ar" style:country-asian="SA" style:language-complex="ar" style:country-complex="SA"/>
    </style:style>
    <style:style style:name="P1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4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35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36" style:parent-style-name="Standard" style:family="paragraph">
      <style:paragraph-properties fo:keep-together="always" fo:widows="0" fo:orphans="0" fo:text-align="justify"/>
      <style:text-properties fo:font-weight="bold" style:font-weight-asian="bold" fo:color="#000000" fo:font-size="11pt" style:font-size-asian="11pt" style:font-size-complex="11pt"/>
    </style:style>
    <style:style style:name="P37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38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39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0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1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4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color="#000000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color="#000000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color="#000000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color="#000000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fo:color="#000000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72" style:parent-style-name="Średniasiatka1akcent21" style:family="paragraph">
      <style:paragraph-properties fo:keep-together="always"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color="#000000" fo:font-size="11pt" style:font-size-asian="11pt" style:font-size-complex="11pt"/>
    </style:style>
    <style:style style:name="T77" style:parent-style-name="Domyślnaczcionkaakapitu" style:family="text">
      <style:text-properties fo:color="#000000" fo:font-size="11pt" style:font-size-asian="11pt" style:font-size-complex="11pt"/>
    </style:style>
    <style:style style:name="T78" style:parent-style-name="Domyślnaczcionkaakapitu" style:family="text">
      <style:text-properties fo:color="#000000" fo:font-size="11pt" style:font-size-asian="11pt" style:font-size-complex="11pt"/>
    </style:style>
    <style:style style:name="T79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80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1" style:parent-style-name="Domyślnaczcionkaakapitu" style:family="text">
      <style:text-properties fo:color="#000000" fo:font-size="11pt" style:font-size-asian="11pt" style:font-size-complex="11pt"/>
    </style:style>
    <style:style style:name="P82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83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84" style:parent-style-name="Internetlink" style:family="text">
      <style:text-properties fo:color="#000000" fo:font-size="11pt" style:font-size-asian="11pt" style:font-size-complex="11pt"/>
    </style:style>
    <style:style style:name="T85" style:parent-style-name="Internetlink" style:family="text">
      <style:text-properties style:font-name-asian="SimSun, 宋体" fo:color="#000000" fo:font-size="11pt" style:font-size-asian="11pt" style:font-size-complex="11pt"/>
    </style:style>
    <style:style style:name="T86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fo:color="#000000" fo:font-size="11pt" style:font-size-asian="11pt" style:font-size-complex="11pt"/>
    </style:style>
    <style:style style:name="T89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90" style:parent-style-name="Domyślnaczcionkaakapitu" style:family="text">
      <style:text-properties fo:color="#000000" fo:font-size="11pt" style:font-size-asian="11pt" style:font-size-complex="11pt"/>
    </style:style>
    <style:style style:name="T91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92" style:parent-style-name="Domyślnaczcionkaakapitu2" style:family="text">
      <style:text-properties style:font-name-asian="SimSun, 宋体" fo:font-weight="bold" style:font-weight-asian="bold" style:font-weight-complex="bold" fo:color="#000000" fo:font-size="11pt" style:font-size-asian="11pt" style:font-size-complex="11pt"/>
    </style:style>
    <style:style style:name="T93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fo:color="#000000" fo:font-size="11pt" style:font-size-asian="11pt" style:font-size-complex="11pt"/>
    </style:style>
    <style:style style:name="T9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97" style:parent-style-name="Domyślnaczcionkaakapitu" style:family="text">
      <style:text-properties fo:color="#000000" fo:font-size="11pt" style:font-size-asian="11pt" style:font-size-complex="11pt"/>
    </style:style>
    <style:style style:name="T9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9" style:parent-style-name="Domyślnaczcionkaakapitu" style:family="text">
      <style:text-properties fo:color="#000000" fo:font-size="11pt" style:font-size-asian="11pt" style:font-size-complex="11pt"/>
    </style:style>
    <style:style style:name="T10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01" style:parent-style-name="Domyślnaczcionkaakapitu" style:family="text">
      <style:text-properties fo:color="#000000" fo:font-size="11pt" style:font-size-asian="11pt" style:font-size-complex="11pt"/>
    </style:style>
    <style:style style:name="T10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03" style:parent-style-name="Domyślnaczcionkaakapitu" style:family="text">
      <style:text-properties fo:color="#000000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05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06" style:parent-style-name="Standard" style:family="paragraph">
      <style:paragraph-properties fo:widows="0" fo:orphans="0" fo:text-align="justify"/>
      <style:text-properties fo:font-weight="bold" style:font-weight-asian="bold" fo:color="#000000" fo:font-size="11pt" style:font-size-asian="11pt" style:font-size-complex="11pt"/>
    </style:style>
    <style:style style:name="P107" style:parent-style-name="Średniasiatka1akcent21" style:family="paragraph">
      <style:paragraph-properties fo:keep-together="always" fo:widows="0" fo:orphans="0"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fo:color="#000000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fo:color="#000000" fo:font-size="11pt" style:font-size-asian="11pt" style:font-size-complex="11pt"/>
    </style:style>
    <style:style style:name="T115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1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7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18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fo:color="#000000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2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2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26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27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28" style:parent-style-name="Standard" style:family="paragraph">
      <style:paragraph-properties fo:widows="0" fo:orphans="0" fo:text-align="justify"/>
    </style:style>
    <style:style style:name="T129" style:parent-style-name="Domyślnaczcionkaakapitu" style:family="text">
      <style:text-properties fo:color="#000000" fo:font-size="11pt" style:font-size-asian="11pt" style:font-size-complex="11pt"/>
    </style:style>
    <style:style style:name="T130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31" style:parent-style-name="Standard" style:family="paragraph">
      <style:paragraph-properties fo:widows="0" fo:orphans="0" fo:text-align="justify"/>
    </style:style>
    <style:style style:name="T132" style:parent-style-name="Domyślnaczcionkaakapitu" style:family="text">
      <style:text-properties fo:color="#000000" fo:font-size="11pt" style:font-size-asian="11pt" style:font-size-complex="11pt"/>
    </style:style>
    <style:style style:name="P133" style:parent-style-name="Standard" style:family="paragraph">
      <style:paragraph-properties fo:keep-together="always" fo:widows="0" fo:orphans="0" fo:text-align="justify"/>
    </style:style>
    <style:style style:name="T134" style:parent-style-name="Domyślnaczcionkaakapitu" style:family="text">
      <style:text-properties fo:color="#000000" fo:font-size="11pt" style:font-size-asian="11pt" style:font-size-complex="11pt"/>
    </style:style>
    <style:style style:name="P135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36" style:parent-style-name="Standard" style:family="paragraph">
      <style:paragraph-properties fo:widows="0" fo:orphans="0" fo:text-align="justify"/>
      <style:text-properties fo:font-weight="bold" style:font-weight-asian="bold" fo:color="#000000" fo:font-size="11pt" style:font-size-asian="11pt" style:font-size-complex="11pt"/>
    </style:style>
    <style:style style:name="P137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38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40" style:parent-style-name="Standard" style:family="paragraph">
      <style:paragraph-properties style:text-autospace="none" fo:text-align="justify" fo:line-height="115%"/>
    </style:style>
    <style:style style:name="T141" style:parent-style-name="Domyślnaczcionkaakapitu" style:family="text">
      <style:text-properties fo:color="#000000" fo:font-size="11pt" style:font-size-asian="11pt" style:font-size-complex="11pt"/>
    </style:style>
    <style:style style:name="P142" style:parent-style-name="Standard" style:family="paragraph">
      <style:paragraph-properties style:text-autospace="none" fo:text-align="justify" fo:line-height="115%"/>
    </style:style>
    <style:style style:name="T143" style:parent-style-name="Domyślnaczcionkaakapitu" style:family="text">
      <style:text-properties fo:color="#000000" fo:font-size="11pt" style:font-size-asian="11pt" style:font-size-complex="11pt"/>
    </style:style>
    <style:style style:name="P144" style:parent-style-name="Standard" style:family="paragraph">
      <style:paragraph-properties style:text-autospace="none" fo:text-align="justify" fo:line-height="115%"/>
    </style:style>
    <style:style style:name="T145" style:parent-style-name="Domyślnaczcionkaakapitu" style:family="text">
      <style:text-properties fo:color="#000000" fo:font-size="11pt" style:font-size-asian="11pt" style:font-size-complex="11pt"/>
    </style:style>
    <style:style style:name="P146" style:parent-style-name="Standard" style:family="paragraph">
      <style:paragraph-properties style:text-autospace="none" fo:text-align="justify" fo:line-height="115%"/>
    </style:style>
    <style:style style:name="T147" style:parent-style-name="Domyślnaczcionkaakapitu" style:family="text">
      <style:text-properties fo:color="#000000" fo:font-size="11pt" style:font-size-asian="11pt" style:font-size-complex="11pt"/>
    </style:style>
    <style:style style:name="P148" style:parent-style-name="Standard" style:family="paragraph">
      <style:paragraph-properties style:text-autospace="none" fo:text-align="justify" fo:line-height="115%"/>
    </style:style>
    <style:style style:name="T149" style:parent-style-name="Domyślnaczcionkaakapitu" style:family="text">
      <style:text-properties fo:color="#000000" fo:font-size="11pt" style:font-size-asian="11pt" style:font-size-complex="11pt"/>
    </style:style>
    <style:style style:name="P150" style:parent-style-name="Standard" style:family="paragraph">
      <style:paragraph-properties fo:widows="0" fo:orphans="0" fo:text-align="justify"/>
    </style:style>
    <style:style style:name="T151" style:parent-style-name="Domyślnaczcionkaakapitu" style:family="text">
      <style:text-properties fo:color="#000000" fo:font-size="11pt" style:font-size-asian="11pt" style:font-size-complex="11pt"/>
    </style:style>
    <style:style style:name="P152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53" style:parent-style-name="Standard" style:family="paragraph">
      <style:paragraph-properties fo:keep-together="always" fo:widows="0" fo:orphans="0" fo:text-align="center"/>
    </style:style>
    <style:style style:name="T15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fo:color="#000000" fo:font-size="11pt" style:font-size-asian="11pt" style:font-size-complex="11pt"/>
    </style:style>
    <style:style style:name="T15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59" style:parent-style-name="Domyślnaczcionkaakapitu" style:family="text">
      <style:text-properties fo:color="#000000" fo:font-size="11pt" style:font-size-asian="11pt" style:font-size-complex="11pt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fo:color="#000000" fo:font-size="11pt" style:font-size-asian="11pt" style:font-size-complex="11pt"/>
    </style:style>
    <style:style style:name="T16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63" style:parent-style-name="Domyślnaczcionkaakapitu" style:family="text">
      <style:text-properties fo:color="#000000" fo:font-size="11pt" style:font-size-asian="11pt" style:font-size-complex="11pt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fo:color="#000000" fo:font-size="11pt" style:font-size-asian="11pt" style:font-size-complex="11pt"/>
    </style:style>
    <style:style style:name="T16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7" style:parent-style-name="Domyślnaczcionkaakapitu" style:family="text">
      <style:text-properties fo:color="#000000" fo:font-size="11pt" style:font-size-asian="11pt" style:font-size-complex="11pt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fo:color="#000000" fo:font-size="11pt" style:font-size-asian="11pt" style:font-size-complex="11pt"/>
    </style:style>
    <style:style style:name="T170" style:parent-style-name="Domyślnaczcionkaakapitu3" style:family="text">
      <style:text-properties fo:color="#000000" fo:font-size="11pt" style:font-size-asian="11pt" style:font-size-complex="11pt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3" style:family="text">
      <style:text-properties fo:color="#000000" fo:font-size="11pt" style:font-size-asian="11pt" style:font-size-complex="11pt"/>
    </style:style>
    <style:style style:name="T173" style:parent-style-name="Domyślnaczcionkaakapitu3" style:family="text">
      <style:text-properties style:font-name-asian="Tahoma" fo:color="#000000"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75" style:parent-style-name="Textbody" style:family="paragraph">
      <style:paragraph-properties fo:keep-together="always" fo:widows="0" fo:orphans="0"/>
      <style:text-properties fo:color="#000000" fo:font-size="11pt" style:font-size-asian="11pt" style:font-size-complex="11pt"/>
    </style:style>
    <style:style style:name="P176" style:parent-style-name="Textbody" style:family="paragraph">
      <style:paragraph-properties fo:widows="0" fo:orphans="0"/>
      <style:text-properties fo:color="#000000" fo:font-size="11pt" style:font-size-asian="11pt" style:font-size-complex="11pt"/>
    </style:style>
    <style:style style:name="P177" style:parent-style-name="Textbody" style:family="paragraph">
      <style:paragraph-properties fo:widows="0" fo:orphans="0"/>
    </style:style>
    <style:style style:name="T178" style:parent-style-name="Domyślnaczcionkaakapitu" style:family="text">
      <style:text-properties fo:color="#000000" fo:font-size="11pt" style:font-size-asian="11pt" style:font-size-complex="11pt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fo:color="#000000" fo:font-size="11pt" style:font-size-asian="11pt" style:font-size-complex="11pt"/>
    </style:style>
    <style:style style:name="P18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8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fo:color="#000000" fo:font-size="11pt" style:font-size-asian="11pt" style:font-size-complex="11pt"/>
    </style:style>
    <style:style style:name="T18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87" style:parent-style-name="Domyślnaczcionkaakapitu" style:family="text">
      <style:text-properties fo:color="#000000" fo:font-size="11pt" style:font-size-asian="11pt" style:font-size-complex="11pt"/>
    </style:style>
    <style:style style:name="P188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189" style:parent-style-name="Domyślnaczcionkaakapit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19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91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19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9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9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fo:color="#000000" fo:font-size="11pt" style:font-size-asian="11pt" style:font-size-complex="11pt"/>
    </style:style>
    <style:style style:name="T200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20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0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5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20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8" style:parent-style-name="Standard" style:family="paragraph">
      <style:text-properties fo:color="#000000" fo:font-size="11pt" style:font-size-asian="11pt" style:font-size-complex="11pt"/>
    </style:style>
    <style:style style:name="P21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2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22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24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2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2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27" style:parent-style-name="Textbody" style:family="paragraph">
      <style:paragraph-properties fo:keep-together="always" fo:widows="0" fo:orphans="0"/>
    </style:style>
    <style:style style:name="T228" style:parent-style-name="Domyślnaczcionkaakapitu" style:family="text">
      <style:text-properties fo:color="#000000" fo:font-size="11pt" style:font-size-asian="11pt" style:font-size-complex="11pt"/>
    </style:style>
    <style:style style:name="T22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30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31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3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fo:font-variant="small-caps" fo:color="#000000" fo:font-size="11pt" style:font-size-asian="11pt" style:font-size-complex="11pt"/>
    </style:style>
    <style:style style:name="T237" style:parent-style-name="Domyślnaczcionkaakapitu" style:family="text">
      <style:text-properties fo:font-variant="small-caps" fo:color="#000000" fo:font-size="11pt" style:font-size-asian="11pt" style:font-size-complex="11pt"/>
    </style:style>
    <style:style style:name="T238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39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40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41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42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43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44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4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46" style:parent-style-name="Standard" style:family="paragraph">
      <style:text-properties fo:font-weight="bold" style:font-weight-asian="bold" fo:color="#000000" fo:font-size="11pt" style:font-size-asian="11pt" style:font-size-complex="11pt" style:language-asian="pl" style:country-asian="PL"/>
    </style:style>
    <style:style style:name="P247" style:parent-style-name="Standard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W-24/LA/2022</text:p>
      <text:p text:style-name="P2">ZAŁĄCZNIK NR<text:s/>4 do SWZ</text:p>
      <text:p text:style-name="P3">Wzór umowy</text:p>
      <text:p text:style-name="P4"/>
      <text:p text:style-name="P5">Umowa</text:p>
      <text:p text:style-name="P6"/>
      <text:p text:style-name="P7">zawarta w dniu ……………. <text:s/>roku pomiędzy Stronami:</text:p>
      <text:p text:style-name="P8"/>
      <text:p text:style-name="P9"><text:span text:style-name="T10">Szpitalem Uniwersyteckim im. Karola Marcinkowskiego w Zielonej Górze sp. z <text:s/>o.o., ul. Zyty 26, 65</text:span><text:span text:style-name="T11">‑</text:span><text:span text:style-name="T12">046 Zielona Góra wpisaną do rejestru przedsiębiorców Krajowego Rejestru Sądowego prowadzonego przez Sąd Rejonowy w Zielonej Górze VIII Wydział Gospodarczy KRS pod nr<text:s/></text:span><text:span text:style-name="T13"> </text:span><text:span text:style-name="T14">0000596211</text:span><text:span text:style-name="T15">, kapitał zakładowy 10 300,00 złotych</text:span><text:bookmark-start text:name="__DdeLink__544_873936791"/><text:span text:style-name="T16"><text:s/></text:span><text:span text:style-name="T17">NIP 973-10-25-315 REGON 970773231 <text:s text:c="4"/></text:span><text:bookmark-end text:name="__DdeLink__544_873936791"/><text:span text:style-name="T18"><text:s/></text:span></text:p>
      <text:p text:style-name="P19"/>
      <text:p text:style-name="P20">zwaną dalej Zamawiającym – w imieniu której działa/ją:</text:p>
      <text:p text:style-name="P21"/>
      <text:p text:style-name="P22">1. .…………………………………………….........…</text:p>
      <text:p text:style-name="P23">2. ………………………………..................................</text:p>
      <text:p text:style-name="P24"/>
      <text:p text:style-name="P25">a</text:p>
      <text:p text:style-name="P26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27">NIP<text:tab/><text:tab/><text:tab/><text:tab/>REGON<text:tab/><text:tab/><text:tab/><text:tab/><text:s text:c="3"/>KRS</text:p>
      <text:p text:style-name="P28"/>
      <text:p text:style-name="P29">zwanym/ą dalej Wykonawcą, w imieniu którego/ej działają:</text:p>
      <text:p text:style-name="P30">1. ………………………………………..........…</text:p>
      <text:p text:style-name="P31">2. ………………………………………..........…</text:p>
      <text:p text:style-name="P32"/>
      <text:p text:style-name="P33">W wyniku przeprowadzonego postępowania o udzielenie zamówienia publicznego w trybie ………………….. nr referencyjny: …………………. zawarto umowę, o następującej treści:</text:p>
      <text:p text:style-name="P34"/>
      <text:p text:style-name="P35">§ 1</text:p>
      <text:p text:style-name="P36">1. <text:s text:c="2"/>Przedmiotem umowy są sukcesywne dostawy<text:s/>leków.</text:p>
      <text:p text:style-name="P37">2. Szczegółowy asortyment, ilość, cenę jednostkową towarów wymienionych w ust. 1 określa załącznik nr<text:s/>1<text:s/>do umowy.</text:p>
      <text:p text:style-name="P38">3. Wartość przedmiotu umowy wynosi: <text:s/>……………………. złotych, słownie: ……………………… złotych. <text:s/></text:p>
      <text:p text:style-name="P39">4. Ustalona w § 1 ust. 3 kwota zawiera podatek VAT oraz obejmuje wszystkie koszty należytego wykonania przedmiotu niniejszej umowy.</text:p>
      <text:p text:style-name="P40"/>
      <text:p text:style-name="P41">§ 2</text:p>
      <text:p text:style-name="P42">1. Wykonawca gwarantuje, że przez okres obowiązywania umowy <text:s/>zaoferowane ceny jednostkowe nie ulegną zmianie z zastrzeżeniem sytuacji przewidzianych niniejszą umową.</text:p>
      <text:p text:style-name="P43">2. Zamawiający zastrzega sobie prawo do zakupienia mniejszej od przewidzianej we właściwych załącznikach do umowy ilości poszczególnych produktów objętych przedmiotem zamówienia, jednak nie mniej niż 70 % wskazanej w § 1 ust. 3 wartości przedmiotu umowy.</text:p>
      <text:p text:style-name="P44">3. Strony dopuszczają możliwość wprowadzenia zmian ilościowo - wartościowych asortymentu w trakcie realizacji umowy pod warunkiem zachowania cen jednostkowych i nie przekroczenia ogólnej wartości umowy.</text:p>
      <text:p text:style-name="P45"><text:span text:style-name="T46">4. Zmiany, o których mowa w § 2 ust. 3 będą dopuszczone w przypadku niemożliwej do przewidzenia przez Zamawiającego zmiany struktury zapotrzebowania na zamówiony asortyment spowodowanej względami medycznymi (zmiana struktury zachorowalności, zmniejszenia się stanu ilościowego pacjentów ).</text:span></text:p>
      <text:p text:style-name="P47"/>
      <text:p text:style-name="P48"/>
      <text:p text:style-name="P49"/>
      <text:p text:style-name="P50"/>
      <text:p text:style-name="P51">§ 3</text:p>
      <text:p text:style-name="P52">1. Strony dopuszczają zmiany postanowień zawartej umowy w stosunku do treści oferty, na podstawie której dokonano wyboru Wykonawcy w przypadku:</text:p>
      <text:p text:style-name="P53">1) zmiany wysokości limitów finansowania przez NFZ</text:p>
      <text:p text:style-name="P54"><text:span text:style-name="T55">2) obniżenia cen urzędowych na produkty objęte umową na podstawie obowiązujących przepisów prawa,</text:span></text:p>
      <text:p text:style-name="P56"><text:span text:style-name="T57">3) podwyższenia cen urzędowych na produkty objęte umową na podstawie obowiązujących przepisów prawa, skreślania leków z wykazu leków objętych cenami urzędowymi, <text:s/></text:span></text:p>
      <text:p text:style-name="P58"><text:span text:style-name="T59">4) zmiany cen jednostkowych przedmiotu umowy w sytuacji: okresowych promocji, obniżenia ceny przez producenta lub samego Wykonawcę, w szczególności, gdy Wykonawca zaproponuje upusty w trakcie trwania umowy lub z powodu krótkiego terminu ważności przedmiotu zamówienia</text:span></text:p>
      <text:p text:style-name="P60">5) zmiany ceny w wyniku ustawowych zmian stawek podatku VAT, przy czym zmianie ulegnie wyłącznie cena brutto, cena netto pozostanie bez zmian. Do ceny netto doliczony będzie podatek VAT według obowiązującej stawki.</text:p>
      <text:p text:style-name="P61"><text:span text:style-name="T62">6) zmiany sposobu konfekcjonowania, którego cena po odpowiednim przeliczeniu nie będzie wyższa niż cena produktu objętego umową.</text:span></text:p>
      <text:p text:style-name="P63">7) okoliczności takich jak: wycofanie asortymentu z produkcji i zastąpienia go innym o co najmniej tych samych właściwościach co przedmiot zamówienia, pojawienia się na rynku produktu o co najmniej tych samych właściwościach fizyko-chemicznych co przedmiot zamówienia, wygaśnięcia świadectwa rejestracji, wstrzymania lub wycofania w obrocie, zmiany nazwy handlowej lub numeru katalogowego produktu przy zachowaniu jego parametrów, w przypadku wprowadzenia do sprzedaży przez producenta produktu zmodyfikowanego/udoskonalonego, albo gdy wystąpi przejściowy brak produktu z przyczyn leżących po stronie producenta przy jednoczesnym dostarczeniu produktu zamiennego o parametrach zadowalających dla zamawiającego,</text:p>
      <text:p text:style-name="P64"><text:span text:style-name="T65">8) możliwości dostarczania odpowiedników przedmiotu zamówienia objętych umową. Zmiana dopuszczalna będzie pod warunkiem, iż otrzymany odpowiednik będzie posiadał co najmniej te same <text:s/>właściwości fizyko-chemiczne co przedmiot umowy i będzie wykonany z materiału o podobnych właściwościach technologicznych i jakości i umożliwiał realizację tych samych procedur medycznych,</text:span></text:p>
      <text:p text:style-name="P66">9) możliwości dostarczenia nowej postaci leku objętego umową na podstawie obowiązującego prawa,</text:p>
      <text:p text:style-name="P67"><text:span text:style-name="T68">10) cena dostarczonego odpowiednika nie może być wyższa od ceny produktu, którego dotyczy odpowiednik. <text:s text:c="2"/></text:span></text:p>
      <text:p text:style-name="P69"><text:span text:style-name="T70">11) konieczności przedłużenia terminu umowy ( na okres min 3 miesięcy) w przypadku niewykorzystania przez Zamawiającego w trakcie trwania umowy pełnej ilości dostarczanych produktów – przy zachowaniu dotychczasowej ceny.</text:span></text:p>
      <text:p text:style-name="P71"/>
      <text:p text:style-name="P72"><text:span text:style-name="T73">§ 4</text:span></text:p>
      <text:p text:style-name="P74">1. Wykonawca zobowiązuje się do zaopatrywania Zamawiającego zgodnie z bieżącymi potrzebami.</text:p>
      <text:p text:style-name="P75"><text:span text:style-name="T76">2. Poszczególne dostawy będą realizowane w terminie wskazanym w formularzu cenowym stanowiącym załącznik nr<text:s/></text:span><text:span text:style-name="T77">1</text:span><text:span text:style-name="T78"><text:s/>do umowy<text:s/></text:span><text:span text:style-name="T79">liczonym</text:span><text:span text:style-name="T80"><text:s/></text:span><text:span text:style-name="T81">od daty złożenia zamówienia za pośrednictwem <text:s/>poczty elektronicznej na adres e-mail: ……………….......................</text:span></text:p>
      <text:p text:style-name="P82"><text:span text:style-name="T83">3. Faktura VAT musi być wystawiona w języku polskim. Faktura VAT (zawierająca wszystkie informacje wskazane w rozporządzeniu Ministra Zdrowia z dnia 18.04.2013 r. w sprawie zakresu niezbędnych informacji gromadzonych przez świadczeniodawców posiadających umowę z Narodowym Funduszem Zdrowia o udzielanie całodobowych lub całodziennych świadczeń zdrowotnych związanych z nabywaniem leków, środków spożywczych specjalnego przeznaczenia żywieniowego oraz wyrobów medycznych), zostanie dostarczona w dniu dostawy towaru do <text:s/>sekretariatu Zamawiającego lub elektronicznie w formacie pdf na adres<text:s/></text:span><text:a xlink:href="mailto:sekretariat2@szpital.zgora.pl" office:target-frame-name="_top" xlink:show="replace"><text:span text:style-name="T84">sekretariat2@szpital.zgora.pl</text:span></text:a><text:span text:style-name="T85"><text:s/></text:span><text:span text:style-name="T86"><text:s/>lub za pośrednictwem Platformy Elektronicznego Fakturowania (PEF) i każdorazowo do wiadomości <text:s/>Apteki na adres mailowy la@szpital.zgora.pl . W przypadku faktury papierowej nie może być ona wypisana ręcznie ani drukowana na drukarce igłowej.</text:span></text:p>
      <text:p text:style-name="P87"><text:span text:style-name="T88">4.</text:span><text:span text:style-name="T89"><text:s/>Dostawca niezależnie od zapisów<text:s/></text:span><text:span text:style-name="T90">§ 4<text:s/></text:span><text:span text:style-name="T91">ust.3, dostarczy fakturę w postaci elektronicznej zapisanej w standardzie DataFarm lub formacie xml na adres mailowy:<text:s/></text:span><text:span text:style-name="T92">la@szpital.zgora.pl <text:s text:c="2"/></text:span><text:span text:style-name="T93"><text:s text:c="3"/></text:span></text:p>
      <text:p text:style-name="P94"><text:span text:style-name="T95">5.</text:span><text:span text:style-name="T96"><text:s/></text:span><text:span text:style-name="T97">Dostawa towaru wraz z dokumentami dostawy nastąpi do Zamawiającego –</text:span><text:span text:style-name="T98"><text:s/>Magazyn Apteki Szpitalnej</text:span><text:span text:style-name="T99">, w dni robocze</text:span><text:span text:style-name="T100"><text:s/>(</text:span><text:span text:style-name="T101">poniedziałek – piątek</text:span><text:span text:style-name="T102">)<text:s/></text:span><text:span text:style-name="T103">w godzinach 07:00 – 14:30 z wyłączeniem dni ustawowo wolnych od pracy z zastrzeżeniem § 4 ust. 6.</text:span></text:p>
      <text:soft-page-break/>
      <text:p text:style-name="P104">6. W przypadkach nagłych Wykonawca dostarczy towar w ciągu 24 godzin do magazynu Apteki Szpitalnej lub do miejsca uprzednio uzgodnionego z Kierownikiem Apteki Szpitalnej.</text:p>
      <text:p text:style-name="P105">7. W przypadku braku dostawy w terminie , Zamawiający upoważniony jest do nabycia zamówionego asortymentu objętego umową lub jego odpowiednika na rynku u innego Wykonawcy, przy czym ewentualną różnicę w cenie wynikającą z formularza cenowego załączonego do niniejszej umowy, a ceną faktycznego zakupu oraz koszty transportu lub przesyłki Wykonawca uiści Zamawiającemu na pierwsze wezwanie Zamawiającego.</text:p>
      <text:p text:style-name="P106"/>
      <text:p text:style-name="P107"><text:span text:style-name="T108">§ 5</text:span></text:p>
      <text:p text:style-name="P109">1. Wykonawca dostarcza towar na własny koszt i ryzyko.</text:p>
      <text:p text:style-name="P110"><text:span text:style-name="T111">2. Transport towaru odbędzie się poprzez firmę transportową uprawnioną do transportu produktów leczniczych i wyrobów medycznych oraz zapewniającą odpowiednie warunki transportu, transportem dostosowanym do warunków komunikacyjnych na terenie Szpitala. <text:s/>Wykonawca zobowiązuje się do przestrzegania warunków transportowych zawartych w Rozporządzeniu Ministra Zdrowia w sprawie procedur Dobrej Praktyki Dystrybucyjnej.</text:span></text:p>
      <text:p text:style-name="P112">3. Wykonawca zapewni właściwe opakowanie i oznakowanie towaru, by nie dopuścić do jego uszkodzenia lub pogorszenia jakości w trakcie transportu do Zamawiającego.</text:p>
      <text:p text:style-name="P113"><text:span text:style-name="T114">4. Zamawiający wymaga, aby każde opakowanie transportowe/kontener było oznaczone czytelnymi etykietami zawierającymi dane adresowe Wykonawcy i Zamawiającego oraz informację:<text:s/></text:span><text:span text:style-name="T115">dostawa do Magazynu Apteki Szpitalnej</text:span><text:span text:style-name="T116">.</text:span></text:p>
      <text:p text:style-name="P117">5. Wykonawca będzie bezwzględnie dostarczał towar z oznakowaniem fabrycznym na opakowaniu: nazwy produktu leczniczego, ilość sztuk w opakowaniu, data produkcji, data ważności, nazwa i adres producenta, nr serii oraz inne właściwe oznakowania zgodnie z obowiązującymi w tym zakresie przepisami prawa.</text:p>
      <text:p text:style-name="P118">6. Dostawa towaru przez Wykonawcę obejmuje rozładunek i złożenie w wyznaczonym miejscu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 zamówieniem. Zamawiający w tym samym dniu, w którym dokonał przyjęcia towaru, w miarę możliwości niezwłocznie po zakończeniu czynności przyjęcia sprawdza towar dokonuje badania ilościowo-asortymentowego, w razie widocznych wad fizycznych lub jakościowych informuje Wykonawcę.</text:p>
      <text:p text:style-name="P119">7. Wymaga się, aby daty ważności oraz seria dostarczanych produktów były zgodne z datami ważności oraz seriami podanymi na fakturze VAT. W przypadku odstępstwa od powyższego, Wykonawca zobowiązany jest do sporządzenia noty korygującej błędne dane, a w przypadku braku możliwości sporządzenia noty do wymiany lub przyjęcia zwrotu towaru.</text:p>
      <text:p text:style-name="P120">8. Termin ważności zamawianych produktów nie może być krótszy niż 12 miesięcy, licząc od dnia otrzymania towaru przez Zamawiającego.</text:p>
      <text:p text:style-name="P121"><text:span text:style-name="T122">9. Każdorazowe odstępstwo od warunku ustalonego w § 5 ust. 8 wymaga uprzedniej zgody Kierownika Apteki Szpitalnej lub pracownika przez niego upoważnionego.</text:span></text:p>
      <text:p text:style-name="P123">10. Wykonawca wraz z dostarczonymi wyrobami zobowiązuje się dostarczyć ulotki w języku polskim zawierające niezbędne informacje <text:s/>dla bezpośredniego użytkownika.</text:p>
      <text:p text:style-name="P124"/>
      <text:p text:style-name="P125">§ 6</text:p>
      <text:p text:style-name="P126"/>
      <text:p text:style-name="P127">Wykonawca zobowiązuje się:</text:p>
      <text:p text:style-name="P128"><text:span text:style-name="T129">1)<text:s/></text:span><text:span text:style-name="T130">powiadomić Zamawiającego o istniejących brakach towaru, natychmiast po otrzymaniu zamówienia w formie elektronicznej oraz określić datę możliwej dostawy zamówionego towaru,</text:span></text:p>
      <text:p text:style-name="P131"><text:span text:style-name="T132">2) do informowania Apteki Szpitalnej z 14 dniowym wyprzedzeniem o spodziewanych brakach produkcyjnych produktów objętych umową <text:s/>lub o zbliżającym się końcu terminu rejestracji oraz zagwarantowania w związku z tym realizacji zwiększonych zamówień zabezpieczających prawidłowe funkcjonowanie oddziałów szpitalnych,</text:span></text:p>
      <text:soft-page-break/>
      <text:p text:style-name="P133"><text:span text:style-name="T134">3) że przedmiot umowy, o którym mowa w § 1 spełnia wymogi i wytwarzany jest zgodnie z obowiązującymi przepisami prawa, posiada świadectwo dopuszczenia do obrotu na terenie Rzeczypospolitej Polskiej, jak również inne zezwolenia na dopuszczenie do użytku i stosowania zgodne z obowiązującymi przepisami prawa oraz że na każdorazowe żądanie Zamawiającego i w terminie przez niego wskazanym dostarczy wymagane aktualne dokumenty</text:span></text:p>
      <text:p text:style-name="P135">4) do bezwzględnego zagwarantowania spełnienia warunków jakościowych określonych w zezwoleniu na produkcję lub innych ustalonych przez Ministerstwo Zdrowia w oparciu, o które zostały dopuszczone do obrotu oraz przestrzegania terminów ważności na dostarczony towar</text:p>
      <text:p text:style-name="P136"/>
      <text:p text:style-name="P137">§ 7</text:p>
      <text:p text:style-name="P138"/>
      <text:p text:style-name="P139">1. Wykonawca ponosi odpowiedzialność wobec Zamawiającego z tytułu rękojmi za wady towaru na zasadach określonych w przepisach Kodeksu cywilnego.</text:p>
      <text:p text:style-name="P140"><text:span text:style-name="T141">2. W przypadku stwierdzenia nieprawidłowej ilości w dostarczonym towarze (niezgodnej ze złożonym zamówieniem) lub Zamawiający otrzyma towar niezgodny asortymentowo ze złożonym zamówieniem, Zamawiający niezwłocznie zawiadomi o tym Dostawcę, który bezzwłocznie, nie później jednak niż do 3 dni, z wyjątkiem sobót i dni ustawowo wolnych od pracy, od złożenia reklamacji przez Zamawiającego, dośle brakującą ilość towaru bądź wymieni na towar zgodny asortymentowo.</text:span></text:p>
      <text:p text:style-name="P142"><text:span text:style-name="T143">3. W przypadku stwierdzenia wad jakościowych w dostarczonym towarze, Zamawiający niezwłocznie zawiadomi o tym Dostawcę, który od momentu złożenia reklamacji przez Zamawiającego, wymieni wadliwy towar na wolny od wad bez zbędnej zwłoki nie później niż do 3 dni, z wyjątkiem sobót i dni ustawowo wolnych od pracy od złożenia reklamacji przez Zamawiającego.</text:span></text:p>
      <text:p text:style-name="P144"><text:span text:style-name="T145">4. Reklamacje Zamawiającego składane będą do Dostawcy <text:s/>pocztą elektroniczną. Reklamacja uznana zostanie za złożoną w sytuacji posiadania przez Zamawiającego dowodu jej przesłania na ustalony przez strony <text:s/>adres e-mail: ……………………….. .</text:span></text:p>
      <text:p text:style-name="P146"><text:span text:style-name="T147">5. Dostawca zobowiązany będzie wystawić fakturę korygującą, która zostanie dostarczona wraz z towarem wolnym od wad <text:s/>w terminie 3 dni roboczych od dnia zgłoszenia błędów przez Zamawiającego. Termin płatności za faktury dotyczące dostaw, w których został stwierdzony wadliwy towar lub braki ilościowe, rozpoczyna swój bieg od dnia wymiany wadliwego towaru na wolny od wad lub dostarczenia braków ilościowych.</text:span></text:p>
      <text:p text:style-name="P148"><text:span text:style-name="T149">6. Zamawiający zastrzega sobie prawo nabycia u osoby trzeciej niedostarczonych w terminie lub dostarczonych z wadą towarów <text:s/>lub ich odpowiedników na rynku, będących przedmiotem danego zamówienia, tożsamych co do rodzaju i ilości, nawet bez konieczności zawiadamiania o tym i wzywania Dostawcy do wykonania niezrealizowanej w terminie dostawy lub wzywania Dostawcy do wymiany wadliwych rzeczy, a Dostawca zobowiązany będzie do zwrotu Zamawiającemu różnicy pomiędzy ceną z niniejszej umowy, a ceną zapłaconą na rzecz podmiotu trzeciego oraz kosztów transportu lub przesyłki Wykonawca uiści Zamawiającemu na pierwsze wezwanie Zamawiającego. W takim przypadku za dzień zrealizowania dostawy przyjmuje się dzień jej zrealizowania przez Dostawcę zastępczego.</text:span></text:p>
      <text:p text:style-name="P150"><text:span text:style-name="T151">7. <text:s/>Korekta cenowa bądź ilościowa <text:s/>faktury powinna nastąpić w terminie 3 dni roboczych od dnia zgłoszenia błędów przez Zamawiającego.</text:span></text:p>
      <text:p text:style-name="P152"/>
      <text:p text:style-name="P153"><text:span text:style-name="T154">§ 8</text:span></text:p>
      <text:p text:style-name="P155">1. W przypadku naruszenia postanowień niniejszej umowy Zamawiający uprawniony jest do naliczenia Wykonawcy kar umownych zgodnie z poniższymi zasadami.</text:p>
      <text:p text:style-name="P156"><text:span text:style-name="T157">1)<text:s/></text:span><text:span text:style-name="T158">20%</text:span><text:span text:style-name="T159"><text:s/>kwoty wymienionej w § 1 ust. 3 za rozwiązanie lub odstąpienie od umowy przez Wykonawcę lub Zamawiającego z powodu okoliczności, za które odpowiada Wykonawca</text:span></text:p>
      <text:p text:style-name="P160"><text:span text:style-name="T161">2)</text:span><text:span text:style-name="T162">10%</text:span><text:span text:style-name="T163"><text:s/>wartości niezrealizowanej części dostawy towaru za każdy rozpoczęty dzień zwłoki w wykonaniu dostawy,</text:span></text:p>
      <text:p text:style-name="P164"><text:span text:style-name="T165">3)<text:s/></text:span><text:span text:style-name="T166">1%<text:s/></text:span><text:span text:style-name="T167">wartości brutto przedmiotu umowy podlegającego wymianie lub uzupełnienie braków ilościowych, za każdy rozpoczęty dzień zwłoki w wymianie przedmiotu umowy w terminie</text:span></text:p>
      <text:soft-page-break/>
      <text:p text:style-name="P168"><text:span text:style-name="T169">2.<text:s/></text:span><text:span text:style-name="T170">Zamawiający jest uprawniony do sumowania kar umownych, o których mowa w § 9 ust. 1. Strony określają łączną maksymalną wysokość kar umownych, które mogą dochodzić na 35 % wartości przedmiotu umowy, określonej w § 1 ust. 3.</text:span></text:p>
      <text:p text:style-name="P171"><text:span text:style-name="T172">3.<text:s/></text:span><text:span text:style-name="T173">Zamawiającemu przysługuje prawo potrącenia kar umownych z wynagrodzenia Dostawcy, na co Dostawca wyraża zgodę.</text:span></text:p>
      <text:p text:style-name="P174">4. Koszt korespondencji w sprawie kar umownych naliczonych z przyczyn leżących po stronie Wykonawcy obciąża Wykonawcę.</text:p>
      <text:p text:style-name="P175">5. Wykonawca upoważnia Zamawiającego do dokonania potrącenia należności wynikającej z noty obciążającej, na warunkach wzajemnej kompensaty zgodnie z przepisami Kodeksu cywilnego.</text:p>
      <text:p text:style-name="P176">6. Każda ze Stron ma prawo do odszkodowania uzupełniającego, przenoszącego wysokość kar umownych do wysokości rzeczywiście poniesionej szkody.</text:p>
      <text:p text:style-name="P177"><text:span text:style-name="T178">7. Jeżeli Dostawca będzie wykonywał przedmiot umowy wadliwie albo w sposób niezgodny z umową, Zamawiający może wezwać go do zmiany sposobu wykonywania umowy i wyznaczyć mu w tym celu odpowiedni termin. Po bezskutecznym upływie wyznaczonego terminu Zamawiający może od umowy odstąpić lub powierzyć dalsze wykonanie przedmiotu umowy innemu podmiotowi na koszt i ryzyko Dostawcy bez konieczności uzyskiwania zgody sądu na tzw. wykonanie zastępcze. W takim przypadku za dzień zrealizowania dostawy przyjmuje się dzień jej zrealizowania przez Dostawcę zastępczego.</text:span></text:p>
      <text:p text:style-name="P179"><text:span text:style-name="T180">8. <text:s/>Korekta cenowa bądź ilościowa <text:s/>faktury powinna nastąpić w terminie 3 dni roboczych od dnia zgłoszenia błędów przez Zamawiającego.</text:span></text:p>
      <text:p text:style-name="P181"/>
      <text:p text:style-name="P182">§ 9</text:p>
      <text:p text:style-name="P183">1. Zapłata należności za bieżące dostawy dokonywana będzie po otrzymaniu dostawy zgodnej z zamówieniem w formie polecenia przelewu na podstawie faktury VAT na rachunek bankowy Wykonawcy wskazany w tej fakturze.</text:p>
      <text:p text:style-name="P184"><text:span text:style-name="T185">2.</text:span><text:span text:style-name="T186"><text:s/></text:span><text:span text:style-name="T187">Termin płatności 60 dni od daty otrzymania poprawnie wystawionej przez Wykonawcę pod względem formalnym i rachunkowym faktury VAT wraz z towarem.</text:span></text:p>
      <text:p text:style-name="P188"><text:span text:style-name="T189">3.Termin</text:span><text:span text:style-name="T190"><text:s/>płatności wpisany przez Wykonawcę na fakturze musi być zgodny z terminem płatności określonym w ust. 2 niniejszego paragrafu.</text:span></text:p>
      <text:p text:style-name="P191"><text:span text:style-name="T192">4.W przypadku wpisania przez Wykonawcę na fakturze terminu płatności niezgodnego<text:s/></text:span><text:span text:style-name="T193"><text:line-break/>z terminem określonym w ust. 2 niniejszego paragrafu, obowiązującym jest termin płatności określony w § 9 ust 2.</text:span></text:p>
      <text:p text:style-name="P194">5. W przypadku wystawienia przez którąkolwiek ze stron dokumentu korygującego do faktury VAT, termin, o którym mowa w § 9 ust. 2 liczony będzie od dnia wpływu ostatniego dokumentu korygującego.</text:p>
      <text:p text:style-name="P195">6. Termin płatności uważa się za zachowany w chwili obciążenia rachunku bankowego Zamawiającego.</text:p>
      <text:p text:style-name="P196">7. Faktury, na których będzie figurował rachunek bankowy spoza „Białej listy”, będą traktowane, jako<text:s/><text:line-break/>faktury nieprawidłowe, niepodlegające zapłacie do czasu dokonania stosownych korekt. W przypadku, gdy pomiędzy wystawieniem faktury, a terminem płatności Wykonawca dokona zmiany rachunku<text:s/>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<text:s/><text:line-break/>jakichkolwiek innych roszczeń wobec Zamawiającego.</text:p>
      <text:p text:style-name="P197">8. Jeżeli w momencie zapłaty przez Zamawiającego numer rachunku bankowego wskazany przez Wykonawcę, podwykonawcę lub dalszego podwykonawcę w fakturze nie jest numerem rachunku bankowego Wykonawcy wskazanym w „Białej liście” podatników VAT, Zamawiający wstrzyma się z 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198"><text:span text:style-name="T199">9.<text:s/></text:span><text:span text:style-name="T200">Zwłoka z zapłatą ceny za dostarczoną część rzeczy sprzedanych nie uprawniają Wykonawcy do powstrzymania się z realizacją kolejnych dostaw.</text:span></text:p>
      <text:p text:style-name="P201"/>
      <text:p text:style-name="P202">§ 10</text:p>
      <text:p text:style-name="P203">1. Postanowienia umowy mają charakter rozłączny. W przypadku, gdy jedno lub więcej 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<text:s/><text:soft-page-break/>postanowienia nieskutecznego, nieważnego względnie niewykonalnego. Podobne obowiązuje w przypadku luk w powyższych postanowieniach.</text:p>
      <text:p text:style-name="P204">2. Jeżeli Strony w trakcie obowiązywania umowy stwierdzą błąd pisarski, oczywistą omyłkę, niezamierzone przeoczenia, usterkę w tekście wówczas Strony zobowiązują się podjąć działania w celu poprawy, uzupełnienia umowy w tym zakresie. Poprawienie błędu pisarskiego, oczywistej omyłki, przeoczenia lub usterki w tekście nie może prowadzić do wytworzenia treści niezgodnej z pozostałymi postanowieniami umowy w tym zakresie.</text:p>
      <text:p text:style-name="P205"/>
      <text:p text:style-name="P206">§ 11</text:p>
      <text:p text:style-name="P207">1. Wykonawca bez uprzedniej pisemnej zgody Zamawiającego nie może w jakiejkolwiek formie przewidzianej obowiązującym prawem zmienić wierzyciela Zamawiającego, zbyć na osoby trzecie ani ustanowić 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208">2. Czynności dokonane niezgodnie z § 11 ust. 1 będą uznane za nieważne i mogą stanowić podstawą dla Zamawiającego <text:s/>rozwiązania umowy ze skutkiem natychmiastowym z winy Wykonawcy.</text:p>
      <text:p text:style-name="P209"/>
      <text:p text:style-name="P210">§ 12</text:p>
      <text:p text:style-name="P211">1. Strony ustalają, że niniejsza umowa może być rozwiązana przez Zamawiającego ze skutkiem natychmiastowym:</text:p>
      <text:p text:style-name="P212">1) Wykonawca utraci zezwolenie na obrót hurtowy produktami leczniczymi i wyrobami medycznymi.</text:p>
      <text:p text:style-name="P213">2) w przypadku co najmniej 3-krotnego niedotrzymania przez Wykonawcę terminu dostawy określonego w § 4 ust. 2  oraz przekroczenia go każdorazowo co najmniej o 5 dni roboczych;</text:p>
      <text:p text:style-name="P214">3) w przypadku co najmniej 3- krotnego dostarczenia towaru niezgodnego z zamówieniem pod względem jakościowym, ilościowym, niezgodności serii i daty ważności z dokumentami dostawy oraz gdy występują braki w asortymencie.</text:p>
      <text:p text:style-name="P215">2. <text:s/>Rozwiązanie umowy wymaga formy pisemnej pod rygorem nieważności.</text:p>
      <text:p text:style-name="P216"/>
      <text:p text:style-name="P217">§ 13</text:p>
      <text:p text:style-name="P218">Umowa zostaje zawarta na okres: od dnia ......................................... do dnia .........................................</text:p>
      <text:p text:style-name="P219"/>
      <text:p text:style-name="P220">§ 14</text:p>
      <text:p text:style-name="P221">Zamawiający oświadcza, że posiada status dużego przedsiębiorcy.</text:p>
      <text:p text:style-name="P222"/>
      <text:p text:style-name="P223">§ 15</text:p>
      <text:p text:style-name="P224">Zmiana warunków umowy wymaga formy pisemnej pod rygorem nieważności i będzie dopuszczona w formie dwustronnie uzgodnionego aneksu do umowy.</text:p>
      <text:p text:style-name="P225"/>
      <text:p text:style-name="P226">§ 16</text:p>
      <text:p text:style-name="P227"><text:span text:style-name="T228">Spory, które wynikną w związku z realizacją umowy, strony umowy poddają rozstrzygnięciu właściwemu rzeczowo Sądowi powszechnemu w Zielonej Górze.<text:s/></text:span><text:span text:style-name="T229"><text:s/></text:span></text:p>
      <text:p text:style-name="P230"/>
      <text:p text:style-name="P231">§ 17</text:p>
      <text:p text:style-name="P232">W sprawach nieuregulowanych umową stosuje się przepisy ustawy Prawo zamówień publicznych, a w zakresie przez nią nieuregulowanym - przepisy Kodeksu cywilnego oraz ustawy z dnia 08 marca 2013 r. o przeciwdziałaniu nadmiernym opóźnieniom w transakcjach handlowych.</text:p>
      <text:p text:style-name="P233"/>
      <text:p text:style-name="P234">§ 18</text:p>
      <text:p text:style-name="P235">Umowa zostaje spisana w dwóch jednobrzmiących egzemplarzach, jeden egzemplarz dla Wykonawcy, jeden egzemplarz dla Zamawiającego.</text:p>
      <text:p text:style-name="P236"><text:tab/><text:s text:c="5"/></text:p>
      <text:p text:style-name="Standard"><text:span text:style-name="T237"><text:tab/><text:s text:c="3"/></text:span><text:span text:style-name="T238"><text:s text:c="2"/>zamawiający:</text:span><text:span text:style-name="T239"><text:tab/></text:span><text:span text:style-name="T240"><text:tab/><text:s text:c="17"/></text:span><text:span text:style-name="T241"><text:tab/></text:span><text:span text:style-name="T242"><text:tab/></text:span><text:span text:style-name="T243"><text:tab/></text:span><text:span text:style-name="T244"><text:tab/>Wykonawca:</text:span><text:span text:style-name="T245"><text:tab/>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ahoma" style:font-name-asian="Tahoma" style:font-name-complex="Tahoma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Arial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color="#00000A" style:letter-kerning="true" style:language-asian="zh" style:country-asian="CN"/>
    </style:style>
    <style:style style:name="ListLabel3" style:display-name="ListLabel 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fo:font-style="normal" style:font-style-asian="normal" style:use-window-font-color="true"/>
    </style:style>
    <style:style style:name="ListLabel5" style:display-name="ListLabel 5" style:family="text">
      <style:text-properties fo:font-weight="bold" style:font-weight-asian="bold"/>
    </style:style>
    <style:style style:name="WW8Num15z0" style:display-name="WW8Num15z0" style:family="text">
      <style:text-properties style:font-name="Arial Narrow" style:font-name-asian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8Num15z1" style:display-name="WW8Num15z1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WW8Num15z2" style:display-name="WW8Num15z2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5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6LVL2" style:family="text">
      <style:text-properties fo:font-weight="bold" style:font-weight-asian="bold" fo:font-style="normal" style:font-style-asian="normal" style:use-window-font-color="true"/>
    </style:style>
    <style:style style:name="WW_CharLFO6LVL3" style:family="text">
      <style:text-properties fo:font-weight="bold" style:font-weight-asian="bold"/>
    </style:style>
    <text:list-style style:name="WWNum2" style:display-name="WWNum2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">
        <style:list-level-properties text:space-before="0.0986in" text:min-label-width="0.3in" text:list-level-position-and-space-mode="label-alignment">
          <style:list-level-label-alignment text:label-followed-by="nothing" fo:margin-left="0.3986in" fo:text-indent="-0.3in"/>
        </style:list-level-properties>
      </text:list-level-style-number>
      <text:list-level-style-number text:level="3" text:style-name="WW_CharLFO6LVL3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LVL1" style:family="text">
      <style:text-properties style:font-name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_CharLFO8LVL2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text:list-style style:name="WW8Num15" style:display-name="WW8Num15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DAROWIZNY</dc:title>
    <meta:initial-creator>Uzytkownik</meta:initial-creator>
    <dc:creator>Zamówienia Publiczne</dc:creator>
    <meta:creation-date>2022-03-22T07:56:00Z</meta:creation-date>
    <dc:date>2022-08-19T08:52:00Z</dc:date>
    <meta:template xlink:href="Normal" xlink:type="simple"/>
    <meta:editing-cycles>60</meta:editing-cycles>
    <meta:editing-duration>PT312900S</meta:editing-duration>
    <meta:document-statistic meta:page-count="6" meta:paragraph-count="41" meta:word-count="3001" meta:character-count="20967" meta:row-count="150" meta:non-whitespace-character-count="18007"/>
  </office:meta>
</office:document-meta>
</file>