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Garamond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end" fo:line-height="115%"/>
    </style:style>
    <style:style style:name="T4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P5" style:parent-style-name="Standard" style:family="paragraph">
      <style:paragraph-properties fo:text-align="end" fo:line-height="115%"/>
    </style:style>
    <style:style style:name="T6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P7" style:parent-style-name="Standard" style:family="paragraph">
      <style:paragraph-properties fo:text-align="end" fo:line-height="115%"/>
    </style:style>
    <style:style style:name="T8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9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T10" style:parent-style-name="StrongEmphasis" style:family="text">
      <style:text-properties style:font-name-asian="TT8Fo00" style:font-name-complex="TT8Fo00" fo:color="#000000" fo:letter-spacing="-0.0027in" fo:font-size="11pt" style:font-size-asian="11pt" style:font-size-complex="11pt" style:language-asian="ar" style:country-asian="SA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2" style:parent-style-name="Standard" style:family="paragraph">
      <style:paragraph-properties fo:text-align="end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7in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6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8" style:parent-style-name="Standard" style:family="paragraph">
      <style:paragraph-properties fo:text-align="center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19" style:parent-style-name="Standard" style:family="paragraph">
      <style:paragraph-properties fo:text-align="justify" fo:line-height="115%"/>
      <style:text-properties style:font-weight-complex="bold" fo:color="#000000" fo:font-size="11pt" style:font-size-asian="11pt" style:font-size-complex="11pt" style:language-asian="pl" style:country-asian="PL"/>
    </style:style>
    <style:style style:name="P20" style:parent-style-name="Standard" style:family="paragraph">
      <style:paragraph-properties fo:text-align="justify" fo:line-height="115%"/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/>
    </style:style>
    <style:style style:name="P2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4" style:parent-style-name="Standard" style:list-style-name="LFO7" style:family="paragraph">
      <style:paragraph-properties fo:text-align="justify" fo:line-height="115%"/>
    </style:style>
    <style:style style:name="T25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fo:font-weight="bold" style:font-weight-asian="bold" fo:color="#000000" style:text-position="super 63.6%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29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0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line-height="115%"/>
      <style:text-properties style:font-name-asian="Times New Roman" fo:color="#000000" fo:font-size="11pt" style:font-size-asian="11pt" style:font-size-complex="11pt" style:language-asian="pl" style:country-asian="PL"/>
    </style:style>
    <style:style style:name="P33" style:parent-style-name="Standard" style:family="paragraph">
      <style:paragraph-properties fo:text-align="justify" fo:line-height="115%"/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-asian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-asian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fo:font-weight="bold" style:font-weight-asian="bold" fo:color="#000000" fo:font-size="11pt" style:font-size-asian="11pt" style:font-size-complex="11pt" style:language-asian="pl" style:country-asian="PL"/>
    </style:style>
    <style:style style:name="P39" style:parent-style-name="Standard" style:list-style-name="LFO7" style:family="paragraph">
      <style:paragraph-properties fo:text-align="justify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4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-asian="Trebuchet MS" style:font-name-complex="Trebuchet MS" fo:color="#000000" fo:letter-spacing="-0.0027in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47" style:parent-style-name="Domyślnaczcionkaakapitu" style:family="text">
      <style:text-properties style:font-name-asian="Times New Roman" fo:color="#000000" fo:font-size="11pt" style:font-size-asian="11pt" style:font-size-complex="11pt" fo:background-color="#FFFFFF" style:language-asian="pl" style:country-asian="PL"/>
    </style:style>
    <style:style style:name="P48" style:parent-style-name="Standard" style:list-style-name="LFO8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15%" fo:margin-left="0.75in">
        <style:tab-stops/>
      </style:paragraph-properties>
    </style:style>
    <style:style style:name="T5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3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4" style:parent-style-name="Standard" style:list-style-name="LFO8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5" style:parent-style-name="Standard" style:list-style-name="LFO8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margin-left="0.75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list-style-name="LFO7" style:family="paragraph">
      <style:paragraph-properties fo:text-align="justify"/>
    </style:style>
    <style:style style:name="T6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64" style:parent-style-name="Standard" style:family="paragraph">
      <style:paragraph-properties fo:text-align="justify" fo:line-height="115%" fo:margin-left="1in">
        <style:tab-stops>
          <style:tab-stop style:type="left" style:position="-2in"/>
        </style:tab-stops>
      </style:paragraph-properties>
      <style:text-properties style:font-name-asian="Times New Roman" fo:color="#000000" fo:font-size="11pt" style:font-size-asian="11pt" style:font-size-complex="11pt" style:language-asian="pl" style:country-asian="PL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center" fo:line-height="115%" fo:margin-left="3.9388in">
        <style:tab-stops>
          <style:tab-stop style:type="left" style:position="-2.9388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68" style:parent-style-name="Standard" style:family="paragraph">
      <style:paragraph-properties fo:text-align="center" fo:line-height="115%" fo:margin-left="0.9847in">
        <style:tab-stops>
          <style:tab-stop style:type="left" style:position="0.0152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7 do SWZ</text:p>
      <text:p text:style-name="P3"><text:span text:style-name="T4">na „Świadczenie usług w zakresie przeglądów technicznych</text:span></text:p>
      <text:p text:style-name="P5"><text:span text:style-name="T6">i konserwacji sprzętu medycznego na rzecz „Pro-Medica” w Ełku Sp. z o. o.”<text:s/></text:span></text:p>
      <text:p text:style-name="P7"><text:span text:style-name="T8">Znak Sprawy 3</text:span><text:span text:style-name="T9">863</text:span><text:span text:style-name="T10">/2024</text:span></text:p>
      <text:p text:style-name="P11">FORMULARZ OFERTY DODATKOWEJ</text:p>
      <text:p text:style-name="P12">............................dnia……………</text:p>
      <text:p text:style-name="P13"><text:span text:style-name="T14">„Pro-Medica” w Ełku Sp. z o. o.</text:span><text:span text:style-name="T15">”</text:span></text:p>
      <text:p text:style-name="P16">ul. Baranki 24</text:p>
      <text:p text:style-name="P17">19-300 Ełk</text:p>
      <text:p text:style-name="P18"/>
      <text:p text:style-name="P19">Ja/my niżej podpisany/i:</text:p>
      <text:p text:style-name="P20">...............................................................................................................................................................................</text:p>
      <text:p text:style-name="P21">(imię i nazwisko, stanowisko/ podstawa do reprezentacji Wykonawcy)</text:p>
      <text:p text:style-name="P22">działając w imieniu i na rzecz Wykonawcy:</text:p>
      <text:p text:style-name="P23"/>
      <text:list text:style-name="LFO7" text:continue-numbering="true">
        <text:list-item>
          <text:p text:style-name="P24"><text:span text:style-name="T25">Pełna nazwa firmy Wykonawcy</text:span><text:span text:style-name="T26"><text:s/>1)</text:span><text:span text:style-name="T27"><text:s/>………………………</text:span></text:p>
        </text:list-item>
      </text:list>
      <text:p text:style-name="P28">siedziba Wykonawcy………………………</text:p>
      <text:p text:style-name="P29">REGON: …………….…………………….. <text:s/>NIP: …………………………….….</text:p>
      <text:p text:style-name="P30">KRS/Nr ewidencyjny: …………………….. Telefon: ……………………………. <text:s/></text:p>
      <text:p text:style-name="P31">E-mail: …………………………………….. <text:s/>Adres strony<text:s/>internetowej: ……...…......…………....</text:p>
      <text:p text:style-name="P32">Województwo: …………………………….. Powiat: …………………………….</text:p>
      <text:p text:style-name="P33"/>
      <text:p text:style-name="P34"><text:span text:style-name="T35">1)</text:span><text:span text:style-name="T36"><text:s/></text:span><text:span text:style-name="T37">W przypadku Wykonawców wspólnie ubiegających się o udzielenie zamówienia należy wskazać wszystkie podmioty</text:span></text:p>
      <text:p text:style-name="P38"/>
      <text:list text:style-name="LFO7" text:continue-numbering="true">
        <text:list-item>
          <text:p text:style-name="P39"><text:span text:style-name="T40">W odpowiedzi na zaproszenie do składania oferty<text:s/></text:span><text:span text:style-name="T41">dodatkowej (art. 293 ust. 1 i art. 294 ustawy Pzp) w postępowaniu<text:s/></text:span><text:span text:style-name="T42">o udzielenie zamówienia publicznego w trybie podstawowym z możliwością prowadzenia negocjacji<text:s/></text:span><text:span text:style-name="T43">na „Świadczenie usług w zakresie przeglądów technicznych i konserwacji sprzętu medycznego na rzecz „Pro-Medica” w Ełku Sp. z o. o.” Znak Sprawy 3</text:span><text:span text:style-name="T44">863</text:span><text:span text:style-name="T45">/2024</text:span><text:span text:style-name="T46">,<text:s/></text:span><text:span text:style-name="T47">składam ofertę dodatkową na następujących warunkach:</text:span></text:p>
        </text:list-item>
      </text:list>
      <text:list text:style-name="LFO8" text:continue-numbering="true">
        <text:list-item>
          <text:list>
            <text:list-item>
              <text:p text:style-name="P48"><text:span text:style-name="T49">Pakiet 1</text:span></text:p>
            </text:list-item>
          </text:list>
        </text:list-item>
      </text:list>
      <text:p text:style-name="P50"><text:span text:style-name="T51">Cena:</text:span></text:p>
      <text:list text:style-name="LFO8" text:continue-numbering="true">
        <text:list-item>
          <text:list>
            <text:list-item>
              <text:list>
                <text:list-item>
                  <text:p text:style-name="P52">Netto ….....................................................zł</text:p>
                </text:list-item>
                <text:list-item>
                  <text:p text:style-name="P53">Brutto<text:s/>…....................................................zł</text:p>
                </text:list-item>
                <text:list-item>
                  <text:p text:style-name="P54">Brutto słownie:.............................................</text:p>
                </text:list-item>
              </text:list>
            </text:list-item>
            <text:list-item>
              <text:p text:style-name="P55"><text:span text:style-name="T56">Pakiet 2</text:span></text:p>
            </text:list-item>
          </text:list>
        </text:list-item>
      </text:list>
      <text:p text:style-name="P57">Cena:</text:p>
      <text:p text:style-name="P58">a)<text:tab/>Netto ….....................................................zł</text:p>
      <text:p text:style-name="P59">b)<text:tab/>Brutto …....................................................zł</text:p>
      <text:p text:style-name="P60">c)<text:tab/>Brutto słownie:..............................................</text:p>
      <text:p text:style-name="P61">itd.</text:p>
      <text:list text:style-name="LFO7" text:continue-numbering="true">
        <text:list-item>
          <text:p text:style-name="P62"><text:span text:style-name="T63">Oświadczamy, iż w pozostałym zakresie oferta dodatkowa jest zgodna z uprzednio złożoną ofertą w przedmiotowym postępowaniu.</text:span></text:p>
        </text:list-item>
      </text:list>
      <text:p text:style-name="P64"/>
      <text:p text:style-name="P65"/>
      <text:p text:style-name="P66"/>
      <text:p text:style-name="P67">…………………………………….</text:p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Data;<text:s/></text:span><text:span text:style-name="T76">kwalifikowany podpis elektroniczny</text:span><text:span text:style-name="T77"><text:line-break/></text:span><text:span text:style-name="T78"><text:s text:c="76"/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vg:font-family="StarSymbol" style:font-family-generic="swiss" style:font-pitch="variable"/>
    <style:font-face style:name="Garamond" svg:font-family="Garamond" style:font-family-generic="roman" style:font-pitch="variable" svg:panose-1="2 2 4 4 3 3 1 1 8 3"/>
    <style:font-face style:name="TT8Fo00" svg:font-family="TT8Fo00" style:font-family-generic="swiss" style:font-pitch="variable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style:font-name="Times New Roman" style:font-name-asian="Times New Roman" style:font-name-complex="Times New Roman" fo:color="#605E5C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Odwołaniedokomentarza" style:display-name="Odwołanie do komentarza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FootnoteCharacters" style:display-name="Foot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EndnoteCharacters" style:display-name="Endnote Characters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WW_CharLFO8LVL2" style:family="text">
      <style:text-properties fo:font-style="normal" style:font-style-asian="normal" style:font-style-complex="normal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Pro-Medica Szpital</dc:creator>
    <meta:creation-date>2024-01-25T11:20:00Z</meta:creation-date>
    <dc:date>2024-11-15T01:43:00Z</dc:date>
    <meta:template xlink:href="Normal.dotm" xlink:type="simple"/>
    <meta:editing-cycles>169</meta:editing-cycles>
    <meta:editing-duration>PT115200S</meta:editing-duration>
    <meta:document-statistic meta:page-count="1" meta:paragraph-count="4" meta:word-count="308" meta:character-count="2154" meta:row-count="15" meta:non-whitespace-character-count="1850"/>
  </office:meta>
</office:document-meta>
</file>