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0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text-autospace="none" fo:margin-bottom="0in" fo:line-height="100%" fo:margin-left="4.9166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6" style:parent-style-name="Normalny" style:list-style-name="LFO3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49" style:parent-style-name="Normalny" style:list-style-name="LFO4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0" style:parent-style-name="Normalny" style:list-style-name="LFO4" style:family="paragraph">
      <style:paragraph-properties style:text-autospace="none" style:vertical-align="auto" fo:margin-bottom="0in" fo:line-height="100%"/>
      <style:text-properties fo:hyphenate="true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31.2022</text:p>
      <text:p text:style-name="P3"><text:span text:style-name="T4"><text:s text:c="129"/></text:span><text:span text:style-name="T5"><text:s/></text:span><text:span text:style-name="T6">Czersk, 2022-05-0</text:span><text:span text:style-name="T7">9</text:span></text:p>
      <text:p text:style-name="P8"/>
      <text:p text:style-name="P9"/>
      <text:p text:style-name="P10"><text:s text:c="24"/><text:s text:c="24"/><text:s/>Do wykonawców</text:p>
      <text:p text:style-name="P11"/>
      <text:p text:style-name="P12"/>
      <text:p text:style-name="P13">Dotyczy: „Budowa<text:s/>budynków mieszkalnych przy ul. Długiej w Czersku”.</text:p>
      <text:p text:style-name="P14"/>
      <text:p text:style-name="P15">Ogłoszenie nr 2022/BZP 00127710/01 z dnia 2022-04-20</text:p>
      <text:p text:style-name="P16"/>
      <text:p text:style-name="P17">WYJAŚNIENIE TREŚCI SWZ</text:p>
      <text:p text:style-name="P18">Na podstawie art. 284 ust. 2 ustawy z dnia 11 września 2019 r. – Prawo zamówień publicznych<text:s/><text:line-break/>(t.j.<text:s/>Dz. U. z 2021 r., poz. 1129 ze<text:s/>zm.) zwanej dalej „ustawą Pzp” Zamawiający udziela wyjaśnień<text:s/><text:line-break/>do zadanych przez Wykonawcę pytań:</text:p>
      <text:p text:style-name="P19">1.Czy zasilanie budynków WLZ jest zakresem oferty ( w przedmiarze nie ma )?<text:s/></text:p>
      <text:p text:style-name="P20">Tak, jest objęte.<text:s/></text:p>
      <text:p text:style-name="P21"><text:span text:style-name="T22"><text:line-break/></text:span><text:span text:style-name="T23">2. Oświetlenie zewnętrzne - czy w ofercie przyjąć 20 słupów jak w przedmiarze czy 19 jak na rys PT?<text:s/></text:span></text:p>
      <text:p text:style-name="P24">Przyjąć 20 słupów oświetlenia.<text:s/></text:p>
      <text:p text:style-name="P25"><text:span text:style-name="T26"><text:line-break/></text:span><text:span text:style-name="T27">3.Oświetlenie zewnętrzne -czy w ofercie przyjąć długość kabli jak w przedmiarze czy jak na rys PZT ?<text:s/></text:span></text:p>
      <text:p text:style-name="P28">Przyjąć taki zakres okablowania, aby podłączyć wszystkie słupy oświetlenia objęte zakresem etapu I (patrz rysunek: Załącznik nr 1 do OPZ).</text:p>
      <text:p text:style-name="P29"><text:span text:style-name="T30"><text:s/></text:span><text:span text:style-name="T31"><text:line-break/></text:span><text:span text:style-name="T32">4.Czy długości kanalizacji kablowej należy przyjąć z przedmiaru czy z rys PZT?<text:s/></text:span></text:p>
      <text:p text:style-name="P33">Przyjąć według zakresu etapu I (patrz rysunek: Załącznik nr 1 do OPZ).<text:s/></text:p>
      <text:p text:style-name="P34"><text:span text:style-name="T35"><text:line-break/></text:span><text:span text:style-name="T36">5.Czy ilość studni i długości kanalizacji należy przyjąć z przedmiaru czy z rys PZT ?<text:s/></text:span></text:p>
      <text:p text:style-name="P37">Przyjąć według zakresu etapu I (patrz rysunek: Załącznik nr 1 do OPZ). Wykonany zakres musi umożliwiać funkcjonowanie 3 budynków mieszkalnych A, B, C.<text:s/></text:p>
      <text:p text:style-name="P38"/>
      <text:p text:style-name="P39"/>
      <text:p text:style-name="P40"><text:span text:style-name="T41">Z poważaniem,</text:span></text:p>
      <text:p text:style-name="P42"/>
      <text:p text:style-name="P43"/>
      <text:p text:style-name="P44"/>
      <text:p text:style-name="P45">Załączniki:</text:p>
      <text:list text:style-name="LFO3" text:continue-numbering="true">
        <text:list-item>
          <text:p text:style-name="P46">Załącznik nr 1 do OPZ.</text:p>
        </text:list-item>
      </text:list>
      <text:p text:style-name="P47"/>
      <text:p text:style-name="P48">Otrzymują:<text:s/></text:p>
      <text:list text:style-name="LFO4" text:continue-numbering="true">
        <text:list-item>
          <text:p text:style-name="P49">Strona internetowa postępowania: platformazakupowa.pl/pn/czersk</text:p>
        </text:list-item>
        <text:list-item>
          <text:p text:style-name="P50"><text:span text:style-name="T5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5-09T06:19:00Z</meta:creation-date>
    <dc:date>2022-05-09T06:19:00Z</dc:date>
    <meta:template xlink:href="Normal" xlink:type="simple"/>
    <meta:editing-cycles>2</meta:editing-cycles>
    <meta:editing-duration>PT240S</meta:editing-duration>
    <meta:document-statistic meta:page-count="1" meta:paragraph-count="3" meta:word-count="229" meta:character-count="1603" meta:row-count="11" meta:non-whitespace-character-count="1377"/>
  </office:meta>
</office:document-meta>
</file>