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alibri" style:font-name-complex="Calibri" fo:color="#000000" fo:font-size="11pt" style:font-size-asian="11pt" style:font-size-complex="11pt"/>
    </style:style>
    <style:style style:name="P4" style:parent-style-name="Standard" style:family="paragraph">
      <style:text-properties style:font-name="Calibri" style:font-name-complex="Calibri" fo:color="#FF0000" fo:font-size="11pt" style:font-size-asian="11pt" style:font-size-complex="11pt"/>
    </style:style>
    <style:style style:name="P5" style:parent-style-name="Standard" style:family="paragraph">
      <style:text-properties style:font-name="Calibri" style:font-name-complex="Calibri" fo:color="#000000" fo:font-size="11pt" style:font-size-asian="11pt" style:font-size-complex="11pt"/>
    </style:style>
    <style:style style:name="P6" style:parent-style-name="Standard" style:family="paragraph">
      <style:text-properties style:font-name="Calibri" style:font-name-complex="Calibri" fo:color="#000000" fo:font-size="11pt" style:font-size-asian="11pt" style:font-size-complex="11pt"/>
    </style:style>
    <style:style style:name="P7" style:parent-style-name="Standard" style:family="paragraph">
      <style:text-properties style:font-name="Calibri" style:font-name-complex="Calibri" fo:color="#000000" fo:font-size="11pt" style:font-size-asian="11pt" style:font-size-complex="11pt"/>
    </style:style>
    <style:style style:name="P8" style:parent-style-name="Standard" style:family="paragraph">
      <style:text-properties style:font-name="Calibri" style:font-name-complex="Calibri" fo:color="#000000" fo:font-size="11pt" style:font-size-asian="11pt" style:font-size-complex="11pt"/>
    </style:style>
    <style:style style:name="P9" style:parent-style-name="Standard" style:family="paragraph">
      <style:text-properties style:font-name="Calibri" style:font-name-complex="Calibri" fo:color="#000000" fo:font-size="11pt" style:font-size-asian="11pt" style:font-size-complex="11pt"/>
    </style:style>
    <style:style style:name="P10" style:parent-style-name="Standard" style:family="paragraph">
      <style:text-properties style:font-name="Calibri" style:font-name-complex="Calibri" fo:color="#FF0000" fo:font-size="11pt" style:font-size-asian="11pt" style:font-size-complex="11pt"/>
    </style:style>
    <style:style style:name="P11" style:parent-style-name="Standard" style:family="paragraph">
      <style:text-properties style:font-name="Calibri" style:font-name-complex="Calibri" fo:color="#FF0000" fo:font-size="11pt" style:font-size-asian="11pt" style:font-size-complex="11pt"/>
    </style:style>
    <style:style style:name="P12" style:parent-style-name="Standard" style:family="paragraph">
      <style:text-properties style:font-name="Calibri" style:font-name-complex="Calibri" fo:color="#FF0000" fo:font-size="11pt" style:font-size-asian="11pt" style:font-size-complex="11pt"/>
    </style:style>
    <style:style style:name="P13" style:parent-style-name="Standard" style:family="paragraph">
      <style:text-properties style:font-name="Calibri" style:font-name-complex="Calibri" fo:color="#FF0000" fo:font-size="11pt" style:font-size-asian="11pt" style:font-size-complex="11pt"/>
    </style:style>
    <style:style style:name="P14" style:parent-style-name="Standard" style:family="paragraph">
      <style:paragraph-properties fo:text-align="center"/>
    </style:style>
    <style:style style:name="T1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6" style:parent-style-name="Standard" style:family="paragraph">
      <style:text-properties style:font-name="Calibri" style:font-name-complex="Calibri" fo:color="#000000" fo:font-size="11pt" style:font-size-asian="11pt" style:font-size-complex="11pt"/>
    </style:style>
    <style:style style:name="P17" style:parent-style-name="Standard" style:family="paragraph">
      <style:text-properties style:font-name="Calibri" style:font-name-complex="Calibri" fo:color="#000000" fo:font-size="11pt" style:font-size-asian="11pt" style:font-size-complex="11pt"/>
    </style:style>
    <style:style style:name="P18" style:parent-style-name="Standard" style:family="paragraph">
      <style:paragraph-properties fo:text-align="center"/>
      <style:text-properties style:font-name="Calibri" style:font-name-complex="Calibri" fo:color="#000000" fo:font-size="11pt" style:font-size-asian="11pt" style:font-size-complex="11pt"/>
    </style:style>
    <style:style style:name="P19" style:parent-style-name="Standard" style:family="paragraph">
      <style:text-properties style:font-name="Calibri" style:font-name-complex="Calibri" fo:color="#FF0000" fo:font-size="11pt" style:font-size-asian="11pt" style:font-size-complex="11pt"/>
    </style:style>
    <style:style style:name="P20" style:parent-style-name="Standard" style:family="paragraph">
      <style:paragraph-properties fo:text-align="center"/>
    </style:style>
    <style:style style:name="T2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3" style:parent-style-name="Standard" style:family="paragraph">
      <style:text-properties style:font-name="Calibri" style:font-name-complex="Calibri" fo:color="#FF0000" fo:font-size="11pt" style:font-size-asian="11pt" style:font-size-complex="11pt"/>
    </style:style>
    <style:style style:name="P24" style:parent-style-name="Standard" style:family="paragraph">
      <style:text-properties style:font-name="Calibri" style:font-name-complex="Calibri" fo:color="#FF0000" fo:font-size="11pt" style:font-size-asian="11pt" style:font-size-complex="11pt"/>
    </style:style>
    <style:style style:name="P25" style:parent-style-name="Standard" style:family="paragraph">
      <style:text-properties style:font-name="Calibri" style:font-name-complex="Calibri" fo:color="#FF0000" fo:font-size="11pt" style:font-size-asian="11pt" style:font-size-complex="11pt"/>
    </style:style>
    <style:style style:name="P26" style:parent-style-name="Standard" style:family="paragraph">
      <style:text-properties style:font-name="Calibri" style:font-name-complex="Calibri" fo:color="#FF0000" fo:font-size="11pt" style:font-size-asian="11pt" style:font-size-complex="11pt"/>
    </style:style>
    <style:style style:name="T27" style:parent-style-name="Domyślnaczcionkaakapitu" style:family="text">
      <style:text-properties style:font-name="Calibri" style:font-name-complex="Calibri" fo:color="#000000" fo:font-size="11pt" style:font-size-asian="11pt" style:font-size-complex="11pt"/>
    </style:style>
    <style:style style:name="T2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29" style:parent-style-name="Standard" style:family="paragraph">
      <style:text-properties style:font-name="Calibri" style:font-name-complex="Calibri" fo:color="#FF0000" fo:font-size="11pt" style:font-size-asian="11pt" style:font-size-complex="11pt"/>
    </style:style>
    <style:style style:name="T30" style:parent-style-name="Domyślnaczcionkaakapitu" style:family="text">
      <style:text-properties style:font-name="Calibri" style:font-name-complex="Calibri" fo:color="#000000" fo:font-size="11pt" style:font-size-asian="11pt" style:font-size-complex="11pt"/>
    </style:style>
    <style:style style:name="T3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2" style:parent-style-name="Standard" style:family="paragraph">
      <style:text-properties style:font-name="Calibri" style:font-name-complex="Calibri" fo:color="#FF0000" fo:font-size="11pt" style:font-size-asian="11pt" style:font-size-complex="11pt"/>
    </style:style>
    <style:style style:name="T33" style:parent-style-name="Domyślnaczcionkaakapitu" style:family="text">
      <style:text-properties style:font-name="Calibri" style:font-name-complex="Calibri" fo:color="#000000" fo:font-size="11pt" style:font-size-asian="11pt" style:font-size-complex="11pt"/>
    </style:style>
    <style:style style:name="T3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5" style:parent-style-name="Standard" style:family="paragraph">
      <style:text-properties style:font-name="Calibri" style:font-name-complex="Calibri" fo:color="#FF0000" fo:font-size="11pt" style:font-size-asian="11pt" style:font-size-complex="11pt"/>
    </style:style>
    <style:style style:name="P36" style:parent-style-name="Standard" style:family="paragraph">
      <style:text-properties style:font-name="Calibri" style:font-name-complex="Calibri" fo:color="#FF0000" fo:font-size="11pt" style:font-size-asian="11pt" style:font-size-complex="11pt"/>
    </style:style>
    <style:style style:name="P37" style:parent-style-name="Standard" style:family="paragraph">
      <style:text-properties style:font-name="Calibri" style:font-name-complex="Calibri" fo:color="#000000" fo:font-size="11pt" style:font-size-asian="11pt" style:font-size-complex="11pt"/>
    </style:style>
    <style:style style:name="T38" style:parent-style-name="Domyślnaczcionkaakapitu" style:family="text">
      <style:text-properties style:font-name="Calibri" style:font-name-complex="Calibri" fo:color="#000000" fo:font-size="11pt" style:font-size-asian="11pt" style:font-size-complex="11pt"/>
    </style:style>
    <style:style style:name="P39" style:parent-style-name="Standard" style:family="paragraph">
      <style:text-properties style:font-name="Calibri" style:font-name-complex="Calibri" fo:color="#FF0000" fo:font-size="11pt" style:font-size-asian="11pt" style:font-size-complex="11pt"/>
    </style:style>
    <style:style style:name="P40" style:parent-style-name="Standard" style:family="paragraph">
      <style:text-properties style:font-name="Calibri" style:font-name-complex="Calibri" fo:color="#FF0000" fo:font-size="11pt" style:font-size-asian="11pt" style:font-size-complex="11pt"/>
    </style:style>
    <style:style style:name="T41" style:parent-style-name="Domyślnaczcionkaakapitu" style:family="text">
      <style:text-properties style:font-name="Calibri" style:font-name-complex="Calibri" fo:color="#FF0000" fo:font-size="11pt" style:font-size-asian="11pt" style:font-size-complex="11pt"/>
    </style:style>
    <style:style style:name="T42" style:parent-style-name="Domyślnaczcionkaakapitu" style:family="text">
      <style:text-properties style:font-name="Calibri" style:font-name-complex="Calibri" fo:color="#FF0000" fo:font-size="11pt" style:font-size-asian="11pt" style:font-size-complex="11pt"/>
    </style:style>
    <style:style style:name="T43" style:parent-style-name="Domyślnaczcionkaakapitu" style:family="text">
      <style:text-properties style:font-name="Calibri" style:font-name-complex="Calibri" fo:color="#FF0000" fo:font-size="11pt" style:font-size-asian="11pt" style:font-size-complex="11pt"/>
    </style:style>
    <style:style style:name="T44" style:parent-style-name="Domyślnaczcionkaakapitu" style:family="text">
      <style:text-properties style:font-name="Calibri" style:font-name-complex="Calibri" fo:color="#FF0000" fo:font-size="11pt" style:font-size-asian="11pt" style:font-size-complex="11pt"/>
    </style:style>
    <style:style style:name="T45" style:parent-style-name="Domyślnaczcionkaakapitu" style:family="text">
      <style:text-properties style:font-name="Calibri" style:font-name-complex="Calibri" fo:color="#FF0000" fo:font-size="11pt" style:font-size-asian="11pt" style:font-size-complex="11pt"/>
    </style:style>
    <style:style style:name="T46" style:parent-style-name="Domyślnaczcionkaakapitu" style:family="text">
      <style:text-properties style:font-name="Calibri" style:font-name-complex="Calibri" fo:color="#FF0000" fo:font-size="11pt" style:font-size-asian="11pt" style:font-size-complex="11pt"/>
    </style:style>
    <style:style style:name="T47" style:parent-style-name="Domyślnaczcionkaakapitu" style:family="text">
      <style:text-properties style:font-name="Calibri" style:font-name-complex="Calibri" fo:color="#000000" fo:font-size="11pt" style:font-size-asian="11pt" style:font-size-complex="11pt"/>
    </style:style>
    <style:style style:name="T4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0" style:parent-style-name="Domyślnaczcionkaakapitu" style:family="text">
      <style:text-properties style:font-name="Calibri" style:font-name-complex="Calibri" fo:color="#000000" fo:font-size="11pt" style:font-size-asian="11pt" style:font-size-complex="11pt"/>
    </style:style>
    <style:style style:name="T51" style:parent-style-name="Domyślnaczcionkaakapitu" style:family="text">
      <style:text-properties style:font-name="Calibri" style:font-name-complex="Calibri" fo:color="#000000" fo:font-size="11pt" style:font-size-asian="11pt" style:font-size-complex="11pt"/>
    </style:style>
    <style:style style:name="P52" style:parent-style-name="Standard" style:family="paragraph">
      <style:text-properties style:font-name="Calibri" style:font-name-complex="Calibri" fo:color="#FF0000" fo:font-size="11pt" style:font-size-asian="11pt" style:font-size-complex="11pt"/>
    </style:style>
    <style:style style:name="P53" style:parent-style-name="Standard" style:family="paragraph">
      <style:paragraph-properties fo:text-align="center"/>
      <style:text-properties style:font-name="Calibri" style:font-name-complex="Calibri" fo:color="#000000" fo:font-size="11pt" style:font-size-asian="11pt" style:font-size-complex="11pt"/>
    </style:style>
    <style:style style:name="P54" style:parent-style-name="Standard" style:family="paragraph">
      <style:text-properties style:font-name="Calibri" style:font-name-complex="Calibri" fo:color="#000000" fo:font-size="11pt" style:font-size-asian="11pt" style:font-size-complex="11pt"/>
    </style:style>
    <style:style style:name="P55" style:parent-style-name="Standard" style:family="paragraph">
      <style:text-properties style:font-name="Calibri" style:font-name-complex="Calibri" fo:color="#000000" fo:font-size="11pt" style:font-size-asian="11pt" style:font-size-complex="11pt"/>
    </style:style>
    <style:style style:name="T56" style:parent-style-name="Domyślnaczcionkaakapitu" style:family="text">
      <style:text-properties style:font-name="Calibri" style:font-name-complex="Calibri" fo:color="#000000" fo:font-size="11pt" style:font-size-asian="11pt" style:font-size-complex="11pt"/>
    </style:style>
    <style:style style:name="T5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58" style:parent-style-name="Standard" style:family="paragraph">
      <style:text-properties style:font-name="Calibri" style:font-name-complex="Calibri" fo:color="#FF0000" fo:font-size="11pt" style:font-size-asian="11pt" style:font-size-complex="11pt"/>
    </style:style>
    <style:style style:name="P59" style:parent-style-name="Standard" style:family="paragraph">
      <style:text-properties style:font-name="Calibri" style:font-name-complex="Calibri" fo:color="#FF0000" fo:font-size="11pt" style:font-size-asian="11pt" style:font-size-complex="11pt"/>
    </style:style>
    <style:style style:name="P60" style:parent-style-name="Standard" style:family="paragraph">
      <style:paragraph-properties fo:text-align="center"/>
      <style:text-properties style:font-name="Calibri" style:font-name-complex="Calibri" fo:color="#FF0000" fo:font-size="11pt" style:font-size-asian="11pt" style:font-size-complex="11pt"/>
    </style:style>
    <style:style style:name="P61" style:parent-style-name="Standard" style:family="paragraph">
      <style:text-properties style:font-name="Calibri" style:font-name-complex="Calibri" fo:color="#FF0000" fo:font-size="11pt" style:font-size-asian="11pt" style:font-size-complex="11pt"/>
    </style:style>
    <style:style style:name="P62" style:parent-style-name="Standard" style:family="paragraph">
      <style:text-properties style:font-name="Calibri" style:font-name-complex="Calibri" fo:color="#FF0000" fo:font-size="11pt" style:font-size-asian="11pt" style:font-size-complex="11pt"/>
    </style:style>
    <style:style style:name="T63" style:parent-style-name="Domyślnaczcionkaakapitu" style:family="text">
      <style:text-properties style:font-name="Calibri" style:font-name-complex="Calibri" fo:color="#FF0000" fo:font-size="11pt" style:font-size-asian="11pt" style:font-size-complex="11pt"/>
    </style:style>
    <style:style style:name="T64" style:parent-style-name="Domyślnaczcionkaakapitu" style:family="text">
      <style:text-properties style:font-name="Calibri" style:font-name-complex="Calibri" fo:font-weight="bold" style:font-weight-asian="bold" style:font-weight-complex="bold" fo:color="#FF0000" fo:font-size="11pt" style:font-size-asian="11pt" style:font-size-complex="11pt"/>
    </style:style>
    <style:style style:name="P65" style:parent-style-name="Standard" style:family="paragraph">
      <style:text-properties style:font-name="Calibri" style:font-name-complex="Calibri" fo:color="#FF0000" fo:font-size="11pt" style:font-size-asian="11pt" style:font-size-complex="11pt"/>
    </style:style>
    <style:style style:name="P66" style:parent-style-name="Standard" style:family="paragraph">
      <style:paragraph-properties fo:text-align="center"/>
      <style:text-properties style:font-name="Calibri" style:font-name-complex="Calibri" fo:color="#70AD47" fo:font-size="11pt" style:font-size-asian="11pt" style:font-size-complex="11pt"/>
    </style:style>
    <style:style style:name="P67" style:parent-style-name="Standard" style:family="paragraph">
      <style:text-properties style:font-name="Calibri" style:font-name-complex="Calibri" fo:color="#70AD47" fo:font-size="11pt" style:font-size-asian="11pt" style:font-size-complex="11pt"/>
    </style:style>
    <style:style style:name="P68" style:parent-style-name="Standard" style:family="paragraph">
      <style:text-properties style:font-name="Calibri" style:font-name-complex="Calibri" fo:color="#70AD47" fo:font-size="11pt" style:font-size-asian="11pt" style:font-size-complex="11pt"/>
    </style:style>
    <style:style style:name="T69" style:parent-style-name="Domyślnaczcionkaakapitu" style:family="text">
      <style:text-properties style:font-name="Calibri" style:font-name-complex="Calibri" fo:color="#70AD47" fo:font-size="11pt" style:font-size-asian="11pt" style:font-size-complex="11pt"/>
    </style:style>
    <style:style style:name="T70" style:parent-style-name="Domyślnaczcionkaakapitu" style:family="text">
      <style:text-properties style:font-name="Calibri" style:font-name-complex="Calibri" fo:font-weight="bold" style:font-weight-asian="bold" style:font-weight-complex="bold" fo:color="#70AD47" fo:font-size="11pt" style:font-size-asian="11pt" style:font-size-complex="11pt"/>
    </style:style>
    <style:style style:name="P71" style:parent-style-name="Standard" style:family="paragraph">
      <style:text-properties style:font-name="Calibri" style:font-name-complex="Calibri" fo:color="#FF0000" fo:font-size="11pt" style:font-size-asian="11pt" style:font-size-complex="11pt"/>
    </style:style>
    <style:style style:name="P72" style:parent-style-name="Standard" style:family="paragraph">
      <style:text-properties style:font-name="Calibri" style:font-name-complex="Calibri" fo:color="#FF0000" fo:font-size="11pt" style:font-size-asian="11pt" style:font-size-complex="11pt"/>
    </style:style>
    <style:style style:name="P73" style:parent-style-name="Standard" style:family="paragraph">
      <style:text-properties style:font-name="Calibri" style:font-name-complex="Calibri" fo:color="#FF0000" fo:font-size="11pt" style:font-size-asian="11pt" style:font-size-complex="11pt"/>
    </style:style>
    <style:style style:name="P74" style:parent-style-name="Standard" style:family="paragraph">
      <style:text-properties style:font-name="Calibri" style:font-name-complex="Calibri" style:font-weight-complex="bold" fo:color="#FF0000" fo:font-size="11pt" style:font-size-asian="11pt" style:font-size-complex="11pt"/>
    </style:style>
    <style:style style:name="P75"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6"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7"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8"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9"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0"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1"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2"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3"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4"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5"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6"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7"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8"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9"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0"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1"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2"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3"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4"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5"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6"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7"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8"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9"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100" style:parent-style-name="Standard" style:family="paragraph">
      <style:paragraph-properties fo:text-align="justify" fo:line-height="150%"/>
      <style:text-properties style:font-name="Calibri" style:font-name-complex="Calibri" style:font-weight-complex="bold" fo:color="#FF0000" fo:font-size="11pt" style:font-size-asian="11pt" style:font-size-complex="11pt"/>
    </style:style>
    <style:style style:name="P101" style:parent-style-name="Standard" style:family="paragraph">
      <style:paragraph-properties fo:text-align="justify" fo:line-height="150%"/>
      <style:text-properties style:font-name="Calibri" style:font-name-complex="Calibri" style:font-weight-complex="bold" fo:color="#FF0000" fo:font-size="11pt" style:font-size-asian="11pt" style:font-size-complex="11pt"/>
    </style:style>
    <style:style style:name="P102" style:parent-style-name="Standard" style:family="paragraph">
      <style:paragraph-properties fo:text-align="justify"/>
    </style:style>
    <style:style style:name="T103" style:parent-style-name="Domyślnaczcionkaakapitu" style:family="text">
      <style:text-properties style:font-name="Calibri" style:font-name-complex="Calibri" fo:color="#FF0000" fo:font-size="11pt" style:font-size-asian="11pt" style:font-size-complex="11pt"/>
    </style:style>
    <style:style style:name="P104"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0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8" style:parent-style-name="Standard" style:family="paragraph">
      <style:paragraph-properties fo:text-align="justify" fo:line-height="150%"/>
    </style:style>
    <style:style style:name="T109" style:parent-style-name="Hiperłącze" style:family="text">
      <style:text-properties style:font-name="Calibri" style:font-name-complex="Calibri" fo:color="#000000" fo:font-size="11pt" style:font-size-asian="11pt" style:font-size-complex="11pt"/>
    </style:style>
    <style:style style:name="T110" style:parent-style-name="Domyślnaczcionkaakapitu" style:family="text">
      <style:text-properties style:font-name="Calibri" style:font-name-complex="Calibri" fo:color="#FF0000" fo:font-size="11pt" style:font-size-asian="11pt" style:font-size-complex="11pt"/>
    </style:style>
    <style:style style:name="T111" style:parent-style-name="Domyślnaczcionkaakapitu" style:family="text">
      <style:text-properties style:font-name="Calibri" style:font-name-complex="Calibri" fo:color="#FF0000" fo:font-size="11pt" style:font-size-asian="11pt" style:font-size-complex="11pt"/>
    </style:style>
    <style:style style:name="P112" style:parent-style-name="Standard" style:family="paragraph">
      <style:paragraph-properties fo:text-align="justify" fo:line-height="150%"/>
    </style:style>
    <style:style style:name="T11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1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20" style:parent-style-name="Standard" style:family="paragraph">
      <style:paragraph-properties fo:text-align="justify" fo:line-height="150%"/>
    </style:style>
    <style:style style:name="T121" style:parent-style-name="Domyślnaczcionkaakapitu" style:family="text">
      <style:text-properties style:font-name="Calibri" style:font-name-complex="Calibri" fo:color="#000000" fo:font-size="11pt" style:font-size-asian="11pt" style:font-size-complex="11pt"/>
    </style:style>
    <style:style style:name="T122" style:parent-style-name="Hiperłącze" style:family="text">
      <style:text-properties style:font-name="Calibri" style:font-name-complex="Calibri" fo:color="#000000" fo:font-size="11pt" style:font-size-asian="11pt" style:font-size-complex="11pt"/>
    </style:style>
    <style:style style:name="P123" style:parent-style-name="Standard" style:family="paragraph">
      <style:paragraph-properties fo:text-align="justify" fo:line-height="150%"/>
    </style:style>
    <style:style style:name="T124" style:parent-style-name="Domyślnaczcionkaakapitu" style:family="text">
      <style:text-properties style:font-name="Calibri" style:font-name-complex="Calibri" fo:color="#000000" fo:font-size="11pt" style:font-size-asian="11pt" style:font-size-complex="11pt"/>
    </style:style>
    <style:style style:name="T125" style:parent-style-name="Hiperłącze" style:family="text">
      <style:text-properties style:font-name="Calibri" style:font-name-complex="Calibri" fo:color="#000000" fo:font-size="11pt" style:font-size-asian="11pt" style:font-size-complex="11pt"/>
    </style:style>
    <style:style style:name="P126"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27" style:parent-style-name="Standard" style:family="paragraph">
      <style:paragraph-properties fo:text-align="justify" fo:line-height="150%"/>
    </style:style>
    <style:style style:name="T128" style:parent-style-name="Domyślnaczcionkaakapitu" style:family="text">
      <style:text-properties style:font-name="Calibri" style:font-name-complex="Calibri" fo:color="#000000" fo:font-size="11pt" style:font-size-asian="11pt" style:font-size-complex="11pt"/>
    </style:style>
    <style:style style:name="T129" style:parent-style-name="Hiperłącze" style:family="text">
      <style:text-properties style:font-name="Calibri" style:font-name-complex="Calibri" fo:color="#000000" fo:font-size="11pt" style:font-size-asian="11pt" style:font-size-complex="11pt"/>
    </style:style>
    <style:style style:name="P130"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31" style:parent-style-name="Standard" style:family="paragraph">
      <style:paragraph-properties fo:text-align="justify" fo:line-height="150%"/>
    </style:style>
    <style:style style:name="T132" style:parent-style-name="Domyślnaczcionkaakapitu" style:family="text">
      <style:text-properties style:font-name="Calibri" style:font-name-complex="Calibri" style:font-weight-complex="bold" fo:color="#000000" fo:font-size="11pt" style:font-size-asian="11pt" style:font-size-complex="11pt"/>
    </style:style>
    <style:style style:name="T133" style:parent-style-name="Domyślnaczcionkaakapitu" style:family="text">
      <style:text-properties style:font-name="Calibri" style:font-name-complex="Calibri" style:font-weight-complex="bold" fo:color="#000000" fo:font-size="11pt" style:font-size-asian="11pt" style:font-size-complex="11pt"/>
    </style:style>
    <style:style style:name="T134" style:parent-style-name="Domyślnaczcionkaakapitu" style:family="text">
      <style:text-properties style:font-name="Calibri" style:font-name-complex="Calibri" style:font-weight-complex="bold" fo:color="#000000" fo:font-size="11pt" style:font-size-asian="11pt" style:font-size-complex="11pt"/>
    </style:style>
    <style:style style:name="P135" style:parent-style-name="Standard" style:family="paragraph">
      <style:paragraph-properties fo:text-align="justify" fo:line-height="150%"/>
    </style:style>
    <style:style style:name="T136" style:parent-style-name="Domyślnaczcionkaakapitu" style:family="text">
      <style:text-properties style:font-name="Calibri" style:font-name-complex="Calibri" style:font-weight-complex="bold" fo:color="#000000" fo:font-size="11pt" style:font-size-asian="11pt" style:font-size-complex="11pt"/>
    </style:style>
    <style:style style:name="T137" style:parent-style-name="Domyślnaczcionkaakapitu" style:family="text">
      <style:text-properties style:font-name="Calibri" style:font-name-complex="Calibri" style:font-weight-complex="bold" fo:color="#000000" fo:font-size="11pt" style:font-size-asian="11pt" style:font-size-complex="11pt"/>
    </style:style>
    <style:style style:name="P138" style:parent-style-name="Standard" style:family="paragraph">
      <style:paragraph-properties fo:text-align="justify" fo:line-height="150%"/>
    </style:style>
    <style:style style:name="T139" style:parent-style-name="Domyślnaczcionkaakapitu" style:family="text">
      <style:text-properties style:font-name="Calibri" style:font-name-complex="Calibri" style:font-weight-complex="bold" fo:color="#000000" fo:font-size="11pt" style:font-size-asian="11pt" style:font-size-complex="11pt"/>
    </style:style>
    <style:style style:name="T140" style:parent-style-name="Hiperłącze" style:family="text">
      <style:text-properties style:font-name="Calibri" style:font-name-complex="Calibri" fo:color="#000000" fo:font-size="11pt" style:font-size-asian="11pt" style:font-size-complex="11pt"/>
    </style:style>
    <style:style style:name="P141" style:parent-style-name="Standard" style:family="paragraph">
      <style:paragraph-properties fo:text-align="justify" fo:line-height="150%"/>
    </style:style>
    <style:style style:name="T142" style:parent-style-name="Domyślnaczcionkaakapitu" style:family="text">
      <style:text-properties style:font-name="Calibri" style:font-name-complex="Calibri" style:font-weight-complex="bold" fo:color="#000000" fo:font-size="11pt" style:font-size-asian="11pt" style:font-size-complex="11pt"/>
    </style:style>
    <style:style style:name="T143" style:parent-style-name="Domyślnaczcionkaakapitu" style:family="text">
      <style:text-properties style:font-name="Calibri" style:font-name-complex="Calibri" style:font-weight-complex="bold" fo:color="#000000" fo:font-size="11pt" style:font-size-asian="11pt" style:font-size-complex="11pt"/>
    </style:style>
    <style:style style:name="T14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45" style:parent-style-name="Domyślnaczcionkaakapitu" style:family="text">
      <style:text-properties style:font-name="Calibri" style:font-name-complex="Calibri" style:font-weight-complex="bold" fo:color="#000000" fo:font-size="11pt" style:font-size-asian="11pt" style:font-size-complex="11pt"/>
    </style:style>
    <style:style style:name="T14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47" style:parent-style-name="Domyślnaczcionkaakapitu" style:family="text">
      <style:text-properties style:font-name="Calibri" style:font-name-complex="Calibri" style:font-weight-complex="bold" fo:color="#000000" fo:font-size="11pt" style:font-size-asian="11pt" style:font-size-complex="11pt"/>
    </style:style>
    <style:style style:name="T148" style:parent-style-name="Domyślnaczcionkaakapitu" style:family="text">
      <style:text-properties style:font-name="Calibri" style:font-name-complex="Calibri" style:font-weight-complex="bold" fo:color="#000000" fo:font-size="11pt" style:font-size-asian="11pt" style:font-size-complex="11pt"/>
    </style:style>
    <style:style style:name="P14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9"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6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5" style:parent-style-name="Standard" style:family="paragraph">
      <style:paragraph-properties fo:text-align="justify" fo:line-height="150%"/>
    </style:style>
    <style:style style:name="T166" style:parent-style-name="Domyślnaczcionkaakapitu" style:family="text">
      <style:text-properties style:font-name="Calibri" style:font-name-complex="Calibri" fo:color="#000000" fo:font-size="11pt" style:font-size-asian="11pt" style:font-size-complex="11pt"/>
    </style:style>
    <style:style style:name="P16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7" style:parent-style-name="Standard" style:family="paragraph">
      <style:paragraph-properties fo:text-align="justify" fo:line-height="150%"/>
    </style:style>
    <style:style style:name="T178" style:parent-style-name="Domyślnaczcionkaakapitu" style:family="text">
      <style:text-properties style:font-name="Calibri" style:font-name-complex="Calibri" fo:color="#000000" fo:font-size="11pt" style:font-size-asian="11pt" style:font-size-complex="11pt"/>
    </style:style>
    <style:style style:name="P17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8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8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82" style:parent-style-name="Standard" style:family="paragraph">
      <style:paragraph-properties fo:text-align="justify" fo:line-height="150%"/>
    </style:style>
    <style:style style:name="T183" style:parent-style-name="Domyślnaczcionkaakapitu" style:family="text">
      <style:text-properties style:font-name="Calibri" style:font-name-complex="Calibri" fo:color="#000000" fo:font-size="11pt" style:font-size-asian="11pt" style:font-size-complex="11pt"/>
    </style:style>
    <style:style style:name="T184" style:parent-style-name="Domyślnaczcionkaakapitu" style:family="text">
      <style:text-properties style:font-name="Calibri" style:font-name-complex="Calibri" style:font-weight-complex="bold" fo:color="#000000" fo:font-size="11pt" style:font-size-asian="11pt" style:font-size-complex="11pt"/>
    </style:style>
    <style:style style:name="T185" style:parent-style-name="Domyślnaczcionkaakapitu" style:family="text">
      <style:text-properties style:font-name="Calibri" style:font-name-complex="Calibri" style:font-weight-complex="bold" fo:color="#000000" fo:font-size="11pt" style:font-size-asian="11pt" style:font-size-complex="11pt"/>
    </style:style>
    <style:style style:name="P186" style:parent-style-name="Standard" style:family="paragraph">
      <style:paragraph-properties fo:text-align="justify" fo:line-height="150%"/>
    </style:style>
    <style:style style:name="T187" style:parent-style-name="Domyślnaczcionkaakapitu" style:family="text">
      <style:text-properties style:font-name="Calibri" style:font-name-complex="Calibri" style:font-weight-complex="bold" fo:color="#000000" fo:font-size="11pt" style:font-size-asian="11pt" style:font-size-complex="11pt"/>
    </style:style>
    <style:style style:name="T188" style:parent-style-name="Domyślnaczcionkaakapitu" style:family="text">
      <style:text-properties style:font-name="Calibri" style:font-name-complex="Calibri" style:font-weight-complex="bold" fo:color="#000000" fo:font-size="11pt" style:font-size-asian="11pt" style:font-size-complex="11pt"/>
    </style:style>
    <style:style style:name="P18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90" style:parent-style-name="Standard" style:family="paragraph">
      <style:paragraph-properties fo:text-align="justify" fo:line-height="150%"/>
    </style:style>
    <style:style style:name="T191" style:parent-style-name="Domyślnaczcionkaakapitu" style:family="text">
      <style:text-properties style:font-name="Calibri" style:font-name-complex="Calibri" fo:color="#000000" fo:font-size="11pt" style:font-size-asian="11pt" style:font-size-complex="11pt"/>
    </style:style>
    <style:style style:name="T192" style:parent-style-name="Domyślnaczcionkaakapitu" style:family="text">
      <style:text-properties style:font-name="Calibri" style:font-name-complex="Calibri" style:font-weight-complex="bold" fo:color="#000000" fo:font-size="11pt" style:font-size-asian="11pt" style:font-size-complex="11pt"/>
    </style:style>
    <style:style style:name="T193" style:parent-style-name="Domyślnaczcionkaakapitu" style:family="text">
      <style:text-properties style:font-name="Calibri" style:font-name-complex="Calibri" style:font-weight-complex="bold" fo:color="#000000" fo:font-size="11pt" style:font-size-asian="11pt" style:font-size-complex="11pt"/>
    </style:style>
    <style:style style:name="P194" style:parent-style-name="Standard" style:family="paragraph">
      <style:paragraph-properties fo:text-align="justify" fo:line-height="150%"/>
    </style:style>
    <style:style style:name="T195" style:parent-style-name="Domyślnaczcionkaakapitu" style:family="text">
      <style:text-properties style:font-name="Calibri" style:font-name-complex="Calibri" style:font-weight-complex="bold" fo:color="#000000" fo:font-size="11pt" style:font-size-asian="11pt" style:font-size-complex="11pt"/>
    </style:style>
    <style:style style:name="T196" style:parent-style-name="Domyślnaczcionkaakapitu" style:family="text">
      <style:text-properties style:font-name="Calibri" style:font-name-complex="Calibri" style:font-weight-complex="bold" fo:color="#000000" fo:font-size="11pt" style:font-size-asian="11pt" style:font-size-complex="11pt"/>
    </style:style>
    <style:style style:name="P197"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9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99"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20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0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0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03" style:parent-style-name="Standard" style:family="paragraph">
      <style:paragraph-properties fo:text-align="justify" fo:line-height="150%"/>
    </style:style>
    <style:style style:name="T204" style:parent-style-name="Domyślnaczcionkaakapitu" style:family="text">
      <style:text-properties style:font-name="Calibri" style:font-name-complex="Calibri" style:font-weight-complex="bold" fo:color="#000000" fo:font-size="11pt" style:font-size-asian="11pt" style:font-size-complex="11pt"/>
    </style:style>
    <style:style style:name="T205" style:parent-style-name="Domyślnaczcionkaakapitu" style:family="text">
      <style:text-properties style:font-name="Calibri" style:font-name-complex="Calibri" style:font-weight-complex="bold" fo:color="#000000" fo:font-size="11pt" style:font-size-asian="11pt" style:font-size-complex="11pt"/>
    </style:style>
    <style:style style:name="P206"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20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0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0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0" style:parent-style-name="Standard" style:family="paragraph">
      <style:paragraph-properties fo:text-align="justify" fo:line-height="150%"/>
    </style:style>
    <style:style style:name="T211" style:parent-style-name="Domyślnaczcionkaakapitu" style:family="text">
      <style:text-properties style:font-name="Calibri" style:font-name-complex="Calibri" style:font-weight-complex="bold" fo:color="#000000" fo:font-size="11pt" style:font-size-asian="11pt" style:font-size-complex="11pt"/>
    </style:style>
    <style:style style:name="T21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1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14" style:parent-style-name="Domyślnaczcionkaakapitu" style:family="text">
      <style:text-properties style:font-name="Calibri" style:font-name-complex="Calibri" style:font-weight-complex="bold" fo:color="#000000" fo:font-size="11pt" style:font-size-asian="11pt" style:font-size-complex="11pt"/>
    </style:style>
    <style:style style:name="T215" style:parent-style-name="Domyślnaczcionkaakapitu" style:family="text">
      <style:text-properties style:font-name="Calibri" style:font-name-complex="Calibri" style:font-weight-complex="bold" fo:color="#000000" fo:font-size="11pt" style:font-size-asian="11pt" style:font-size-complex="11pt"/>
    </style:style>
    <style:style style:name="P21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5" style:parent-style-name="Standard" style:family="paragraph">
      <style:paragraph-properties fo:text-align="justify" fo:line-height="150%"/>
    </style:style>
    <style:style style:name="T226" style:parent-style-name="Domyślnaczcionkaakapitu" style:family="text">
      <style:text-properties style:font-name="Calibri" style:font-name-complex="Calibri" style:font-weight-complex="bold" fo:color="#000000" fo:font-size="11pt" style:font-size-asian="11pt" style:font-size-complex="11pt"/>
    </style:style>
    <style:style style:name="T22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2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2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1" style:parent-style-name="Standard" style:family="paragraph">
      <style:paragraph-properties fo:text-align="justify" fo:line-height="150%"/>
    </style:style>
    <style:style style:name="T232" style:parent-style-name="Domyślnaczcionkaakapitu" style:family="text">
      <style:text-properties style:font-name="Calibri" style:font-name-complex="Calibri" style:font-weight-complex="bold" fo:color="#000000" fo:font-size="11pt" style:font-size-asian="11pt" style:font-size-complex="11pt"/>
    </style:style>
    <style:style style:name="P23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5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5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5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5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54" style:parent-style-name="Standard" style:family="paragraph">
      <style:paragraph-properties fo:text-align="justify" fo:line-height="150%"/>
    </style:style>
    <style:style style:name="T255" style:parent-style-name="Domyślnaczcionkaakapitu" style:family="text">
      <style:text-properties style:font-name="Calibri" style:font-name-complex="Calibri" style:font-weight-complex="bold" fo:color="#000000" fo:font-size="11pt" style:font-size-asian="11pt" style:font-size-complex="11pt"/>
    </style:style>
    <style:style style:name="T256" style:parent-style-name="Domyślnaczcionkaakapitu" style:family="text">
      <style:text-properties style:font-name="Calibri" style:font-name-complex="Calibri" style:font-weight-complex="bold" fo:color="#000000" fo:font-size="11pt" style:font-size-asian="11pt" style:font-size-complex="11pt"/>
    </style:style>
    <style:style style:name="P257" style:parent-style-name="Standard" style:family="paragraph">
      <style:paragraph-properties fo:text-align="justify" fo:line-height="150%"/>
    </style:style>
    <style:style style:name="T258" style:parent-style-name="Domyślnaczcionkaakapitu" style:family="text">
      <style:text-properties style:font-name="Calibri" style:font-name-complex="Calibri" style:font-weight-complex="bold" fo:color="#000000" fo:font-size="11pt" style:font-size-asian="11pt" style:font-size-complex="11pt"/>
    </style:style>
    <style:style style:name="T259" style:parent-style-name="Domyślnaczcionkaakapitu" style:family="text">
      <style:text-properties style:font-name="Calibri" style:font-name-complex="Calibri" style:font-weight-complex="bold" fo:color="#000000" fo:font-size="11pt" style:font-size-asian="11pt" style:font-size-complex="11pt"/>
    </style:style>
    <style:style style:name="T26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61" style:parent-style-name="Domyślnaczcionkaakapitu" style:family="text">
      <style:text-properties style:font-name="Calibri" style:font-name-complex="Calibri" style:font-weight-complex="bold" fo:color="#000000" fo:font-size="11pt" style:font-size-asian="11pt" style:font-size-complex="11pt"/>
    </style:style>
    <style:style style:name="P26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4" style:parent-style-name="Standard" style:family="paragraph">
      <style:paragraph-properties fo:text-align="justify" fo:line-height="150%"/>
    </style:style>
    <style:style style:name="T265" style:parent-style-name="Domyślnaczcionkaakapitu" style:family="text">
      <style:text-properties style:font-name="Calibri" style:font-name-complex="Calibri" style:font-weight-complex="bold" fo:color="#000000" fo:font-size="11pt" style:font-size-asian="11pt" style:font-size-complex="11pt"/>
    </style:style>
    <style:style style:name="T266" style:parent-style-name="Domyślnaczcionkaakapitu" style:family="text">
      <style:text-properties style:font-name="Calibri" style:font-name-complex="Calibri" style:font-weight-complex="bold" fo:color="#FF0000" fo:font-size="11pt" style:font-size-asian="11pt" style:font-size-complex="11pt"/>
    </style:style>
    <style:style style:name="T267" style:parent-style-name="Domyślnaczcionkaakapitu" style:family="text">
      <style:text-properties style:font-name="Calibri" style:font-name-complex="Calibri" style:font-weight-complex="bold" fo:color="#000000" fo:font-size="11pt" style:font-size-asian="11pt" style:font-size-complex="11pt"/>
    </style:style>
    <style:style style:name="P26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7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7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7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73" style:parent-style-name="Standard" style:family="paragraph">
      <style:paragraph-properties fo:text-align="justify" fo:line-height="150%"/>
    </style:style>
    <style:style style:name="T274" style:parent-style-name="Domyślnaczcionkaakapitu" style:family="text">
      <style:text-properties style:font-name="Calibri" style:font-name-complex="Calibri" style:font-weight-complex="bold" fo:color="#000000" fo:font-size="11pt" style:font-size-asian="11pt" style:font-size-complex="11pt"/>
    </style:style>
    <style:style style:name="T275" style:parent-style-name="Domyślnaczcionkaakapitu" style:family="text">
      <style:text-properties style:font-name="Calibri" style:font-name-complex="Calibri" style:font-weight-complex="bold" fo:color="#000000" fo:font-size="11pt" style:font-size-asian="11pt" style:font-size-complex="11pt"/>
    </style:style>
    <style:style style:name="P276"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77"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78"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79"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0"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1"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2"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3"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4"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5"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6"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7"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8"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9"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0"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1"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2"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3"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4"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5"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6"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7"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8"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9"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300"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301"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302"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303"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304"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305"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306"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307" style:parent-style-name="Standard" style:family="paragraph">
      <style:paragraph-properties fo:text-align="justify" fo:line-height="150%"/>
      <style:text-properties style:font-name="Calibri" style:font-name-complex="Calibri" style:font-weight-complex="bold" fo:color="#FF0000" fo:font-size="11pt" style:font-size-asian="11pt" style:font-size-complex="11pt"/>
    </style:style>
    <style:style style:name="P308" style:parent-style-name="Standard" style:family="paragraph">
      <style:paragraph-properties fo:text-align="justify" fo:line-height="150%"/>
    </style:style>
    <style:style style:name="T309" style:parent-style-name="Domyślnaczcionkaakapitu"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31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1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1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1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9" style:parent-style-name="Standard" style:family="paragraph">
      <style:paragraph-properties fo:text-align="justify" fo:line-height="150%"/>
    </style:style>
    <style:style style:name="T320" style:parent-style-name="Domyślnaczcionkaakapitu" style:family="text">
      <style:text-properties style:font-name="Calibri" style:font-name-complex="Calibri" style:font-weight-complex="bold" fo:color="#000000" fo:font-size="11pt" style:font-size-asian="11pt" style:font-size-complex="11pt"/>
    </style:style>
    <style:style style:name="T321" style:parent-style-name="Domyślnaczcionkaakapitu" style:family="text">
      <style:text-properties style:font-name="Calibri" style:font-name-complex="Calibri" style:font-weight-complex="bold" fo:color="#FF0000" fo:font-size="11pt" style:font-size-asian="11pt" style:font-size-complex="11pt"/>
    </style:style>
    <style:style style:name="P322" style:parent-style-name="Standard" style:family="paragraph">
      <style:paragraph-properties fo:text-align="justify" fo:line-height="150%"/>
    </style:style>
    <style:style style:name="T323" style:parent-style-name="Domyślnaczcionkaakapitu" style:family="text">
      <style:text-properties style:font-name="Calibri" style:font-name-complex="Calibri" style:font-weight-complex="bold" fo:color="#FF0000" fo:font-size="11pt" style:font-size-asian="11pt" style:font-size-complex="11pt"/>
    </style:style>
    <style:style style:name="P324"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25" style:parent-style-name="Standard" style:family="paragraph">
      <style:paragraph-properties fo:text-align="justify" fo:line-height="150%"/>
    </style:style>
    <style:style style:name="T326" style:parent-style-name="Domyślnaczcionkaakapitu" style:family="text">
      <style:text-properties style:font-name="Calibri" style:font-name-complex="Calibri" style:font-weight-complex="bold" fo:color="#000000" fo:font-size="11pt" style:font-size-asian="11pt" style:font-size-complex="11pt"/>
    </style:style>
    <style:style style:name="T327" style:parent-style-name="Domyślnaczcionkaakapitu" style:family="text">
      <style:text-properties style:font-name="Calibri" style:font-name-complex="Calibri" style:font-weight-complex="bold" fo:color="#000000" fo:font-size="11pt" style:font-size-asian="11pt" style:font-size-complex="11pt"/>
    </style:style>
    <style:style style:name="T328" style:parent-style-name="Domyślnaczcionkaakapitu" style:family="text">
      <style:text-properties style:font-name="Calibri" style:font-name-complex="Calibri" style:font-weight-complex="bold" fo:color="#000000" fo:font-size="11pt" style:font-size-asian="11pt" style:font-size-complex="11pt"/>
    </style:style>
    <style:style style:name="T329"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30" style:parent-style-name="Standard" style:family="paragraph">
      <style:paragraph-properties fo:text-align="justify" fo:line-height="150%"/>
      <style:text-properties style:font-name="Calibri" style:font-name-complex="Calibri" style:font-weight-complex="bold" fo:font-style="italic" style:font-style-asian="italic" fo:color="#000000" fo:font-size="11pt" style:font-size-asian="11pt" style:font-size-complex="11pt"/>
    </style:style>
    <style:style style:name="P33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4" style:parent-style-name="Standard" style:family="paragraph">
      <style:paragraph-properties fo:text-align="justify" fo:line-height="150%"/>
    </style:style>
    <style:style style:name="T335" style:parent-style-name="Domyślnaczcionkaakapitu" style:family="text">
      <style:text-properties style:font-name="Calibri" style:font-name-complex="Calibri" style:font-weight-complex="bold" fo:color="#000000" fo:font-size="11pt" style:font-size-asian="11pt" style:font-size-complex="11pt"/>
    </style:style>
    <style:style style:name="T336" style:parent-style-name="Domyślnaczcionkaakapitu" style:family="text">
      <style:text-properties style:font-name="Calibri" style:font-name-complex="Calibri" style:font-weight-complex="bold" fo:color="#000000" fo:font-size="11pt" style:font-size-asian="11pt" style:font-size-complex="11pt"/>
    </style:style>
    <style:style style:name="T337" style:parent-style-name="Domyślnaczcionkaakapitu" style:family="text">
      <style:text-properties style:font-name="Calibri" style:font-name-complex="Calibri" style:font-weight-complex="bold" fo:color="#000000" fo:font-size="11pt" style:font-size-asian="11pt" style:font-size-complex="11pt"/>
    </style:style>
    <style:style style:name="P33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7"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348" style:parent-style-name="Standard" style:family="paragraph">
      <style:paragraph-properties fo:text-align="justify" fo:line-height="150%"/>
    </style:style>
    <style:style style:name="T349" style:parent-style-name="Domyślnaczcionkaakapitu" style:family="text">
      <style:text-properties style:font-name="Calibri" style:font-name-complex="Calibri" style:font-weight-complex="bold" fo:color="#000000" fo:font-size="11pt" style:font-size-asian="11pt" style:font-size-complex="11pt"/>
    </style:style>
    <style:style style:name="T35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5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52"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353" style:parent-style-name="Standard" style:family="paragraph">
      <style:paragraph-properties fo:text-align="justify" fo:line-height="150%"/>
    </style:style>
    <style:style style:name="T354" style:parent-style-name="Domyślnaczcionkaakapitu" style:family="text">
      <style:text-properties style:font-name="Calibri" style:font-name-complex="Calibri" fo:color="#000000" fo:font-size="11pt" style:font-size-asian="11pt" style:font-size-complex="11pt"/>
    </style:style>
    <style:style style:name="T355" style:parent-style-name="Domyślnaczcionkaakapitu" style:family="text">
      <style:text-properties style:font-name="Calibri" style:font-name-complex="Calibri" fo:color="#000000" fo:font-size="11pt" style:font-size-asian="11pt" style:font-size-complex="11pt"/>
    </style:style>
    <style:style style:name="T35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57" style:parent-style-name="Domyślnaczcionkaakapitu" style:family="text">
      <style:text-properties style:font-name="Calibri" style:font-name-complex="Calibri" fo:color="#000000" fo:font-size="11pt" style:font-size-asian="11pt" style:font-size-complex="11pt"/>
    </style:style>
    <style:style style:name="T358" style:parent-style-name="Domyślnaczcionkaakapitu" style:family="text">
      <style:text-properties style:font-name="Calibri" style:font-name-complex="Calibri" fo:color="#000000" fo:font-size="11pt" style:font-size-asian="11pt" style:font-size-complex="11pt"/>
    </style:style>
    <style:style style:name="T359" style:parent-style-name="Domyślnaczcionkaakapitu" style:family="text">
      <style:text-properties style:font-name="Calibri" style:font-name-complex="Calibri" fo:color="#000000" fo:font-size="11pt" style:font-size-asian="11pt" style:font-size-complex="11pt"/>
    </style:style>
    <style:style style:name="P36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6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6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6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6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65" style:parent-style-name="Standard" style:family="paragraph">
      <style:paragraph-properties fo:text-align="justify" fo:line-height="150%"/>
    </style:style>
    <style:style style:name="T366" style:parent-style-name="Domyślnaczcionkaakapitu" style:family="text">
      <style:text-properties style:font-name="Calibri" style:font-name-complex="Calibri" fo:color="#000000" fo:font-size="11pt" style:font-size-asian="11pt" style:font-size-complex="11pt"/>
    </style:style>
    <style:style style:name="T367" style:parent-style-name="Domyślnaczcionkaakapitu" style:family="text">
      <style:text-properties style:font-name="Calibri" style:font-name-complex="Calibri" fo:color="#000000" fo:font-size="11pt" style:font-size-asian="11pt" style:font-size-complex="11pt"/>
    </style:style>
    <style:style style:name="T36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69" style:parent-style-name="Domyślnaczcionkaakapitu" style:family="text">
      <style:text-properties style:font-name="Calibri" style:font-name-complex="Calibri" fo:color="#000000" fo:font-size="11pt" style:font-size-asian="11pt" style:font-size-complex="11pt"/>
    </style:style>
    <style:style style:name="P37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6" style:parent-style-name="Standard" style:family="paragraph">
      <style:paragraph-properties fo:text-align="justify" fo:line-height="150%"/>
    </style:style>
    <style:style style:name="T387" style:parent-style-name="Domyślnaczcionkaakapitu" style:family="text">
      <style:text-properties style:font-name="Calibri" style:font-name-complex="Calibri" fo:color="#000000" fo:font-size="11pt" style:font-size-asian="11pt" style:font-size-complex="11pt"/>
    </style:style>
    <style:style style:name="T388" style:parent-style-name="Domyślnaczcionkaakapitu" style:family="text">
      <style:text-properties style:font-name="Calibri" style:font-name-complex="Calibri" fo:color="#000000" fo:font-size="11pt" style:font-size-asian="11pt" style:font-size-complex="11pt"/>
    </style:style>
    <style:style style:name="T389" style:parent-style-name="Domyślnaczcionkaakapitu" style:family="text">
      <style:text-properties style:font-name="Calibri" style:font-name-complex="Calibri" fo:color="#000000" fo:font-size="11pt" style:font-size-asian="11pt" style:font-size-complex="11pt"/>
    </style:style>
    <style:style style:name="P390" style:parent-style-name="Standard" style:family="paragraph">
      <style:paragraph-properties fo:text-align="justify" fo:line-height="150%"/>
    </style:style>
    <style:style style:name="T391" style:parent-style-name="Domyślnaczcionkaakapitu" style:family="text">
      <style:text-properties style:font-name="Calibri" style:font-name-complex="Calibri" fo:color="#000000" fo:font-size="11pt" style:font-size-asian="11pt" style:font-size-complex="11pt"/>
    </style:style>
    <style:style style:name="T392"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393" style:parent-style-name="Standard" style:family="paragraph">
      <style:paragraph-properties fo:text-align="justify" fo:line-height="150%"/>
    </style:style>
    <style:style style:name="T394" style:parent-style-name="Domyślnaczcionkaakapitu" style:family="text">
      <style:text-properties style:font-name="Calibri" style:font-name-complex="Calibri" fo:color="#000000" fo:font-size="11pt" style:font-size-asian="11pt" style:font-size-complex="11pt"/>
    </style:style>
    <style:style style:name="T39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9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97" style:parent-style-name="Standard" style:family="paragraph">
      <style:paragraph-properties fo:text-align="justify" fo:line-height="150%"/>
    </style:style>
    <style:style style:name="T398" style:parent-style-name="Domyślnaczcionkaakapitu" style:family="text">
      <style:text-properties style:font-name="Calibri" style:font-name-complex="Calibri" fo:color="#000000" fo:font-size="11pt" style:font-size-asian="11pt" style:font-size-complex="11pt"/>
    </style:style>
    <style:style style:name="T39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0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01" style:parent-style-name="Standard" style:family="paragraph">
      <style:paragraph-properties fo:text-align="justify" fo:line-height="150%"/>
    </style:style>
    <style:style style:name="T402" style:parent-style-name="Domyślnaczcionkaakapitu" style:family="text">
      <style:text-properties style:font-name="Calibri" style:font-name-complex="Calibri" fo:color="#000000" fo:font-size="11pt" style:font-size-asian="11pt" style:font-size-complex="11pt"/>
    </style:style>
    <style:style style:name="T40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0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05" style:parent-style-name="Standard" style:family="paragraph">
      <style:paragraph-properties fo:text-align="justify" fo:line-height="150%"/>
    </style:style>
    <style:style style:name="T406" style:parent-style-name="Domyślnaczcionkaakapitu" style:family="text">
      <style:text-properties style:font-name="Calibri" style:font-name-complex="Calibri" fo:color="#000000" fo:font-size="11pt" style:font-size-asian="11pt" style:font-size-complex="11pt"/>
    </style:style>
    <style:style style:name="T40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08" style:parent-style-name="Domyślnaczcionkaakapitu" style:family="text">
      <style:text-properties style:font-name="Calibri" style:font-name-complex="Calibri" fo:color="#000000" fo:font-size="11pt" style:font-size-asian="11pt" style:font-size-complex="11pt"/>
    </style:style>
    <style:style style:name="P409" style:parent-style-name="Standard" style:family="paragraph">
      <style:paragraph-properties fo:text-align="justify" fo:line-height="150%"/>
    </style:style>
    <style:style style:name="T410" style:parent-style-name="Domyślnaczcionkaakapitu" style:family="text">
      <style:text-properties style:font-name="Calibri" style:font-name-complex="Calibri" fo:color="#000000" fo:font-size="11pt" style:font-size-asian="11pt" style:font-size-complex="11pt"/>
    </style:style>
    <style:style style:name="T411" style:parent-style-name="Domyślnaczcionkaakapitu" style:family="text">
      <style:text-properties style:font-name="Calibri" style:font-name-complex="Calibri" fo:color="#000000" fo:font-size="11pt" style:font-size-asian="11pt" style:font-size-complex="11pt"/>
    </style:style>
    <style:style style:name="T412" style:parent-style-name="Domyślnaczcionkaakapitu" style:family="text">
      <style:text-properties style:font-name="Calibri" style:font-name-complex="Calibri" fo:color="#000000" fo:font-size="11pt" style:font-size-asian="11pt" style:font-size-complex="11pt"/>
    </style:style>
    <style:style style:name="T413" style:parent-style-name="Domyślnaczcionkaakapitu" style:family="text">
      <style:text-properties style:font-name="Calibri" style:font-name-complex="Calibri" fo:color="#000000" fo:font-size="11pt" style:font-size-asian="11pt" style:font-size-complex="11pt"/>
    </style:style>
    <style:style style:name="T414" style:parent-style-name="Domyślnaczcionkaakapitu" style:family="text">
      <style:text-properties style:font-name="Calibri" style:font-name-complex="Calibri" fo:color="#000000" fo:font-size="11pt" style:font-size-asian="11pt" style:font-size-complex="11pt"/>
    </style:style>
    <style:style style:name="T41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16" style:parent-style-name="Standard" style:family="paragraph">
      <style:paragraph-properties fo:text-align="justify" fo:line-height="150%"/>
    </style:style>
    <style:style style:name="T41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1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19"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2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2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22" style:parent-style-name="Standard" style:family="paragraph">
      <style:paragraph-properties fo:text-align="justify" fo:line-height="150%"/>
    </style:style>
    <style:style style:name="T423" style:parent-style-name="Domyślnaczcionkaakapitu" style:family="text">
      <style:text-properties style:font-name="Calibri" style:font-name-complex="Calibri" style:font-weight-complex="bold" fo:color="#000000" fo:font-size="11pt" style:font-size-asian="11pt" style:font-size-complex="11pt"/>
    </style:style>
    <style:style style:name="T42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25" style:parent-style-name="Standard" style:family="paragraph">
      <style:paragraph-properties fo:text-align="justify" fo:line-height="150%"/>
    </style:style>
    <style:style style:name="T426" style:parent-style-name="Domyślnaczcionkaakapitu" style:family="text">
      <style:text-properties style:font-name="Calibri" style:font-name-complex="Calibri" style:font-weight-complex="bold" fo:color="#000000" fo:font-size="11pt" style:font-size-asian="11pt" style:font-size-complex="11pt"/>
    </style:style>
    <style:style style:name="T427"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28"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29"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30"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31"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32" style:parent-style-name="Standard" style:family="paragraph">
      <style:paragraph-properties fo:text-align="justify" fo:line-height="150%"/>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433" style:parent-style-name="Standard" style:family="paragraph">
      <style:paragraph-properties fo:text-align="justify" fo:line-height="150%"/>
    </style:style>
    <style:style style:name="T434"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35"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36"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37"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38"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39"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40"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41" style:parent-style-name="Standard" style:family="paragraph">
      <style:paragraph-properties fo:text-align="justify" fo:line-height="150%"/>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442" style:parent-style-name="Standard" style:family="paragraph">
      <style:paragraph-properties fo:text-align="justify" fo:line-height="150%"/>
    </style:style>
    <style:style style:name="T443" style:parent-style-name="Domyślnaczcionkaakapitu" style:family="text">
      <style:text-properties style:font-name="Calibri" style:font-name-complex="Calibri"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444" style:parent-style-name="Domyślnaczcionkaakapitu" style:family="text">
      <style:text-properties style:font-name="Calibri" style:font-name-complex="Calibri"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text-underline-type="single" style:text-underline-style="solid" style:text-underline-width="auto" style:text-underline-mode="continuous"/>
    </style:style>
    <style:style style:name="T445" style:parent-style-name="Domyślnaczcionkaakapitu" style:family="text">
      <style:text-properties style:font-name="Calibri" style:font-name-complex="Calibri"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446" style:parent-style-name="Domyślnaczcionkaakapitu" style:family="text">
      <style:text-properties style:font-name="Calibri" style:font-name-complex="Calibri"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447" style:parent-style-name="Domyślnaczcionkaakapitu" style:family="text">
      <style:text-properties style:font-name="Calibri" style:font-name-complex="Calibri"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448" style:parent-style-name="Domyślnaczcionkaakapitu" style:family="text">
      <style:text-properties style:font-name="Calibri" style:font-name-complex="Calibri"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P449" style:parent-style-name="Standard" style:family="paragraph">
      <style:paragraph-properties fo:text-align="justify" fo:line-height="150%"/>
      <style:text-properties style:font-name="Calibri" style:font-name-complex="Calibri" style:font-weight-complex="bold"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P450" style:parent-style-name="Standard" style:family="paragraph">
      <style:paragraph-properties fo:text-align="justify" fo:line-height="150%"/>
    </style:style>
    <style:style style:name="T451"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5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5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54" style:parent-style-name="Domyślnaczcionkaakapitu" style:family="text">
      <style:text-properties style:font-name="Calibri" style:font-name-complex="Calibri" style:font-weight-complex="bold" fo:color="#000000" fo:font-size="11pt" style:font-size-asian="11pt" style:font-size-complex="11pt"/>
    </style:style>
    <style:style style:name="T455" style:parent-style-name="Domyślnaczcionkaakapitu" style:family="text">
      <style:text-properties style:font-name="Calibri" style:font-name-complex="Calibri" style:font-weight-complex="bold" fo:color="#000000" fo:font-size="11pt" style:font-size-asian="11pt" style:font-size-complex="11pt"/>
    </style:style>
    <style:style style:name="T456"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57"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58"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59" style:parent-style-name="Standard" style:family="paragraph">
      <style:paragraph-properties fo:text-align="justify" fo:line-height="150%"/>
      <style:text-properties style:font-name="Calibri" style:font-name-complex="Calibri" style:font-weight-complex="bold" style:font-style-complex="italic" fo:color="#000000" fo:font-size="11pt" style:font-size-asian="11pt" style:font-size-complex="11pt"/>
    </style:style>
    <style:style style:name="P460" style:parent-style-name="Standard" style:family="paragraph">
      <style:paragraph-properties fo:text-align="justify" fo:line-height="150%"/>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46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6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63" style:parent-style-name="Standard" style:family="paragraph">
      <style:paragraph-properties fo:text-align="justify" fo:line-height="150%"/>
    </style:style>
    <style:style style:name="T46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6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6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6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6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6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7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7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7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7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7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75"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476" style:parent-style-name="Standard" style:family="paragraph">
      <style:paragraph-properties fo:text-align="justify" fo:line-height="150%"/>
    </style:style>
    <style:style style:name="T477"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7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79" style:parent-style-name="Standard" style:family="paragraph">
      <style:paragraph-properties fo:text-align="justify" fo:line-height="150%"/>
    </style:style>
    <style:style style:name="T480" style:parent-style-name="Domyślnaczcionkaakapitu" style:family="text">
      <style:text-properties style:font-name="Calibri" style:font-name-complex="Calibri" fo:color="#000000" fo:font-size="11pt" style:font-size-asian="11pt" style:font-size-complex="11pt"/>
    </style:style>
    <style:style style:name="T481" style:parent-style-name="Domyślnaczcionkaakapitu" style:family="text">
      <style:text-properties style:font-name="Calibri" style:font-name-complex="Calibri" fo:color="#000000" fo:font-size="11pt" style:font-size-asian="11pt" style:font-size-complex="11pt"/>
    </style:style>
    <style:style style:name="T48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83"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484" style:parent-style-name="Standard" style:family="paragraph">
      <style:paragraph-properties fo:text-align="justify" fo:line-height="150%"/>
    </style:style>
    <style:style style:name="T485" style:parent-style-name="Domyślnaczcionkaakapitu" style:family="text">
      <style:text-properties style:font-name="Calibri" style:font-name-complex="Calibri" fo:color="#000000" fo:font-size="11pt" style:font-size-asian="11pt" style:font-size-complex="11pt"/>
    </style:style>
    <style:style style:name="T48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87" style:parent-style-name="Domyślnaczcionkaakapitu" style:family="text">
      <style:text-properties style:font-name="Calibri" style:font-name-complex="Calibri" fo:color="#000000" fo:font-size="11pt" style:font-size-asian="11pt" style:font-size-complex="11pt"/>
    </style:style>
    <style:style style:name="P48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8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90" style:parent-style-name="Standard" style:family="paragraph">
      <style:paragraph-properties fo:text-align="justify" fo:line-height="150%"/>
      <style:text-properties style:font-name="Calibri" style:font-name-complex="Calibri" fo:font-style="italic" style:font-style-asian="italic" fo:color="#000000" fo:font-size="11pt" style:font-size-asian="11pt" style:font-size-complex="11pt"/>
    </style:style>
    <style:style style:name="P491" style:parent-style-name="Standard" style:family="paragraph">
      <style:paragraph-properties fo:text-align="justify" fo:line-height="150%"/>
    </style:style>
    <style:style style:name="T492" style:parent-style-name="Domyślnaczcionkaakapitu" style:family="text">
      <style:text-properties style:font-name="Calibri" style:font-name-complex="Calibri" fo:color="#000000" fo:font-size="11pt" style:font-size-asian="11pt" style:font-size-complex="11pt"/>
    </style:style>
    <style:style style:name="T49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9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95" style:parent-style-name="Domyślnaczcionkaakapitu" style:family="text">
      <style:text-properties style:font-name="Calibri" style:font-name-complex="Calibri" fo:color="#000000" fo:font-size="11pt" style:font-size-asian="11pt" style:font-size-complex="11pt"/>
    </style:style>
    <style:style style:name="T496" style:parent-style-name="Domyślnaczcionkaakapitu" style:family="text">
      <style:text-properties style:font-name="Calibri" style:font-name-complex="Calibri" fo:color="#000000" fo:font-size="11pt" style:font-size-asian="11pt" style:font-size-complex="11pt"/>
    </style:style>
    <style:style style:name="P49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98"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499" style:parent-style-name="Standard" style:family="paragraph">
      <style:paragraph-properties fo:text-align="justify" fo:line-height="150%"/>
    </style:style>
    <style:style style:name="T500" style:parent-style-name="Domyślnaczcionkaakapitu" style:family="text">
      <style:text-properties style:font-name="Calibri" style:font-name-complex="Calibri" fo:color="#000000" fo:font-size="11pt" style:font-size-asian="11pt" style:font-size-complex="11pt"/>
    </style:style>
    <style:style style:name="T50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02"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03" style:parent-style-name="Domyślnaczcionkaakapitu" style:family="text">
      <style:text-properties style:font-name="Calibri" style:font-name-complex="Calibri" fo:color="#000000" fo:font-size="11pt" style:font-size-asian="11pt" style:font-size-complex="11pt"/>
    </style:style>
    <style:style style:name="T504" style:parent-style-name="Domyślnaczcionkaakapitu" style:family="text">
      <style:text-properties style:font-name="Calibri" style:font-name-complex="Calibri" style:font-weight-complex="bold" fo:color="#000000" fo:font-size="11pt" style:font-size-asian="11pt" style:font-size-complex="11pt"/>
    </style:style>
    <style:style style:name="T505" style:parent-style-name="Domyślnaczcionkaakapitu" style:family="text">
      <style:text-properties style:font-name="Calibri" style:font-name-complex="Calibri" style:font-weight-complex="bold" fo:color="#000000" fo:font-size="11pt" style:font-size-asian="11pt" style:font-size-complex="11pt"/>
    </style:style>
    <style:style style:name="T506" style:parent-style-name="Domyślnaczcionkaakapitu" style:family="text">
      <style:text-properties style:font-name="Calibri" style:font-name-complex="Calibri" style:font-weight-complex="bold" fo:color="#000000" fo:font-size="11pt" style:font-size-asian="11pt" style:font-size-complex="11pt"/>
    </style:style>
    <style:style style:name="T50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50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50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51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51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12" style:parent-style-name="Standard" style:family="paragraph">
      <style:paragraph-properties fo:text-align="justify" fo:line-height="150%"/>
    </style:style>
    <style:style style:name="T513" style:parent-style-name="Domyślnaczcionkaakapitu" style:family="text">
      <style:text-properties style:font-name="Calibri" style:font-name-complex="Calibri" style:font-weight-complex="bold" fo:color="#000000" fo:font-size="11pt" style:font-size-asian="11pt" style:font-size-complex="11pt"/>
    </style:style>
    <style:style style:name="T51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515" style:parent-style-name="Domyślnaczcionkaakapitu" style:family="text">
      <style:text-properties style:font-name="Calibri" style:font-name-complex="Calibri" style:font-weight-complex="bold" fo:color="#000000" fo:font-size="11pt" style:font-size-asian="11pt" style:font-size-complex="11pt"/>
    </style:style>
    <style:style style:name="T516" style:parent-style-name="Domyślnaczcionkaakapitu" style:family="text">
      <style:text-properties style:font-name="Calibri" style:font-name-complex="Calibri" style:font-weight-complex="bold" fo:color="#000000" fo:font-size="11pt" style:font-size-asian="11pt" style:font-size-complex="11pt"/>
    </style:style>
    <style:style style:name="P51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1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1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2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21" style:parent-style-name="Standard" style:family="paragraph">
      <style:paragraph-properties fo:text-align="justify" fo:line-height="150%"/>
    </style:style>
    <style:style style:name="T522" style:parent-style-name="Domyślnaczcionkaakapitu" style:family="text">
      <style:text-properties style:font-name="Calibri" style:font-name-complex="Calibri" style:font-weight-complex="bold" fo:color="#000000" fo:font-size="11pt" style:font-size-asian="11pt" style:font-size-complex="11pt"/>
    </style:style>
    <style:style style:name="T52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24" style:parent-style-name="Domyślnaczcionkaakapitu" style:family="text">
      <style:text-properties style:font-name="Calibri" style:font-name-complex="Calibri" style:font-weight-complex="bold" fo:color="#000000" fo:font-size="11pt" style:font-size-asian="11pt" style:font-size-complex="11pt"/>
    </style:style>
    <style:style style:name="T525" style:parent-style-name="Domyślnaczcionkaakapitu" style:family="text">
      <style:text-properties style:font-name="Calibri" style:font-name-complex="Calibri" style:font-weight-complex="bold" fo:color="#000000" fo:font-size="11pt" style:font-size-asian="11pt" style:font-size-complex="11pt"/>
    </style:style>
    <style:style style:name="P52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2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28"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2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30"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3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32" style:parent-style-name="Standard" style:family="paragraph">
      <style:paragraph-properties fo:text-align="justify" fo:line-height="150%"/>
    </style:style>
    <style:style style:name="T533" style:parent-style-name="Domyślnaczcionkaakapitu" style:family="text">
      <style:text-properties style:font-name="Calibri" style:font-name-complex="Calibri" fo:color="#000000" fo:font-size="11pt" style:font-size-asian="11pt" style:font-size-complex="11pt"/>
    </style:style>
    <style:style style:name="T53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35" style:parent-style-name="Domyślnaczcionkaakapitu" style:family="text">
      <style:text-properties style:font-name="Calibri" style:font-name-complex="Calibri" fo:color="#000000" fo:font-size="11pt" style:font-size-asian="11pt" style:font-size-complex="11pt"/>
    </style:style>
    <style:style style:name="P536" style:parent-style-name="Standard" style:family="paragraph">
      <style:paragraph-properties fo:text-align="justify" fo:line-height="150%"/>
    </style:style>
    <style:style style:name="T537" style:parent-style-name="Domyślnaczcionkaakapitu" style:family="text">
      <style:text-properties style:font-name="Calibri" style:font-name-complex="Calibri" fo:color="#000000" fo:font-size="11pt" style:font-size-asian="11pt" style:font-size-complex="11pt"/>
    </style:style>
    <style:style style:name="T53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39" style:parent-style-name="Domyślnaczcionkaakapitu" style:family="text">
      <style:text-properties style:font-name="Calibri" style:font-name-complex="Calibri" fo:color="#000000" fo:font-size="11pt" style:font-size-asian="11pt" style:font-size-complex="11pt"/>
    </style:style>
    <style:style style:name="T540" style:parent-style-name="Domyślnaczcionkaakapitu" style:family="text">
      <style:text-properties style:font-name="Calibri" style:font-name-complex="Calibri" fo:color="#000000" fo:font-size="11pt" style:font-size-asian="11pt" style:font-size-complex="11pt"/>
    </style:style>
    <style:style style:name="T541" style:parent-style-name="Domyślnaczcionkaakapitu" style:family="text">
      <style:text-properties style:font-name="Calibri" style:font-name-complex="Calibri" fo:color="#000000" fo:font-size="11pt" style:font-size-asian="11pt" style:font-size-complex="11pt"/>
    </style:style>
    <style:style style:name="P54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43" style:parent-style-name="Standard" style:family="paragraph">
      <style:paragraph-properties fo:text-align="justify" fo:line-height="150%"/>
    </style:style>
    <style:style style:name="T544" style:parent-style-name="Domyślnaczcionkaakapitu" style:family="text">
      <style:text-properties style:font-name="Calibri" style:font-name-complex="Calibri" fo:color="#000000" fo:font-size="11pt" style:font-size-asian="11pt" style:font-size-complex="11pt"/>
    </style:style>
    <style:style style:name="T54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46" style:parent-style-name="Domyślnaczcionkaakapitu" style:family="text">
      <style:text-properties style:font-name="Calibri" style:font-name-complex="Calibri" fo:color="#000000" fo:font-size="11pt" style:font-size-asian="11pt" style:font-size-complex="11pt"/>
    </style:style>
    <style:style style:name="T547" style:parent-style-name="Domyślnaczcionkaakapitu" style:family="text">
      <style:text-properties style:font-name="Calibri" style:font-name-complex="Calibri" fo:color="#000000" fo:font-size="11pt" style:font-size-asian="11pt" style:font-size-complex="11pt"/>
    </style:style>
    <style:style style:name="P548" style:parent-style-name="Standard" style:family="paragraph">
      <style:paragraph-properties fo:text-align="justify" fo:line-height="150%"/>
    </style:style>
    <style:style style:name="T54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50" style:parent-style-name="Domyślnaczcionkaakapitu" style:family="text">
      <style:text-properties style:font-name="Calibri" style:font-name-complex="Calibri" fo:color="#000000" fo:font-size="11pt" style:font-size-asian="11pt" style:font-size-complex="11pt"/>
    </style:style>
    <style:style style:name="P551" style:parent-style-name="Standard" style:family="paragraph">
      <style:paragraph-properties fo:text-align="justify" fo:line-height="150%"/>
    </style:style>
    <style:style style:name="T552" style:parent-style-name="Domyślnaczcionkaakapitu" style:family="text">
      <style:text-properties style:font-name="Calibri" style:font-name-complex="Calibri" fo:color="#000000" fo:font-size="11pt" style:font-size-asian="11pt" style:font-size-complex="11pt"/>
    </style:style>
    <style:style style:name="T55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5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55" style:parent-style-name="Domyślnaczcionkaakapitu" style:family="text">
      <style:text-properties style:font-name="Calibri" style:font-name-complex="Calibri" fo:color="#000000" fo:font-size="11pt" style:font-size-asian="11pt" style:font-size-complex="11pt"/>
    </style:style>
    <style:style style:name="P556"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57" style:parent-style-name="Standard" style:family="paragraph">
      <style:paragraph-properties fo:text-align="justify" fo:line-height="150%"/>
    </style:style>
    <style:style style:name="T558" style:parent-style-name="Domyślnaczcionkaakapitu" style:family="text">
      <style:text-properties style:font-name="Calibri" style:font-name-complex="Calibri" fo:color="#000000" fo:font-size="11pt" style:font-size-asian="11pt" style:font-size-complex="11pt"/>
    </style:style>
    <style:style style:name="T55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60" style:parent-style-name="Domyślnaczcionkaakapitu" style:family="text">
      <style:text-properties style:font-name="Calibri" style:font-name-complex="Calibri" fo:color="#000000" fo:font-size="11pt" style:font-size-asian="11pt" style:font-size-complex="11pt"/>
    </style:style>
    <style:style style:name="T561" style:parent-style-name="Domyślnaczcionkaakapitu" style:family="text">
      <style:text-properties style:font-name="Calibri" style:font-name-complex="Calibri" fo:color="#000000" fo:font-size="11pt" style:font-size-asian="11pt" style:font-size-complex="11pt"/>
    </style:style>
    <style:style style:name="P562"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63" style:parent-style-name="Standard" style:family="paragraph">
      <style:paragraph-properties fo:text-align="justify" fo:line-height="150%"/>
    </style:style>
    <style:style style:name="T564" style:parent-style-name="Domyślnaczcionkaakapitu" style:family="text">
      <style:text-properties style:font-name="Calibri" style:font-name-complex="Calibri" fo:color="#000000" fo:font-size="11pt" style:font-size-asian="11pt" style:font-size-complex="11pt"/>
    </style:style>
    <style:style style:name="T56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6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67" style:parent-style-name="Domyślnaczcionkaakapitu" style:family="text">
      <style:text-properties style:font-name="Calibri" style:font-name-complex="Calibri" fo:color="#000000" fo:font-size="11pt" style:font-size-asian="11pt" style:font-size-complex="11pt"/>
    </style:style>
    <style:style style:name="T568" style:parent-style-name="Domyślnaczcionkaakapitu" style:family="text">
      <style:text-properties style:font-name="Calibri" style:font-name-complex="Calibri" fo:color="#000000" fo:font-size="11pt" style:font-size-asian="11pt" style:font-size-complex="11pt"/>
    </style:style>
    <style:style style:name="P569"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7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5" style:parent-style-name="Standard" style:family="paragraph">
      <style:paragraph-properties fo:text-align="justify" fo:line-height="150%"/>
    </style:style>
    <style:style style:name="T57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7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57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5" style:parent-style-name="Standard" style:family="paragraph">
      <style:paragraph-properties fo:text-align="justify" fo:line-height="150%"/>
    </style:style>
    <style:style style:name="T586" style:parent-style-name="Domyślnaczcionkaakapitu" style:family="text">
      <style:text-properties style:font-name="Calibri" style:font-name-complex="Calibri" fo:color="#000000" fo:font-size="11pt" style:font-size-asian="11pt" style:font-size-complex="11pt"/>
    </style:style>
    <style:style style:name="T587" style:parent-style-name="Domyślnaczcionkaakapitu" style:family="text">
      <style:text-properties style:font-name="Calibri" style:font-name-complex="Calibri" fo:color="#000000" fo:font-size="11pt" style:font-size-asian="11pt" style:font-size-complex="11pt"/>
    </style:style>
    <style:style style:name="T588" style:parent-style-name="Domyślnaczcionkaakapitu" style:family="text">
      <style:text-properties style:font-name="Calibri" style:font-name-complex="Calibri" fo:color="#000000" fo:font-size="11pt" style:font-size-asian="11pt" style:font-size-complex="11pt"/>
    </style:style>
    <style:style style:name="P58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0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0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02" style:parent-style-name="Standard" style:family="paragraph">
      <style:paragraph-properties fo:text-align="justify" fo:line-height="150%"/>
    </style:style>
    <style:style style:name="T603" style:parent-style-name="Domyślnaczcionkaakapitu" style:family="text">
      <style:text-properties style:font-name="Calibri" style:font-name-complex="Calibri" fo:color="#000000" fo:font-size="11pt" style:font-size-asian="11pt" style:font-size-complex="11pt"/>
    </style:style>
    <style:style style:name="T604" style:parent-style-name="Domyślnaczcionkaakapitu" style:family="text">
      <style:text-properties style:font-name="Calibri" style:font-name-complex="Calibri" fo:color="#000000" fo:font-size="11pt" style:font-size-asian="11pt" style:font-size-complex="11pt"/>
    </style:style>
    <style:style style:name="T605" style:parent-style-name="Domyślnaczcionkaakapitu" style:family="text">
      <style:text-properties style:font-name="Calibri" style:font-name-complex="Calibri" fo:color="#000000" fo:font-size="11pt" style:font-size-asian="11pt" style:font-size-complex="11pt"/>
    </style:style>
    <style:style style:name="T606" style:parent-style-name="Hiperłącze" style:family="text">
      <style:text-properties style:font-name="Calibri" style:font-name-complex="Calibri" fo:color="#000000" fo:font-size="11pt" style:font-size-asian="11pt" style:font-size-complex="11pt"/>
    </style:style>
    <style:style style:name="T607" style:parent-style-name="Hiperłącze" style:family="text">
      <style:text-properties style:font-name="Calibri" style:font-name-complex="Calibri" fo:color="#000000" fo:font-size="11pt" style:font-size-asian="11pt" style:font-size-complex="11pt"/>
    </style:style>
    <style:style style:name="P608" style:parent-style-name="Standard" style:family="paragraph">
      <style:paragraph-properties fo:text-align="justify" fo:line-height="150%"/>
    </style:style>
    <style:style style:name="T60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10"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11" style:parent-style-name="Domyślnaczcionkaakapitu" style:family="text">
      <style:text-properties style:font-name="Calibri" style:font-name-complex="Calibri" fo:color="#000000" fo:font-size="11pt" style:font-size-asian="11pt" style:font-size-complex="11pt"/>
    </style:style>
    <style:style style:name="P612" style:parent-style-name="Standard" style:family="paragraph">
      <style:paragraph-properties fo:text-align="justify" fo:line-height="150%"/>
    </style:style>
    <style:style style:name="T613" style:parent-style-name="Domyślnaczcionkaakapitu" style:family="text">
      <style:text-properties style:font-name="Calibri" style:font-name-complex="Calibri" fo:color="#000000" fo:font-size="11pt" style:font-size-asian="11pt" style:font-size-complex="11pt"/>
    </style:style>
    <style:style style:name="T61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61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8" style:parent-style-name="Standard" style:family="paragraph">
      <style:paragraph-properties fo:text-align="justify" fo:line-height="150%"/>
    </style:style>
    <style:style style:name="T619" style:parent-style-name="Domyślnaczcionkaakapitu" style:family="text">
      <style:text-properties style:font-name="Calibri" style:font-name-complex="Calibri" fo:color="#000000" fo:font-size="11pt" style:font-size-asian="11pt" style:font-size-complex="11pt"/>
    </style:style>
    <style:style style:name="T620" style:parent-style-name="Domyślnaczcionkaakapitu" style:family="text">
      <style:text-properties style:font-name="Calibri" style:font-name-complex="Calibri" fo:color="#000000" fo:font-size="11pt" style:font-size-asian="11pt" style:font-size-complex="11pt"/>
    </style:style>
    <style:style style:name="T62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622" style:parent-style-name="Standard" style:family="paragraph">
      <style:paragraph-properties fo:text-align="justify" fo:line-height="150%"/>
    </style:style>
    <style:style style:name="T623" style:parent-style-name="Domyślnaczcionkaakapitu" style:family="text">
      <style:text-properties style:font-name="Calibri" style:font-name-complex="Calibri" fo:color="#000000" fo:font-size="11pt" style:font-size-asian="11pt" style:font-size-complex="11pt"/>
    </style:style>
    <style:style style:name="T624" style:parent-style-name="Domyślnaczcionkaakapitu" style:family="text">
      <style:text-properties style:font-name="Calibri" style:font-name-complex="Calibri" fo:color="#000000" fo:font-size="11pt" style:font-size-asian="11pt" style:font-size-complex="11pt"/>
    </style:style>
    <style:style style:name="P62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4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4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4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4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44"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64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46"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64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48"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649" style:parent-style-name="Standard" style:family="paragraph">
      <style:paragraph-properties fo:text-align="justify" fo:line-height="150%"/>
    </style:style>
    <style:style style:name="T650" style:parent-style-name="Domyślnaczcionkaakapitu" style:family="text">
      <style:text-properties style:font-name="Calibri" style:font-name-complex="Calibri" style:font-weight-complex="bold" fo:color="#000000" fo:font-size="11pt" style:font-size-asian="11pt" style:font-size-complex="11pt"/>
    </style:style>
    <style:style style:name="T651" style:parent-style-name="Domyślnaczcionkaakapitu" style:family="text">
      <style:text-properties style:font-name="Calibri" style:font-name-complex="Calibri" style:font-weight-complex="bold" fo:color="#000000" fo:font-size="11pt" style:font-size-asian="11pt" style:font-size-complex="11pt"/>
    </style:style>
    <style:style style:name="T652" style:parent-style-name="Domyślnaczcionkaakapitu"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5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54" style:parent-style-name="Domyślnaczcionkaakapitu"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5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56" style:parent-style-name="Domyślnaczcionkaakapitu" style:family="text">
      <style:text-properties style:font-name="Calibri" style:font-name-complex="Calibri" fo:font-weight="bold" style:font-weight-asian="bold" style:font-weight-complex="bold" fo:color="#FF0000" fo:font-size="11pt" style:font-size-asian="11pt" style:font-size-complex="11pt"/>
    </style:style>
    <style:style style:name="T657" style:parent-style-name="Domyślnaczcionkaakapitu" style:family="text">
      <style:text-properties style:font-name="Calibri" style:font-name-complex="Calibri" fo:font-weight="bold" style:font-weight-asian="bold" style:font-weight-complex="bold" fo:color="#FF0000" fo:font-size="11pt" style:font-size-asian="11pt" style:font-size-complex="11pt"/>
    </style:style>
    <style:style style:name="P65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5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6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6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62" style:parent-style-name="Standard" style:family="paragraph">
      <style:paragraph-properties fo:text-align="justify" fo:line-height="150%"/>
    </style:style>
    <style:style style:name="T66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6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65" style:parent-style-name="Domyślnaczcionkaakapitu" style:family="text">
      <style:text-properties style:font-name="Calibri" style:font-name-complex="Calibri" fo:color="#000000" fo:font-size="11pt" style:font-size-asian="11pt" style:font-size-complex="11pt"/>
    </style:style>
    <style:style style:name="T66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6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6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6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7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7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7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73" style:parent-style-name="Standard" style:family="paragraph">
      <style:paragraph-properties fo:text-align="justify" fo:line-height="150%"/>
    </style:style>
    <style:style style:name="T674" style:parent-style-name="Domyślnaczcionkaakapitu" style:family="text">
      <style:text-properties style:font-name="Calibri" style:font-name-complex="Calibri" style:font-weight-complex="bold" fo:color="#000000" fo:font-size="11pt" style:font-size-asian="11pt" style:font-size-complex="11pt"/>
    </style:style>
    <style:style style:name="T675" style:parent-style-name="Domyślnaczcionkaakapitu" style:family="text">
      <style:text-properties style:font-name="Calibri" style:font-name-complex="Calibri" style:font-weight-complex="bold" fo:color="#000000" fo:font-size="11pt" style:font-size-asian="11pt" style:font-size-complex="11pt"/>
    </style:style>
    <style:style style:name="T676" style:parent-style-name="Domyślnaczcionkaakapitu" style:family="text">
      <style:text-properties style:font-name="Calibri" style:font-name-complex="Calibri" style:font-weight-complex="bold" fo:color="#000000" fo:font-size="11pt" style:font-size-asian="11pt" style:font-size-complex="11pt"/>
    </style:style>
    <style:style style:name="P67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78" style:parent-style-name="Standard" style:family="paragraph">
      <style:paragraph-properties fo:text-align="justify" fo:line-height="150%"/>
    </style:style>
    <style:style style:name="T679" style:parent-style-name="Domyślnaczcionkaakapitu" style:family="text">
      <style:text-properties style:font-name="Calibri" style:font-name-complex="Calibri" style:font-weight-complex="bold" fo:color="#000000" fo:font-size="11pt" style:font-size-asian="11pt" style:font-size-complex="11pt"/>
    </style:style>
    <style:style style:name="T680" style:parent-style-name="Hiperłącze" style:family="text">
      <style:text-properties style:font-name="Calibri" style:font-name-complex="Calibri" style:font-weight-complex="bold" fo:color="#000000" fo:font-size="11pt" style:font-size-asian="11pt" style:font-size-complex="11pt"/>
    </style:style>
    <style:style style:name="T681" style:parent-style-name="Hiperłącze" style:family="text">
      <style:text-properties style:font-name="Calibri" style:font-name-complex="Calibri" style:font-weight-complex="bold" fo:color="#000000" fo:font-size="11pt" style:font-size-asian="11pt" style:font-size-complex="11pt"/>
    </style:style>
    <style:style style:name="T682" style:parent-style-name="Domyślnaczcionkaakapitu" style:family="text">
      <style:text-properties style:font-name="Calibri" style:font-name-complex="Calibri" style:font-weight-complex="bold" fo:color="#000000" fo:font-size="11pt" style:font-size-asian="11pt" style:font-size-complex="11pt"/>
    </style:style>
    <style:style style:name="P68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84" style:parent-style-name="Standard" style:family="paragraph">
      <style:paragraph-properties fo:text-align="justify" fo:line-height="150%"/>
    </style:style>
    <style:style style:name="T685" style:parent-style-name="Domyślnaczcionkaakapitu" style:family="text">
      <style:text-properties style:font-name="Calibri" style:font-name-complex="Calibri" style:font-weight-complex="bold" fo:color="#000000" fo:font-size="11pt" style:font-size-asian="11pt" style:font-size-complex="11pt"/>
    </style:style>
    <style:style style:name="T686" style:parent-style-name="Domyślnaczcionkaakapitu" style:family="text">
      <style:text-properties style:font-name="Calibri" style:font-name-complex="Calibri" style:font-weight-complex="bold" fo:color="#000000" fo:font-size="11pt" style:font-size-asian="11pt" style:font-size-complex="11pt"/>
    </style:style>
    <style:style style:name="T687" style:parent-style-name="Hiperłącze" style:family="text">
      <style:text-properties style:font-name="Calibri" style:font-name-complex="Calibri" style:font-weight-complex="bold" fo:color="#000000" fo:font-size="11pt" style:font-size-asian="11pt" style:font-size-complex="11pt"/>
    </style:style>
    <style:style style:name="T688" style:parent-style-name="Domyślnaczcionkaakapitu" style:family="text">
      <style:text-properties style:font-name="Calibri" style:font-name-complex="Calibri" style:font-weight-complex="bold" fo:color="#000000" fo:font-size="11pt" style:font-size-asian="11pt" style:font-size-complex="11pt"/>
    </style:style>
    <style:style style:name="P68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90" style:parent-style-name="Standard" style:family="paragraph">
      <style:paragraph-properties fo:text-align="justify" fo:line-height="150%"/>
    </style:style>
    <style:style style:name="T691" style:parent-style-name="Domyślnaczcionkaakapitu" style:family="text">
      <style:text-properties style:font-name="Calibri" style:font-name-complex="Calibri" style:font-weight-complex="bold" fo:color="#000000" fo:font-size="11pt" style:font-size-asian="11pt" style:font-size-complex="11pt"/>
    </style:style>
    <style:style style:name="T692" style:parent-style-name="Domyślnaczcionkaakapitu" style:family="text">
      <style:text-properties style:font-name="Calibri" style:font-name-complex="Calibri" style:font-weight-complex="bold" fo:color="#000000" fo:font-size="11pt" style:font-size-asian="11pt" style:font-size-complex="11pt"/>
    </style:style>
    <style:style style:name="T693" style:parent-style-name="Hiperłącze" style:family="text">
      <style:text-properties style:font-name="Calibri" style:font-name-complex="Calibri" style:font-weight-complex="bold" fo:color="#000000" fo:font-size="11pt" style:font-size-asian="11pt" style:font-size-complex="11pt"/>
    </style:style>
    <style:style style:name="T694" style:parent-style-name="Domyślnaczcionkaakapitu" style:family="text">
      <style:text-properties style:font-name="Calibri" style:font-name-complex="Calibri" style:font-weight-complex="bold" fo:color="#000000" fo:font-size="11pt" style:font-size-asian="11pt" style:font-size-complex="11pt"/>
    </style:style>
    <style:style style:name="P69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9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9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9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9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6"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70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9" style:parent-style-name="Standard" style:family="paragraph">
      <style:paragraph-properties fo:text-align="justify" fo:line-height="150%"/>
    </style:style>
    <style:style style:name="T710" style:parent-style-name="Domyślnaczcionkaakapitu" style:family="text">
      <style:text-properties style:font-name="Calibri" style:font-name-complex="Calibri" style:font-weight-complex="bold" fo:color="#000000" fo:font-size="11pt" style:font-size-asian="11pt" style:font-size-complex="11pt"/>
    </style:style>
    <style:style style:name="T711" style:parent-style-name="Domyślnaczcionkaakapitu" style:family="text">
      <style:text-properties style:font-name="Calibri" style:font-name-complex="Calibri" style:font-weight-complex="bold" fo:color="#000000" fo:font-size="11pt" style:font-size-asian="11pt" style:font-size-complex="11pt"/>
    </style:style>
    <style:style style:name="T712" style:parent-style-name="Domyślnaczcionkaakapitu" style:family="text">
      <style:text-properties style:font-name="Calibri" style:font-name-complex="Calibri" style:font-weight-complex="bold" fo:color="#000000" fo:font-size="11pt" style:font-size-asian="11pt" style:font-size-complex="11pt"/>
    </style:style>
    <style:style style:name="P71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1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1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1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1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1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19" style:parent-style-name="Standard" style:family="paragraph">
      <style:paragraph-properties fo:text-align="justify" fo:line-height="150%"/>
    </style:style>
    <style:style style:name="T720" style:parent-style-name="Domyślnaczcionkaakapitu" style:family="text">
      <style:text-properties style:font-name="Calibri" style:font-name-complex="Calibri" style:font-weight-complex="bold" fo:color="#000000" fo:font-size="11pt" style:font-size-asian="11pt" style:font-size-complex="11pt"/>
    </style:style>
    <style:style style:name="T721" style:parent-style-name="Domyślnaczcionkaakapitu" style:family="text">
      <style:text-properties style:font-name="Calibri" style:font-name-complex="Calibri" style:font-weight-complex="bold" fo:color="#000000" fo:font-size="11pt" style:font-size-asian="11pt" style:font-size-complex="11pt"/>
    </style:style>
    <style:style style:name="P72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2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2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2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2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27" style:parent-style-name="Standard" style:family="paragraph">
      <style:paragraph-properties fo:text-align="justify" fo:line-height="150%"/>
    </style:style>
    <style:style style:name="T72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2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3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31" style:parent-style-name="Standard" style:family="paragraph">
      <style:paragraph-properties fo:text-align="justify" fo:line-height="150%"/>
    </style:style>
    <style:style style:name="T732" style:parent-style-name="Domyślnaczcionkaakapitu" style:family="text">
      <style:text-properties style:font-name="Calibri" style:font-name-complex="Calibri" fo:color="#000000" fo:font-size="11pt" style:font-size-asian="11pt" style:font-size-complex="11pt"/>
    </style:style>
    <style:style style:name="T733" style:parent-style-name="Domyślnaczcionkaakapitu" style:family="text">
      <style:text-properties style:font-name="Calibri" style:font-name-complex="Calibri" fo:color="#000000" fo:font-size="11pt" style:font-size-asian="11pt" style:font-size-complex="11pt"/>
    </style:style>
    <style:style style:name="T734" style:parent-style-name="Domyślnaczcionkaakapitu" style:family="text">
      <style:text-properties style:font-name="Calibri" style:font-name-complex="Calibri" fo:color="#000000" fo:font-size="11pt" style:font-size-asian="11pt" style:font-size-complex="11pt"/>
    </style:style>
    <style:style style:name="T735" style:parent-style-name="Domyślnaczcionkaakapitu" style:family="text">
      <style:text-properties style:font-name="Calibri" style:font-name-complex="Calibri" fo:color="#000000" fo:font-size="11pt" style:font-size-asian="11pt" style:font-size-complex="11pt"/>
    </style:style>
    <style:style style:name="T73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737" style:parent-style-name="Domyślnaczcionkaakapitu" style:family="text">
      <style:text-properties style:font-name="Calibri" style:font-name-complex="Calibri" fo:color="#000000" fo:font-size="11pt" style:font-size-asian="11pt" style:font-size-complex="11pt"/>
    </style:style>
    <style:style style:name="P73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3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4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4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4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43" style:parent-style-name="Standard" style:family="paragraph">
      <style:paragraph-properties fo:text-align="justify" fo:line-height="150%"/>
    </style:style>
    <style:style style:name="T74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45" style:parent-style-name="Standard" style:family="paragraph">
      <style:paragraph-properties fo:text-align="justify" fo:line-height="150%"/>
    </style:style>
    <style:style style:name="T746" style:parent-style-name="Domyślnaczcionkaakapitu" style:family="text">
      <style:text-properties style:font-name="Calibri" style:font-name-complex="Calibri" fo:color="#000000" fo:font-size="11pt" style:font-size-asian="11pt" style:font-size-complex="11pt"/>
    </style:style>
    <style:style style:name="T747" style:parent-style-name="Domyślnaczcionkaakapitu"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748" style:parent-style-name="Domyślnaczcionkaakapitu" style:family="text">
      <style:text-properties style:font-name="Calibri" style:font-name-complex="Calibri" fo:color="#000000" fo:font-size="11pt" style:font-size-asian="11pt" style:font-size-complex="11pt"/>
    </style:style>
    <style:style style:name="T749" style:parent-style-name="Domyślnaczcionkaakapitu"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750" style:parent-style-name="Domyślnaczcionkaakapitu" style:family="text">
      <style:text-properties style:font-name="Calibri" style:font-name-complex="Calibri" fo:color="#000000" fo:font-size="11pt" style:font-size-asian="11pt" style:font-size-complex="11pt"/>
    </style:style>
    <style:style style:name="T751" style:parent-style-name="Domyślnaczcionkaakapitu" style:family="text">
      <style:text-properties style:font-name="Calibri" style:font-name-complex="Calibri" fo:font-weight="bold" style:font-weight-asian="bold" fo:color="#FF0000" fo:font-size="11pt" style:font-size-asian="11pt" style:font-size-complex="11pt"/>
    </style:style>
    <style:style style:name="T752" style:parent-style-name="Domyślnaczcionkaakapitu" style:family="text">
      <style:text-properties style:font-name="Calibri" style:font-name-complex="Calibri" fo:color="#FF0000" fo:font-size="11pt" style:font-size-asian="11pt" style:font-size-complex="11pt"/>
    </style:style>
    <style:style style:name="T753" style:parent-style-name="Domyślnaczcionkaakapitu" style:family="text">
      <style:text-properties style:font-name="Calibri" style:font-name-complex="Calibri" fo:color="#000000" fo:font-size="11pt" style:font-size-asian="11pt" style:font-size-complex="11pt"/>
    </style:style>
    <style:style style:name="T75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55" style:parent-style-name="Standard" style:family="paragraph">
      <style:paragraph-properties fo:text-align="justify" fo:line-height="150%"/>
    </style:style>
    <style:style style:name="T756" style:parent-style-name="Domyślnaczcionkaakapitu" style:family="text">
      <style:text-properties style:font-name="Calibri" style:font-name-complex="Calibri" fo:color="#000000" fo:font-size="11pt" style:font-size-asian="11pt" style:font-size-complex="11pt"/>
    </style:style>
    <style:style style:name="T757" style:parent-style-name="Domyślnaczcionkaakapitu" style:family="text">
      <style:text-properties style:font-name="Calibri" style:font-name-complex="Calibri" fo:color="#000000" fo:font-size="11pt" style:font-size-asian="11pt" style:font-size-complex="11pt"/>
    </style:style>
    <style:style style:name="T758" style:parent-style-name="Domyślnaczcionkaakapitu"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759" style:parent-style-name="Domyślnaczcionkaakapitu" style:family="text">
      <style:text-properties style:font-name="Calibri" style:font-name-complex="Calibri" fo:color="#000000" fo:font-size="11pt" style:font-size-asian="11pt" style:font-size-complex="11pt"/>
    </style:style>
    <style:style style:name="P760" style:parent-style-name="Standard" style:family="paragraph">
      <style:paragraph-properties fo:text-align="justify" fo:line-height="150%"/>
    </style:style>
    <style:style style:name="T761"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fo:color="#000000" fo:font-size="11pt" style:font-size-asian="11pt" style:font-size-complex="11pt"/>
    </style:style>
    <style:style style:name="T762" style:parent-style-name="Domyślnaczcionkaakapitu" style:family="text">
      <style:text-properties style:font-name="Calibri" style:font-name-complex="Calibri" fo:color="#000000" fo:font-size="11pt" style:font-size-asian="11pt" style:font-size-complex="11pt"/>
    </style:style>
    <style:style style:name="T763" style:parent-style-name="Domyślnaczcionkaakapitu" style:family="text">
      <style:text-properties style:font-name="Calibri" style:font-name-complex="Calibri" fo:font-weight="bold" style:font-weight-asian="bold" fo:color="#FF0000" fo:font-size="11pt" style:font-size-asian="11pt" style:font-size-complex="11pt"/>
    </style:style>
    <style:style style:name="T764" style:parent-style-name="Domyślnaczcionkaakapitu" style:family="text">
      <style:text-properties style:font-name="Calibri" style:font-name-complex="Calibri" fo:color="#FF0000" fo:font-size="11pt" style:font-size-asian="11pt" style:font-size-complex="11pt"/>
    </style:style>
    <style:style style:name="T765" style:parent-style-name="Domyślnaczcionkaakapitu" style:family="text">
      <style:text-properties style:font-name="Calibri" style:font-name-complex="Calibri" fo:color="#000000" fo:font-size="11pt" style:font-size-asian="11pt" style:font-size-complex="11pt"/>
    </style:style>
    <style:style style:name="T76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6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68"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6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6" style:parent-style-name="Standard" style:family="paragraph">
      <style:paragraph-properties fo:text-align="justify" fo:line-height="150%"/>
    </style:style>
    <style:style style:name="T77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7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80" style:parent-style-name="Standard" style:family="paragraph">
      <style:paragraph-properties fo:text-align="justify" fo:line-height="150%"/>
    </style:style>
    <style:style style:name="T781" style:parent-style-name="Domyślnaczcionkaakapitu" style:family="text">
      <style:text-properties style:font-name="Calibri" style:font-name-complex="Calibri" fo:color="#000000" fo:font-size="11pt" style:font-size-asian="11pt" style:font-size-complex="11pt"/>
    </style:style>
    <style:style style:name="T782" style:parent-style-name="Domyślnaczcionkaakapitu" style:family="text">
      <style:text-properties style:font-name="Calibri" style:font-name-complex="Calibri" fo:color="#000000" fo:font-size="11pt" style:font-size-asian="11pt" style:font-size-complex="11pt"/>
    </style:style>
    <style:style style:name="P78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84" style:parent-style-name="Standard" style:family="paragraph">
      <style:paragraph-properties fo:text-align="justify" fo:line-height="150%"/>
    </style:style>
    <style:style style:name="T785" style:parent-style-name="Domyślnaczcionkaakapitu" style:family="text">
      <style:text-properties style:font-name="Calibri" style:font-name-complex="Calibri" fo:color="#000000" fo:font-size="11pt" style:font-size-asian="11pt" style:font-size-complex="11pt"/>
    </style:style>
    <style:style style:name="T786" style:parent-style-name="Domyślnaczcionkaakapitu" style:family="text">
      <style:text-properties style:font-name="Calibri" style:font-name-complex="Calibri" fo:color="#000000" fo:font-size="11pt" style:font-size-asian="11pt" style:font-size-complex="11pt"/>
    </style:style>
    <style:style style:name="P78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8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8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9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9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9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9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9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95"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79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TableColumn798" style:family="table-column">
      <style:table-column-properties style:column-width="1.2763in"/>
    </style:style>
    <style:style style:name="TableColumn799" style:family="table-column">
      <style:table-column-properties style:column-width="4.9583in"/>
    </style:style>
    <style:style style:name="TableColumn800" style:family="table-column">
      <style:table-column-properties style:column-width="0.4513in"/>
    </style:style>
    <style:style style:name="Table797" style:family="table">
      <style:table-properties style:width="6.6861in" fo:margin-left="0in" table:align="lef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fo:text-align="justify" fo:margin-top="0.1576in"/>
      <style:text-properties style:font-name="Calibri" style:font-name-complex="Calibri" fo:font-weight="bold" style:font-weight-asian="bold" style:font-weight-complex="bold" fo:color="#000000"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806" style:parent-style-name="Standard" style:family="paragraph">
      <style:paragraph-properties fo:text-align="justify" fo:margin-top="0.1576in"/>
      <style:text-properties style:font-name="Calibri" style:font-name-complex="Calibri" style:font-weight-complex="bold" fo:color="#000000" fo:font-size="10pt" style:font-size-asian="10pt" style:font-size-complex="10pt"/>
    </style:style>
    <style:style style:name="P80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08" style:parent-style-name="Standard" style:family="paragraph">
      <style:paragraph-properties fo:text-align="justify" fo:margin-top="0.1576in"/>
      <style:text-properties style:font-name="Calibri" style:font-name-complex="Calibri" style:font-weight-complex="bold" fo:color="#000000" fo:font-size="10pt" style:font-size-asian="10pt" style:font-size-complex="10pt"/>
    </style:style>
    <style:style style:name="P809"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text-align="justify" fo:margin-top="0.1576in"/>
    </style:style>
    <style:style style:name="T81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paragraph-properties fo:text-align="justify" fo:margin-top="0.1576in"/>
    </style:style>
    <style:style style:name="T816"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817"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820" style:parent-style-name="Standard" style:family="paragraph">
      <style:paragraph-properties fo:text-align="justify" fo:margin-top="0.1576in"/>
    </style:style>
    <style:style style:name="T821" style:parent-style-name="Domyślnaczcionkaakapitu" style:family="text">
      <style:text-properties style:font-name="Calibri" style:font-name-complex="Calibri" style:font-weight-complex="bold" fo:color="#000000" fo:font-size="9pt" style:font-size-asian="9pt" style:font-size-complex="9pt"/>
    </style:style>
    <style:style style:name="T822"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P823" style:parent-style-name="Standard" style:family="paragraph">
      <style:paragraph-properties fo:text-align="justify" fo:margin-top="0.1576in"/>
    </style:style>
    <style:style style:name="T824" style:parent-style-name="Domyślnaczcionkaakapitu" style:family="text">
      <style:text-properties style:font-name="Calibri" style:font-name-complex="Calibri" style:font-weight-complex="bold" fo:color="#000000" fo:font-size="9pt" style:font-size-asian="9pt" style:font-size-complex="9pt"/>
    </style:style>
    <style:style style:name="T825" style:parent-style-name="Domyślnaczcionkaakapitu" style:family="text">
      <style:text-properties style:font-name="Calibri" style:font-name-complex="Calibri" style:font-weight-complex="bold" fo:color="#000000" fo:font-size="9pt" style:font-size-asian="9pt" style:font-size-complex="9pt"/>
    </style:style>
    <style:style style:name="T826"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P827" style:parent-style-name="Standard" style:family="paragraph">
      <style:paragraph-properties fo:text-align="justify" fo:margin-top="0.1576in"/>
    </style:style>
    <style:style style:name="T828" style:parent-style-name="Domyślnaczcionkaakapitu" style:family="text">
      <style:text-properties style:font-name="Calibri" style:font-name-complex="Calibri" style:font-weight-complex="bold" fo:color="#000000" fo:font-size="9pt" style:font-size-asian="9pt" style:font-size-complex="9pt"/>
    </style:style>
    <style:style style:name="T829"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P830"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831" style:parent-style-name="Standard" style:family="paragraph">
      <style:paragraph-properties fo:text-align="justify" fo:margin-top="0.1576in"/>
      <style:text-properties style:font-name="Calibri" style:font-name-complex="Calibri" fo:font-weight="bold" style:font-weight-asian="bold" fo:color="#000000" fo:font-size="10pt" style:font-size-asian="10pt" style:font-size-complex="10pt"/>
    </style:style>
    <style:style style:name="P832" style:parent-style-name="Standard" style:family="paragraph">
      <style:paragraph-properties fo:text-align="justify" fo:margin-top="0.1576in"/>
    </style:style>
    <style:style style:name="T833" style:parent-style-name="Domyślnaczcionkaakapitu" style:family="text">
      <style:text-properties style:font-name="Calibri" style:font-name-complex="Calibri" fo:font-weight="bold" style:font-weight-asian="bold" fo:color="#000000" fo:font-size="8pt" style:font-size-asian="8pt" style:font-size-complex="8pt"/>
    </style:style>
    <style:style style:name="T834" style:parent-style-name="Domyślnaczcionkaakapitu" style:family="text">
      <style:text-properties style:font-name="Calibri" style:font-name-complex="Calibri" fo:font-weight="bold" style:font-weight-asian="bold" fo:color="#000000" fo:font-size="8pt" style:font-size-asian="8pt" style:font-size-complex="8pt"/>
    </style:style>
    <style:style style:name="T835" style:parent-style-name="Domyślnaczcionkaakapitu" style:family="text">
      <style:text-properties fo:font-weight="bold" style:font-weight-asian="bold" fo:color="#000000" fo:font-size="8pt" style:font-size-asian="8pt" style:font-size-complex="8pt"/>
    </style:style>
    <style:style style:name="T836" style:parent-style-name="Domyślnaczcionkaakapitu" style:family="text">
      <style:text-properties style:font-name="Calibri" style:font-name-complex="Calibri" fo:font-weight="bold" style:font-weight-asian="bold" fo:color="#000000" fo:font-size="8pt" style:font-size-asian="8pt" style:font-size-complex="8pt"/>
    </style:style>
    <style:style style:name="P837" style:parent-style-name="Standard" style:family="paragraph">
      <style:paragraph-properties fo:text-align="justify" fo:margin-top="0.1576in"/>
    </style:style>
    <style:style style:name="T838" style:parent-style-name="Domyślnaczcionkaakapitu" style:family="text">
      <style:text-properties style:font-name="Calibri" style:font-name-complex="Calibri" fo:font-weight="bold" style:font-weight-asian="bold" fo:color="#000000" fo:font-size="8pt" style:font-size-asian="8pt" style:font-size-complex="8pt"/>
    </style:style>
    <style:style style:name="T839" style:parent-style-name="Domyślnaczcionkaakapitu" style:family="text">
      <style:text-properties style:font-name="Calibri" style:font-name-complex="Calibri" fo:font-weight="bold" style:font-weight-asian="bold" fo:color="#000000" fo:font-size="8pt" style:font-size-asian="8pt" style:font-size-complex="8pt"/>
    </style:style>
    <style:style style:name="T840" style:parent-style-name="Domyślnaczcionkaakapitu" style:family="text">
      <style:text-properties style:font-name="Calibri" style:font-name-complex="Calibri" fo:color="#000000"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Standard" style:family="paragraph">
      <style:paragraph-properties fo:text-align="justify" fo:margin-top="0.1576in"/>
    </style:style>
    <style:style style:name="T84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84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45" style:parent-style-name="Standard" style:family="paragraph">
      <style:paragraph-properties fo:text-align="justify" fo:margin-top="0.1576in"/>
    </style:style>
    <style:style style:name="T846" style:parent-style-name="Domyślnaczcionkaakapitu" style:family="text">
      <style:text-properties style:font-name="Calibri" style:font-name-complex="Calibri" style:font-weight-complex="bold" fo:color="#000000" fo:font-size="11pt" style:font-size-asian="11pt" style:font-size-complex="11pt"/>
    </style:style>
    <style:style style:name="T847" style:parent-style-name="Domyślnaczcionkaakapitu" style:family="text">
      <style:text-properties style:font-name="Calibri" style:font-name-complex="Calibri" style:font-weight-complex="bold" fo:color="#000000" fo:font-size="11pt" style:font-size-asian="11pt" style:font-size-complex="11pt"/>
    </style:style>
    <style:style style:name="P848" style:parent-style-name="Standard" style:family="paragraph">
      <style:paragraph-properties fo:text-align="justify" fo:margin-top="0.1576in"/>
    </style:style>
    <style:style style:name="T849" style:parent-style-name="Domyślnaczcionkaakapitu" style:family="text">
      <style:text-properties style:font-name="Calibri" style:font-name-complex="Calibri" style:font-weight-complex="bold" fo:color="#000000" fo:font-size="11pt" style:font-size-asian="11pt" style:font-size-complex="11pt"/>
    </style:style>
    <style:style style:name="P850" style:parent-style-name="Standard" style:family="paragraph">
      <style:paragraph-properties fo:text-align="justify" fo:margin-top="0.1576in"/>
    </style:style>
    <style:style style:name="T851" style:parent-style-name="Domyślnaczcionkaakapitu" style:family="text">
      <style:text-properties style:font-name="Calibri" style:font-name-complex="Calibri" style:font-weight-complex="bold" fo:color="#000000" fo:font-size="11pt" style:font-size-asian="11pt" style:font-size-complex="11pt"/>
    </style:style>
    <style:style style:name="T852" style:parent-style-name="Domyślnaczcionkaakapitu" style:family="text">
      <style:text-properties style:font-name="Calibri" style:font-name-complex="Calibri" style:font-weight-complex="bold" fo:color="#000000" fo:font-size="11pt" style:font-size-asian="11pt" style:font-size-complex="11pt"/>
    </style:style>
    <style:style style:name="T853" style:parent-style-name="Domyślnaczcionkaakapitu" style:family="text">
      <style:text-properties style:font-name="Calibri" style:font-name-complex="Calibri" style:font-weight-complex="bold" fo:color="#000000" fo:font-size="11pt" style:font-size-asian="11pt" style:font-size-complex="11pt"/>
    </style:style>
    <style:style style:name="P85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5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5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5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5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5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6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6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62" style:parent-style-name="Standard" style:family="paragraph">
      <style:paragraph-properties fo:text-align="justify" fo:margin-top="0.1576in" fo:margin-left="0.2958in" fo:text-indent="-0.2958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863" style:parent-style-name="Standard" style:family="paragraph">
      <style:paragraph-properties fo:text-align="justify" fo:margin-top="0.1576in"/>
    </style:style>
    <style:style style:name="T864" style:parent-style-name="Domyślnaczcionkaakapitu" style:family="text">
      <style:text-properties style:font-name="Calibri" style:font-name-complex="Calibri" fo:color="#000000" fo:font-size="11pt" style:font-size-asian="11pt" style:font-size-complex="11pt"/>
    </style:style>
    <style:style style:name="P86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66" style:parent-style-name="Standard" style:family="paragraph">
      <style:paragraph-properties fo:text-align="justify"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86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68" style:parent-style-name="Standard" style:family="paragraph">
      <style:paragraph-properties fo:text-align="justify" fo:margin-top="0.1576in"/>
    </style:style>
    <style:style style:name="T869" style:parent-style-name="Domyślnaczcionkaakapitu" style:family="text">
      <style:text-properties style:font-name="Calibri" style:font-name-complex="Calibri" style:font-weight-complex="bold" fo:color="#000000" fo:font-size="11pt" style:font-size-asian="11pt" style:font-size-complex="11pt"/>
    </style:style>
    <style:style style:name="P87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7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7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7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74" style:parent-style-name="Standard" style:family="paragraph">
      <style:paragraph-properties fo:text-align="justify" fo:margin-top="0.1576in"/>
    </style:style>
    <style:style style:name="T875" style:parent-style-name="Domyślnaczcionkaakapitu" style:family="text">
      <style:text-properties style:font-name="Calibri" style:font-name-complex="Calibri" style:font-weight-complex="bold" fo:color="#000000" fo:font-size="11pt" style:font-size-asian="11pt" style:font-size-complex="11pt"/>
    </style:style>
    <style:style style:name="T876" style:parent-style-name="Domyślnaczcionkaakapitu" style:family="text">
      <style:text-properties style:font-name="Calibri" style:font-name-complex="Calibri" style:font-weight-complex="bold" fo:color="#000000" fo:font-size="11pt" style:font-size-asian="11pt" style:font-size-complex="11pt"/>
    </style:style>
    <style:style style:name="T877" style:parent-style-name="Domyślnaczcionkaakapitu" style:family="text">
      <style:text-properties style:font-name="Calibri" style:font-name-complex="Calibri" style:font-weight-complex="bold" fo:color="#000000" fo:font-size="11pt" style:font-size-asian="11pt" style:font-size-complex="11pt"/>
    </style:style>
    <style:style style:name="T878" style:parent-style-name="Domyślnaczcionkaakapitu" style:family="text">
      <style:text-properties style:font-name="Calibri" style:font-name-complex="Calibri" style:font-weight-complex="bold" fo:color="#000000" style:text-position="super 63.6%" fo:font-size="11pt" style:font-size-asian="11pt" style:font-size-complex="11pt"/>
    </style:style>
    <style:style style:name="T879" style:parent-style-name="Domyślnaczcionkaakapitu" style:family="text">
      <style:text-properties style:font-name="Calibri" style:font-name-complex="Calibri" style:font-weight-complex="bold" fo:color="#000000" fo:font-size="11pt" style:font-size-asian="11pt" style:font-size-complex="11pt"/>
    </style:style>
    <style:style style:name="P88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8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82" style:parent-style-name="Standard" style:family="paragraph">
      <style:paragraph-properties fo:text-align="justify" fo:margin-top="0.1881in" fo:margin-left="0.2958in" fo:text-indent="-0.2958in">
        <style:tab-stops/>
      </style:paragraph-properties>
    </style:style>
    <style:style style:name="T88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8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88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86" style:parent-style-name="Standard" style:family="paragraph">
      <style:paragraph-properties fo:text-align="justify" fo:margin-top="0.0784in"/>
    </style:style>
    <style:style style:name="T887" style:parent-style-name="Domyślnaczcionkaakapitu" style:family="text">
      <style:text-properties style:font-name="Calibri" style:font-name-complex="Calibri" style:font-weight-complex="bold" fo:color="#000000" fo:font-size="11pt" style:font-size-asian="11pt" style:font-size-complex="11pt"/>
    </style:style>
    <style:style style:name="T88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89" style:parent-style-name="Domyślnaczcionkaakapitu" style:family="text">
      <style:text-properties style:font-name="Calibri" style:font-name-complex="Calibri" style:font-weight-complex="bold" fo:color="#000000" fo:font-size="11pt" style:font-size-asian="11pt" style:font-size-complex="11pt"/>
    </style:style>
    <style:style style:name="P89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9" style:parent-style-name="Standard" style:family="paragraph">
      <style:paragraph-properties fo:text-align="justify" fo:margin-top="0.0784in"/>
    </style:style>
    <style:style style:name="T900" style:parent-style-name="Domyślnaczcionkaakapitu" style:family="text">
      <style:text-properties style:font-name="Calibri" style:font-name-complex="Calibri" style:font-weight-complex="bold" fo:color="#000000" fo:font-size="11pt" style:font-size-asian="11pt" style:font-size-complex="11pt"/>
    </style:style>
    <style:style style:name="T90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90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90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90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0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0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0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0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0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910" style:parent-style-name="Standard" style:family="paragraph">
      <style:paragraph-properties fo:text-align="justify" fo:margin-top="0.0784in"/>
    </style:style>
    <style:style style:name="T911" style:parent-style-name="Domyślnaczcionkaakapitu" style:family="text">
      <style:text-properties style:font-name="Calibri" style:font-name-complex="Calibri" style:font-weight-complex="bold" fo:color="#000000" fo:font-size="11pt" style:font-size-asian="11pt" style:font-size-complex="11pt"/>
    </style:style>
    <style:style style:name="T912" style:parent-style-name="Domyślnaczcionkaakapitu" style:family="text">
      <style:text-properties style:font-name="Calibri" style:font-name-complex="Calibri" style:font-weight-complex="bold" fo:color="#000000" fo:font-size="11pt" style:font-size-asian="11pt" style:font-size-complex="11pt"/>
    </style:style>
    <style:style style:name="P913" style:parent-style-name="Standard" style:family="paragraph">
      <style:paragraph-properties fo:text-align="justify" fo:margin-top="0.0784in"/>
    </style:style>
    <style:style style:name="T914" style:parent-style-name="Domyślnaczcionkaakapitu" style:family="text">
      <style:text-properties style:font-name="Calibri" style:font-name-complex="Calibri" style:font-weight-complex="bold" fo:color="#000000" fo:font-size="11pt" style:font-size-asian="11pt" style:font-size-complex="11pt"/>
    </style:style>
    <style:style style:name="T915" style:parent-style-name="Domyślnaczcionkaakapitu" style:family="text">
      <style:text-properties style:font-name="Calibri" style:font-name-complex="Calibri" style:font-weight-complex="bold" fo:color="#000000" fo:font-size="11pt" style:font-size-asian="11pt" style:font-size-complex="11pt"/>
    </style:style>
    <style:style style:name="P916"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917" style:parent-style-name="Standard" style:family="paragraph">
      <style:paragraph-properties fo:text-align="justify" fo:margin-top="0.1576in"/>
    </style:style>
    <style:style style:name="T918" style:parent-style-name="Domyślnaczcionkaakapitu" style:family="text">
      <style:text-properties style:font-name="Calibri" style:font-name-complex="Calibri" style:font-weight-complex="bold" fo:color="#000000" fo:font-size="11pt" style:font-size-asian="11pt" style:font-size-complex="11pt"/>
    </style:style>
    <style:style style:name="T919" style:parent-style-name="Domyślnaczcionkaakapitu" style:family="text">
      <style:text-properties style:font-name="Calibri" style:font-name-complex="Calibri" style:font-weight-complex="bold" fo:color="#000000" fo:font-size="11pt" style:font-size-asian="11pt" style:font-size-complex="11pt"/>
    </style:style>
    <style:style style:name="P920" style:parent-style-name="Standard" style:family="paragraph">
      <style:paragraph-properties fo:text-align="justify" fo:margin-top="0.1576in"/>
    </style:style>
    <style:style style:name="T921" style:parent-style-name="Domyślnaczcionkaakapitu" style:family="text">
      <style:text-properties style:font-name="Calibri" style:font-name-complex="Calibri" style:font-weight-complex="bold" fo:color="#000000" fo:font-size="11pt" style:font-size-asian="11pt" style:font-size-complex="11pt"/>
    </style:style>
    <style:style style:name="P922" style:parent-style-name="Standard" style:family="paragraph">
      <style:paragraph-properties fo:text-align="justify" fo:margin-top="0.1576in"/>
    </style:style>
    <style:style style:name="T923" style:parent-style-name="Domyślnaczcionkaakapitu" style:family="text">
      <style:text-properties style:font-name="Calibri" style:font-name-complex="Calibri" style:font-weight-complex="bold" fo:color="#000000" fo:font-size="11pt" style:font-size-asian="11pt" style:font-size-complex="11pt"/>
    </style:style>
    <style:style style:name="T924" style:parent-style-name="Domyślnaczcionkaakapitu" style:family="text">
      <style:text-properties style:font-name="Calibri" style:font-name-complex="Calibri" style:font-weight-complex="bold" fo:color="#000000" fo:font-size="11pt" style:font-size-asian="11pt" style:font-size-complex="11pt"/>
    </style:style>
    <style:style style:name="P92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926" style:parent-style-name="Standard" style:family="paragraph">
      <style:paragraph-properties fo:text-align="justify" fo:margin-top="0.1576in"/>
    </style:style>
    <style:style style:name="T927" style:parent-style-name="Domyślnaczcionkaakapitu" style:family="text">
      <style:text-properties style:font-name="Calibri" style:font-name-complex="Calibri" style:font-weight-complex="bold" fo:color="#000000" fo:font-size="11pt" style:font-size-asian="11pt" style:font-size-complex="11pt"/>
    </style:style>
    <style:style style:name="T928" style:parent-style-name="Domyślnaczcionkaakapitu" style:family="text">
      <style:text-properties style:font-name="Calibri" style:font-name-complex="Calibri" style:font-weight-complex="bold" fo:color="#000000" fo:font-size="11pt" style:font-size-asian="11pt" style:font-size-complex="11pt"/>
    </style:style>
    <style:style style:name="T929" style:parent-style-name="Domyślnaczcionkaakapitu" style:family="text">
      <style:text-properties style:font-name="Calibri" style:font-name-complex="Calibri" style:font-weight-complex="bold" fo:color="#000000" fo:font-size="11pt" style:font-size-asian="11pt" style:font-size-complex="11pt"/>
    </style:style>
    <style:style style:name="P930" style:parent-style-name="Standard" style:family="paragraph">
      <style:paragraph-properties fo:text-align="justify" fo:margin-top="0.1576in"/>
    </style:style>
    <style:style style:name="T931" style:parent-style-name="Domyślnaczcionkaakapitu" style:family="text">
      <style:text-properties style:font-name="Calibri" style:font-name-complex="Calibri" style:font-weight-complex="bold" fo:color="#000000" fo:font-size="11pt" style:font-size-asian="11pt" style:font-size-complex="11pt"/>
    </style:style>
    <style:style style:name="P932" style:parent-style-name="Standard" style:family="paragraph">
      <style:paragraph-properties fo:text-align="justify" fo:margin-top="0.1576in"/>
    </style:style>
    <style:style style:name="T933" style:parent-style-name="Domyślnaczcionkaakapitu" style:family="text">
      <style:text-properties style:font-name="Calibri" style:font-name-complex="Calibri" style:font-weight-complex="bold" fo:color="#000000" fo:font-size="11pt" style:font-size-asian="11pt" style:font-size-complex="11pt"/>
    </style:style>
    <style:style style:name="T934" style:parent-style-name="Domyślnaczcionkaakapitu" style:family="text">
      <style:text-properties style:font-name="Calibri" style:font-name-complex="Calibri" style:font-weight-complex="bold" fo:color="#000000" fo:font-size="11pt" style:font-size-asian="11pt" style:font-size-complex="11pt"/>
    </style:style>
    <style:style style:name="T935" style:parent-style-name="Domyślnaczcionkaakapitu" style:family="text">
      <style:text-properties style:font-name="Calibri" style:font-name-complex="Calibri" style:font-weight-complex="bold" fo:color="#000000" fo:font-size="11pt" style:font-size-asian="11pt" style:font-size-complex="11pt"/>
    </style:style>
    <style:style style:name="T936" style:parent-style-name="Domyślnaczcionkaakapitu" style:family="text">
      <style:text-properties style:font-name="Calibri" style:font-name-complex="Calibri" style:font-weight-complex="bold" fo:color="#000000" fo:font-size="11pt" style:font-size-asian="11pt" style:font-size-complex="11pt"/>
    </style:style>
    <style:style style:name="T937" style:parent-style-name="Domyślnaczcionkaakapitu" style:family="text">
      <style:text-properties style:font-name="Calibri" style:font-name-complex="Calibri" style:font-weight-complex="bold" fo:color="#FF0000" fo:font-size="11pt" style:font-size-asian="11pt" style:font-size-complex="11pt"/>
    </style:style>
    <style:style style:name="P938"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93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3" style:parent-style-name="Standard" style:family="paragraph">
      <style:paragraph-properties fo:text-align="justify" fo:margin-top="0.1576in"/>
    </style:style>
    <style:style style:name="T944" style:parent-style-name="Domyślnaczcionkaakapitu" style:family="text">
      <style:text-properties style:font-name="Calibri" style:font-name-complex="Calibri" fo:color="#000000" fo:font-size="11pt" style:font-size-asian="11pt" style:font-size-complex="11pt"/>
    </style:style>
    <style:style style:name="P94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6" style:parent-style-name="Standard" style:family="paragraph">
      <style:paragraph-properties fo:text-align="justify" fo:margin-top="0.1576in"/>
    </style:style>
    <style:style style:name="T95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95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9" style:parent-style-name="Standard" style:family="paragraph">
      <style:paragraph-properties fo:text-align="justify" fo:margin-top="0.1576in"/>
    </style:style>
    <style:style style:name="T960" style:parent-style-name="Domyślnaczcionkaakapitu" style:family="text">
      <style:text-properties style:font-name="Calibri" style:font-name-complex="Calibri" fo:color="#000000" fo:font-size="11pt" style:font-size-asian="11pt" style:font-size-complex="11pt"/>
    </style:style>
    <style:style style:name="P96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6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63" style:parent-style-name="Standard" style:family="paragraph">
      <style:paragraph-properties fo:text-align="justify" fo:margin-top="0.1576in"/>
    </style:style>
    <style:style style:name="T964" style:parent-style-name="Domyślnaczcionkaakapitu" style:family="text">
      <style:text-properties style:font-name="Calibri" style:font-name-complex="Calibri" fo:color="#70AD47" fo:font-size="11pt" style:font-size-asian="11pt" style:font-size-complex="11pt"/>
    </style:style>
    <style:style style:name="P96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6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6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6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6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70" style:parent-style-name="Standard" style:family="paragraph">
      <style:paragraph-properties fo:text-align="justify" fo:margin-top="0.1576in"/>
      <style:text-properties style:font-name="Calibri" style:font-name-complex="Calibri" fo:color="#FF0000" fo:font-size="11pt" style:font-size-asian="11pt" style:font-size-complex="11pt"/>
    </style:style>
  </office:automatic-styles>
  <office:body>
    <office:text text:use-soft-page-breaks="true">
      <text:p text:style-name="P1"/>
      <text:p text:style-name="P4"/>
      <text:p text:style-name="P5">ZAMAWIAJĄCY:</text:p>
      <text:p text:style-name="P6"/>
      <text:p text:style-name="P7">Gmina Wałcz</text:p>
      <text:p text:style-name="P8">ul. Dąbrowskiego 8</text:p>
      <text:p text:style-name="P9">78-600 Wałcz</text:p>
      <text:p text:style-name="P10"/>
      <text:p text:style-name="P11"/>
      <text:p text:style-name="P12"/>
      <text:p text:style-name="P13"/>
      <text:p text:style-name="P14"><text:span text:style-name="T15">SPECYFIKACJA WARUNKÓW ZAMÓWIENIA</text:span></text:p>
      <text:p text:style-name="P16"/>
      <text:p text:style-name="P17"/>
      <text:p text:style-name="P18">Przedmiot zamówienia:</text:p>
      <text:p text:style-name="P19"/>
      <text:p text:style-name="P20"><text:span text:style-name="T21">„Dobudowa sali lekcyjnej przy Szkole Podstawowej w Gostomi</text:span><text:span text:style-name="T22">”</text:span></text:p>
      <text:p text:style-name="P23"/>
      <text:p text:style-name="P24"/>
      <text:p text:style-name="P25"/>
      <text:p text:style-name="P26"/>
      <text:p text:style-name="Standard"><text:span text:style-name="T27">Numer postępowania:<text:s/></text:span><text:span text:style-name="T28">GK.ZP.271.14.2023</text:span></text:p>
      <text:p text:style-name="P29"/>
      <text:p text:style-name="Standard"><text:span text:style-name="T30">Numer ogłoszenia: <text:s/></text:span><text:span text:style-name="T31">2023/BZP 00395513/01</text:span></text:p>
      <text:p text:style-name="P32"/>
      <text:p text:style-name="Standard"><text:span text:style-name="T33">Data ogłoszenia: <text:s/></text:span><text:span text:style-name="T34">14.09.2023 r.<text:s/></text:span></text:p>
      <text:p text:style-name="P35"/>
      <text:p text:style-name="P36"/>
      <text:p text:style-name="P37"/>
      <text:p text:style-name="Standard"><text:span text:style-name="T38">Tryb postępowania: art. 275 pkt 1 ustawy z dnia 11 września 2019 r. Prawo zamówień publicznych</text:span></text:p>
      <text:p text:style-name="P39"/>
      <text:p text:style-name="P40"/>
      <text:p text:style-name="Standard"><text:span text:style-name="T41"><text:tab/></text:span><text:span text:style-name="T42"><text:tab/></text:span><text:span text:style-name="T43"><text:tab/></text:span><text:span text:style-name="T44"><text:tab/></text:span><text:span text:style-name="T45"><text:tab/></text:span><text:span text:style-name="T46"><text:tab/></text:span><text:span text:style-name="T47"><text:s text:c="4"/>Zatwierdzono w dniu<text:s/></text:span><text:span text:style-name="T48">14</text:span><text:span text:style-name="T49">.09.2023 r</text:span><text:span text:style-name="T50">.</text:span></text:p>
      <text:p text:style-name="Standard"><text:span text:style-name="T51"><text:s text:c="86"/>przez <text:s/>Wójta Gminy Wałcz – Jan Matuszewski</text:span></text:p>
      <text:p text:style-name="P52"/>
      <text:p text:style-name="P53">ZMIANA</text:p>
      <text:p text:style-name="P54">Zmiany zatwierdzono w dniu: 29.09.2023r.</text:p>
      <text:p text:style-name="P55">Zatwierdzono przez zastępcę Wójta Gminy Wałcz – Paweł Kosmalski</text:p>
      <text:p text:style-name="Standard"><text:span text:style-name="T56">Numer ogłoszenia o zmianie ogłoszenia:<text:s/></text:span><text:span text:style-name="T57">2023/BZP 00419358/01</text:span></text:p>
      <text:p text:style-name="P58"/>
      <text:p text:style-name="P59"/>
      <text:p text:style-name="P60">ZMIANA</text:p>
      <text:p text:style-name="P61">Zmiany zatwierdzono w dniu: 02.10.2023r.</text:p>
      <text:p text:style-name="P62">Zatwierdzono przez <text:s/>Wójta Gminy Wałcz – Jan Matuszewski</text:p>
      <text:p text:style-name="Standard"><text:span text:style-name="T63">Numer ogłoszenia o zmianie ogłoszenia:<text:s/></text:span><text:span text:style-name="T64">2023/BZP 00422666/01</text:span></text:p>
      <text:p text:style-name="P65"/>
      <text:p text:style-name="P66">ZMIANA</text:p>
      <text:p text:style-name="P67">Zmiany zatwierdzono w dniu: 05.10.2023r.</text:p>
      <text:p text:style-name="P68">Zatwierdzono przez <text:s/>Wójta Gminy Wałcz – Jan Matuszewski</text:p>
      <text:p text:style-name="Standard"><text:span text:style-name="T69">Numer ogłoszenia o zmianie ogłoszenia:<text:s/></text:span><text:span text:style-name="T70">2023/BZP 00430230/01</text:span></text:p>
      <text:p text:style-name="P71"/>
      <text:p text:style-name="P72"/>
      <text:p text:style-name="P73"/>
      <text:p text:style-name="P74"/>
      <text:p text:style-name="P75">I. NAZWA ORAZ ADRES<text:s/>ZAMAWIAJĄCEGO<text:tab/><text:tab/></text:p>
      <text:p text:style-name="P76">II. <text:s/>ADRES DO KORESPONDENCJI</text:p>
      <text:p text:style-name="P77">III. ADRES STRONY INTERNETOWEJ, NA KTÓREJ UDOSTĘPNIANE BĘDĄ ZMIANY I WYJAŚNIENIA TREŚCI SWZ ORAZ INNE DOKUMENTY ZAMÓWIENIA <text:s/>BEZPOŚREDNIO ZWIĄZANE Z POSTĘPOWANIEM O UDZIELENIE ZAMÓWIENIA</text:p>
      <text:p text:style-name="P78">IV. INFORMACJA DOTYCZĄCA<text:s/>PRZETWARZANIA DANYCH OSOBOWYCH</text:p>
      <text:p text:style-name="P79">V. TRYB UDZIELANIA ZAMÓWIENIA</text:p>
      <text:p text:style-name="P80">VI. INFORMACJA CZY ZAMAWIAJĄCY PRZEWIDUJE WYBÓR NAJKORZYSTNIEJSZEJ OFERTY Z MOŻLIWOŚCIĄ NEGOCJACJI</text:p>
      <text:p text:style-name="P81">VII. OPIS PRZEDMIOTU ZAMÓWIENIA</text:p>
      <text:p text:style-name="P82">VIII. TERMIN WYKONANIA ZAMÓWIENIA</text:p>
      <text:p text:style-name="P83">IX. INFORMACJA O WARUNKACH UDZIAŁU W POSTEPOWANIU O UDZIELENIE ZAMÓWIENIA ORAZ PODSTAWACH WYKLUCZENIA.<text:s/></text:p>
      <text:p text:style-name="P84">X. PODMIOTOWE ŚRODKI DOWODOWE, PRZEDMIOTOWE ŚRODKI DOWODOWE ORAZ INNE OŚWIADCZENIA I DOKUMENTY</text:p>
      <text:p text:style-name="P85">X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86">XII. INFORMACJE O SPOSOBIE KOMUNIKOWANIA SIĘ ZAMAWIAJĄCEGO Z WYKONAWCAMI W INNY SPOSÓB NIŻ PRZY UŻYCIU ŚRODKÓW KOMUNIKACJI <text:s/>ELEKTRONICZNEJ, W TYM PRZYPADKU ZAISTNIENIA JEDNEJ Z SYTUACJI OKREŚLONYCH W ART. 65 UST. 1, ART. 66 I ART. 69 USTAWY PZP</text:p>
      <text:p text:style-name="P87">XIII. WYMAGANIA DOTYCZĄCE WADIUM</text:p>
      <text:p text:style-name="P88">XIV. TERMIN ZWIĄZANIA OFERTĄ</text:p>
      <text:p text:style-name="P89">XV. OPIS SPOSOBU PRZYGOTOWANIA OFERTY</text:p>
      <text:p text:style-name="P90">XVI. INFORMACJI NA TEMAT MOŻLIWOŚCI SKŁADANIA OFERTY WSPÓLNEJ (PRZEZ <text:s/>DWA LUB WIĘCEJ PODMIOTÓW)</text:p>
      <text:p text:style-name="P91">XVII. INFORMACJE NA TEMAT PODWYKONAWCÓW</text:p>
      <text:p text:style-name="P92">XVIII. SPOSÓB ORAZ TERMIN SKŁADANIA I OTWARCIA OFERT.</text:p>
      <text:p text:style-name="P93">XIX. SPOSÓB OBLICZANIA CENY</text:p>
      <text:p text:style-name="P94">XX. BADANIE OFERT, OPIS KRYTERIÓW OCENY OFERT WRAZ Z PODANIEM WAG TYCH KRYTERIÓW I SPOSOBU OCENY OFERT</text:p>
      <text:p text:style-name="P95">XXI. INFORMACJE O FORMALNOŚCIACH, JAKIE MUSZĄ ZOSTAĆ DOPEŁNIONE PRZY WYBORZE OFERTY W CELU ZAWARCIA UMOWY W SPRAWIE ZAMÓWIENIA PUBLICZNEGO</text:p>
      <text:p text:style-name="P96">XXII. INFORMACJĘ DOTYCZĄCE ZABEZPIECZENIA NALEŻYTEGO<text:s/>WYKONANIA UMOWY (JEŻELI DOTYCZY)</text:p>
      <text:p text:style-name="P97">XXIII. PROJEKTOWANE POSTANOWIENIA UMOWY W SPRAWIE ZAMÓWIENIA PUBLICZNEGO, KTÓRE ZOSTANĄ WPROWADZONE DO UMOWY W SPRAWIE ZAMÓWIENIA PUBLICZNEGO I ZMIANY UMOWY</text:p>
      <text:p text:style-name="P98">XXIV. <text:s/>POUCZENIE O ŚRODKACH OCHRONY PRAWNEJ PRZYSŁUGUJĄCYCH WYKONAWCY</text:p>
      <text:p text:style-name="P99">XXV. <text:s/>SPIS DODATKÓW DO SWZ</text:p>
      <text:p text:style-name="P100"/>
      <text:p text:style-name="P101"/>
      <text:p text:style-name="P102"><text:span text:style-name="T103"><text:tab/></text:span></text:p>
      <text:p text:style-name="P104">I. NAZWA ORAZ ADRES ZAMAWIAJĄCEGO</text:p>
      <text:p text:style-name="P105">Gmina Wałcz</text:p>
      <text:p text:style-name="P106"><text:s/>ul. Dąbrowskiego 8</text:p>
      <text:p text:style-name="P107">78-600 Wałcz</text:p>
      <text:p text:style-name="P108"><text:a xlink:href="https://www.gminawalcz.pl/" office:target-frame-name="_top" xlink:show="replace"><text:span text:style-name="T109">https://www.gminawalcz.pl</text:span></text:a><text:span text:style-name="T110"><text:tab/></text:span><text:span text:style-name="T111"><text:tab/></text:span></text:p>
      <text:p text:style-name="P112"><text:span text:style-name="T113">II. <text:s/>ADRES DO KORESPONDENCJI</text:span></text:p>
      <text:p text:style-name="P114">Urząd Gminy Wałcz</text:p>
      <text:p text:style-name="P115">ul. Dąbrowskiego 8</text:p>
      <text:p text:style-name="P116">78-600 Wałcz</text:p>
      <text:p text:style-name="P117">Telefon: <text:s/>67 258 02 41</text:p>
      <text:p text:style-name="P118">Fax.:<text:tab/><text:s text:c="3"/>67 258 02 41</text:p>
      <text:p text:style-name="P119">NIP: <text:tab/>765-16-02-689</text:p>
      <text:p text:style-name="P120"><text:span text:style-name="T121">Adres e-mail prowadzonego postępowania:<text:s/></text:span><text:a xlink:href="mailto:zamowienia@gminawalcz.pl" office:target-frame-name="_top" xlink:show="replace"><text:span text:style-name="T122">zamowienia@gminawalcz.pl</text:span></text:a></text:p>
      <text:p text:style-name="P123"><text:span text:style-name="T124">Adres strony internetowej prowadzonego postepowania:<text:s/></text:span><text:a xlink:href="https://platformazakupowa.pl/pn/gminawalcz" office:target-frame-name="_top" xlink:show="replace"><text:span text:style-name="T125">https://platformazakupowa.pl/pn/gminawalcz</text:span></text:a></text:p>
      <text:p text:style-name="P126">III. ADRES STRONY INTERNETOWEJ, NA KTÓREJ UDOSTĘPNIANE BĘDĄ ZMIANY I WYJAŚNIENIA TREŚCI SWZ ORAZ INNE DOKUMENTY ZAMÓWIENIA <text:s/>BEZPOŚREDNIO ZWIĄZANE Z POSTĘPOWANIEM O<text:s/>UDZIELENIE ZAMÓWIENIA</text:p>
      <text:p text:style-name="P127"><text:span text:style-name="T128">Adres strony internetowej prowadzonego postępowania:<text:s/></text:span><text:a xlink:href="https://platformazakupowa.pl/pn/gminawalcz" office:target-frame-name="_top" xlink:show="replace"><text:span text:style-name="T129">https://platformazakupowa.pl/pn/gminawalcz</text:span></text:a></text:p>
      <text:p text:style-name="P130">IV. INFORMACJA DOTYCZĄCA PRZETWARZANIA DANYCH OSOBOWYCH</text:p>
      <text:p text:style-name="P131"><text:span text:style-name="T132">Zgodnie z art. 13 ust<text:s/></text:span><text:span text:style-name="T133">1 i 2 rozporządzenia Parlamentu Europejskiego i Rady (UE) 2016/679 z dnia 27 kwietnia 2016r. w sprawie ochrony osób fizycznych w związku z przetwarzaniem danych osobowych i w sprawie swobodnego przepływu takich danych oraz uchylenia dyrektywy 95/46/WE (ogó</text:span><text:span text:style-name="T134">lne rozporządzenie o ochronie danych) (Dz. Urz. UE L 119 z 04.05.2016, str. 1 z późn. zm.), dalej „RODO” oraz art. 19 ust. 1 ustawy z dnia 11 września 2019 r – Prawo zamówień publicznych (Dz. U.2023.1605 t.j. ), dalej „PZP” , Zamawiający informuje, że:</text:span></text:p>
      <text:p text:style-name="P135"><text:span text:style-name="T136">1.<text:s/></text:span><text:span text:style-name="T137"><text:s/>Administratorem Pani/Pana danych osobowych jest Gmina Wałcz – Urząd Gminy Wałcz w Wałczu.</text:span></text:p>
      <text:p text:style-name="P138"><text:span text:style-name="T139">2. Kontakt do inspektora danych osobowych: e –mail:<text:s/></text:span><text:a xlink:href="mailto:z.klocek@gminawalcz.pl" office:target-frame-name="_top" xlink:show="replace"><text:span text:style-name="T140">z.klocek@gminawalcz.pl</text:span></text:a></text:p>
      <text:p text:style-name="P141"><text:span text:style-name="T142">3. Pani/Pana dane osobowe przetwarzane będą</text:span><text:span text:style-name="T143"><text:s/>na podstawie art. 6 ust. 1 lit. B i c RODO w celu związanym z postępowanie o udzielenie zamówienia publicznego na<text:s/></text:span><text:span text:style-name="T144">„Dobudowa sali lekcyjnej przy Szkole Podstawowej w Gostomi”<text:s/></text:span><text:span text:style-name="T145">nr postępowania<text:s/></text:span><text:span text:style-name="T146">GK.ZP.271.14.2023</text:span><text:span text:style-name="T147"><text:s/>prowadzonym w trybie podstawowym bez przeprowad</text:span><text:span text:style-name="T148">zenia negocjacji.</text:span></text:p>
      <text:soft-page-break/>
      <text:p text:style-name="P149">4. Odbiorcami Pani/Pana danych osobowych będą osoby lub podmioty, którym udostępniona zostanie dokumentacja postępowania <text:s/>w oparciu o art. 18 oraz art. 74 Pzp.</text:p>
      <text:p text:style-name="P150">5. Pani/Pana 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p text:style-name="P151">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p text:style-name="P152">7. W odniesieniu do Pani/Pana danych osobowych, decyzje nie będą podejmowane w sposób zautomatyzowany, stosowanie do art. 22 RODO.</text:p>
      <text:p text:style-name="P153">8. Posiada Pani/Pan:</text:p>
      <text:p text:style-name="P154">- na podstawie art 15 RODO prawo dostępu do danych osobowych Pani/Pana dotyczących;</text:p>
      <text:p text:style-name="P155">- 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 zakończonego postępowania p udzielenie zamówienia;</text:p>
      <text:p text:style-name="P156">- na podstawie art. 16 RODO prawo do sprostowania Pani/Pana danych osobowych <text:s/>z zastrzeżeniem przepisów art. 19<text:s/>ust. 2 ustawy Pzp oraz art. 76 ustawy Pzp;</text:p>
      <text:p text:style-name="P157">- na podstawie art 18 RODO prawo żądania od administratora <text:s/>ograniczenia przetwarzania danych osobowych z zastrzeżeniem przypadków , o których mowa w art. 18 ust. 2 RODO, przepisu art. 19 ust. 3 ustawy Pzp oraz art. 74 ust. 3 ustawy Pzp;</text:p>
      <text:p text:style-name="P158">- prawo do wniesienia skargi do Prezesa Urzędu Ochrony Danych Osobowych (ul. Stawki 2 Warszawa), gdy uznają Pani/Pana, że przetwarzanie danych osobowych Pani/Pana dotyczących narusza przepisy RODO.</text:p>
      <text:p text:style-name="P159">V. TRYB UDZIELANIA ZAMÓWIENIA</text:p>
      <text:p text:style-name="P160">1.<text:s/><text:s/>Postępowanie prowadzone jest zgodnie z ustawą z dnia 11 września 2019r. Prawo zamówień publicznych (Dz.U. 2023.1605 t.j.) zwanym dalej „ustawą pzp” oraz aktami wykonawczymi do niej, a w sprawach nieuregulowanych <text:s/>ustawą pzp – przepisami ustawy z dnia 23 kwietnia 1964 r. Kodeks cywilny (Dz. U. 2022.1360 t.j.)<text:s/></text:p>
      <text:p text:style-name="P161">2. Postępowanie o udzielenie zamówienia publicznego prowadzone jest w trybie podstawowym bez przeprowadzenia negocjacji, na podstawie art. 275 pkt 1 ustawy z dnia <text:s/>11 września 2019 r. - Prawo zamówień<text:s/>publicznych (Dz.U. 2023.1605 tj.) - zwanej dalej także „Pzp”.</text:p>
      <text:p text:style-name="P162">3. Wartość zamówienia nie przekracza progów unijnych określonych na podstawie art. 3 ustawy Pzp.</text:p>
      <text:soft-page-break/>
      <text:p text:style-name="P163">4. W zakresie nieuregulowanym niniejszą Specyfikacją Warunków Zamówienia, zwana dalej „SWZ”, mają zastosowanie przepisów ustawy Pzp.</text:p>
      <text:p text:style-name="P164">5. Zamówienie nie jest podzielone na części, tym samy Zamawiający nie dopuszcza składania ofert częściowych.</text:p>
      <text:p text:style-name="P165"><text:span text:style-name="T166">6. Zamawiający nie wymaga, ani nie dopuszcza składania ofert wariantowych.</text:span></text:p>
      <text:p text:style-name="P167">7. Postepowanie prowadzone jest w języku polskim, elektronicznie, za pośrednictwem Platformy Zakupowej.</text:p>
      <text:p text:style-name="P168">8. Zamawiający nie przewiduje obowiązku sprawdzenia przez Wykonawców dokumentów niezbędnych do realizacji zamówienia, ani zwoływania zebrania Wykonawców.</text:p>
      <text:p text:style-name="P169">9. Wykonawca ponosi wszelkie koszty związane z przygotowaniem i złożeniem oferty. Zamawiający nie przewiduje zwrotu kosztów udziału w postępowaniu, z zastrzeżeniem art. 261 ustawy Pzp.</text:p>
      <text:p text:style-name="P170">10. Zamawiający nie zastrzega zamówienia wyłącznie dla Wykonawców, o których mowa w art. 94 ustawy Pzp.</text:p>
      <text:p text:style-name="P171">11. Zamawiający nie przewiduje prowadzenia rozliczeń w walutach obcych. Rozliczenia między Zamawiającym a Wykonawcą będą prowadzone w złotych polskich (PLN).</text:p>
      <text:p text:style-name="P172">12. Zamawiający nie przewiduje udzielania zaliczek na poczet wykonania zamówienia.</text:p>
      <text:p text:style-name="P173">13. Zamawiający<text:s/>nie przewiduje zawarcia umowy ramowej.</text:p>
      <text:p text:style-name="P174">14. Zamawiający nie przewiduje wizji lokalnej.</text:p>
      <text:p text:style-name="P175">15. Zamawiający nie przewiduje wymagań, o których mowa w art. 96 ust. 2.</text:p>
      <text:p text:style-name="P176">16. Zamawiający nie przewiduje udzielania zamówienia na podstawie art. 214 <text:s/>ust. 1 pkt 7 ustawy<text:s/>Pzp.</text:p>
      <text:p text:style-name="P177"><text:span text:style-name="T178">17. Zamawiający nie przewiduje aukcji elektronicznej.</text:span></text:p>
      <text:p text:style-name="P179">18. Zamawiający nie przewiduje zwrotu kosztów udziału w postępowaniu.</text:p>
      <text:p text:style-name="P180">19. Zamawiający nie dopuszcza złożenia oferty w formie katalogów elektronicznych oraz dołączenia katalogów elektronicznych do<text:s/>oferty.</text:p>
      <text:p text:style-name="P181">20. Zamawiający nie zastrzega osobistego wykonania przez Wykonawcę kluczowych zadań zgodnie z art. 60 i art. 121 ustawy pzp.<text:s/></text:p>
      <text:p text:style-name="P182"><text:span text:style-name="T183">21.<text:s/></text:span><text:span text:style-name="T184">Zamawiający uwzględnił wymagania w zakresie dostępności dla osób niepełnosprawnych oraz projektowania z przeznaczeniem</text:span><text:span text:style-name="T185"><text:s/>dla wszystkich użytkowników, zgodnie z art. 100 ust. 1 ustawy.</text:span></text:p>
      <text:p text:style-name="P186"><text:span text:style-name="T187">22. Wykonawca przy realizacji niniejszej umowy zobowiązany jest do zapewnienia dostępności osobom ze szczególnymi potrzebami zgodnie z art. 4 ust. 3 i ust. 4 ustawy z dnia 19 lipca 2019 o dost</text:span><text:span text:style-name="T188">ępności osobom ze szczególnymi potrzebami (Dz.U.2020.1062 j.t. ).</text:span></text:p>
      <text:p text:style-name="P189">23. Zamawiający unieważni postępowanie o udzielenie przedmiotowego zamówienia, po zmaterializowaniu się przesłanek, zawartych w art. 255 pkt 1-7 ustawy Pzp.</text:p>
      <text:p text:style-name="P190"><text:span text:style-name="T191">24.<text:s/></text:span><text:span text:style-name="T192">Zamawiający w opisie przedmio</text:span><text:span text:style-name="T193">tu zamówienia nie określił wymagań dotyczących wydajności lub funkcjonalności, o których mowa <text:s/>w art. 101 ust. 1 pkt. 1 ustawy Pzp.</text:span></text:p>
      <text:soft-page-break/>
      <text:p text:style-name="P194"><text:span text:style-name="T195">25. Zamawiający nie żąda od Wykonawcy etykiety oraz nie wskazuje mających zastosowanie wymagań określonej etykiety, o któryc</text:span><text:span text:style-name="T196">h mowa w art. 104 ustawy Pzp.</text:span></text:p>
      <text:p text:style-name="P197">VI. INFORMACJA CZY ZAMAWIAJĄCY PRZEWIDUJE WYBÓR NAJKORZYSTNIEJSZEJ OFERTY Z MOŻLIWOŚCIĄ NEGOCJACJI</text:p>
      <text:p text:style-name="P198">Zamawiający nie przewiduje wyboru najkorzystniejszej oferty z możliwością negocjacji.</text:p>
      <text:p text:style-name="P199">VII. OPIS PRZEDMIOTU ZAMÓWIENIA</text:p>
      <text:p text:style-name="P200">1. OPIS PRZEDMIOTU ZAMÓWIENIA<text:s/></text:p>
      <text:p text:style-name="P201">1.1. Przedmiotem zamówienia jest inwestycja zakładająca dobudowę sali lekcyjnej do istniejącego budynku użyteczności publicznej – budynek szkoły Podstawowej w miejscowości Gostomia, gmina Wałcz, działka oznaczona numerem geodezyjnym 188.</text:p>
      <text:p text:style-name="P202">1.2. Przedmiot zamówienia jest obiektem parterowym, niepodpiwniczonym, w części nowoprojektowanej <text:s/>budynku przewidziano salę lekcyjną, zaplecze wraz z podręcznym magazynkiem. <text:s/>Całość kondygnacji parteru jest przystosowana dla osób niepełnosprawnych.<text:s/></text:p>
      <text:p text:style-name="P203"><text:span text:style-name="T204">1</text:span><text:span text:style-name="T205">. 3. <text:s/>Szczegółowy zakres wykonania robót zawiera dokumentacja projektowa i specyfikacja techniczna wykonania i odbioru robót, które stanowią załącznik nr 10.</text:span></text:p>
      <text:p text:style-name="P206">UWAGA: ze względu na to iż podstawa rozliczenia robót z Wykonawcą jest wynagrodzenie ryczałtowe, przedmiary robót nie są podstawą sporządzenia przez Wykonawcę wyceny, a mają charakter jedynie pomocniczy, informacyjny.</text:p>
      <text:p text:style-name="P207">Wszystkie dokumenty opisujące przedmiot zamówienia należy traktować jako wzajemnie uzupełniające się i wynikające w tym znaczeniu, że w<text:s/>przypadku stwierdzenia jakichkolwiek wieloznaczności lub niejednoznaczności Wykonawca nie może ograniczyć ani zakresu swojego zobowiązania, ani zakresu należytej staranności przy wykonaniu swoich zobowiązań wynikających z umowy w sprawie zamówienia publicznego.</text:p>
      <text:p text:style-name="P208">1.4. Wykonawca zobowiązuje się do wykonania świadczenia zgodnie z zakresem wynikającym z postanowień specyfikacji warunków zamówienia oraz złożonej oferty. Przedmiot winien być wykonany zgodnie z zasadami współczesnej wiedzy technicznej,<text:s/>obowiązującymi przepisami, normami oraz przepisami i technologiami producentów materiałów, urządzeń i wyposażenia zastosowanych przy realizacji zamówienia, a także zgodnie z opisem przedmiotu zamówienia, specyfikacjami technicznymi, dokumentacji, przedmiarami robót, które stanowią załączniki do SWZ.</text:p>
      <text:p text:style-name="P209">1.5. W trakcie przygotowania oferty Wykonawca zobowiązany jest do starannego przeanalizowania dokumentacji określającej zakres prac. Szczegółowy zakres zamówienia określa dokumentacja, przedmiar robót, stanowiące załącznik do SWZ oraz projektowane postanowienia umowy na podstawie, których Wykonawcy zobowiązani są do opracowania oferty.</text:p>
      <text:p text:style-name="P210"><text:span text:style-name="T211">1.6. Wykonawca, zobowiązuje się do przedstawienia Zamawiającemu w terminie<text:s/></text:span><text:span text:style-name="T212">7 dni kalendarzowych od dnia zawarcia umowy harmonogra</text:span><text:span text:style-name="T213">mu rzeczowo-finansowego robót</text:span><text:span text:style-name="T214">, określającego planowaną kolejność<text:s/></text:span><text:soft-page-break/><text:span text:style-name="T215">robót, terminy rozpoczęcia i zakończenia poszczególnych elementów robót, z podziałem zgodnym z planem płatności.<text:s/></text:span></text:p>
      <text:p text:style-name="P216">1.7. Zamawiający dołożył należytej staranności w celu wyeliminowania z dokumentów zamówienia wszelkich nazw własnych. Jeżeli w dokumentacji, w udostępnionych <text:s/>Wykonawcy informacyjnie przedmiarach robót, w dokumentach zamówienia znajduje się wskazanie znaków towarowych, patentów lub pochodzenia, źródła lub szczególnego procesu, który charakteryzuje produkty dostarczone przez konkretnego Wykonawcę (nazwy własne) a Zamawiający nie określił kryteriów równoważności, o których mowa w art. 99 ust. 6 ustawy pzp, to leży traktować je jako niebyłe. <text:s/>Jeżeli Zamawiający przywołał znaki towarowe, patenty, pochodzenie, źródło lub proces to nastąpiło to jako wskazanie rozwiązania przykładowego. Dopuszcza się zaoferowanie rozwiązań równoważnych <text:s/>przy zachowaniu takich samych (minimalnych) lub nie gorszych parametrów technicznych, jakościowych oraz funkcjonalnych, których zastosowanie w żaden sposób nie wpłynie negatywnie na prawidłowe funkcjonowanie rozwiązań przyjętych w dokumentacji projektowej, technicznej.<text:s/></text:p>
      <text:p text:style-name="P217">W związku z powyższym Zamawiający nie wymaga, aby przedmiot zamówienia był realizowany z użyciu wskazanych z nazwy materiałów i produktów. Tym samym Wykonawca, który zaoferuje wykonanie zamówienia przy użyciu innych produktów nie jest zobowiązany do składania opisu materiałów i produktów równoważnych.<text:s/></text:p>
      <text:p text:style-name="P218">1.8. W przypadku wystąpienia w udostępnionych Wykonawcy informacyjnie przedmiarach robót, w <text:s/>dokumentacji zamówienia odniesień do norm, ocen technicznych, specyfikacji technicznych i systemów referencji technicznej, aprobat technicznych oraz systemów odniesienia, o których mowa w art. 101 ust. 1 pkt 2 oraz ust.3 ustawy pzp, dopuszcza się rozwiązania równoważne, które zapewnią uzyskanie parametrów technicznych nie gorszych od założonych w dokumentacji oraz SWZ oraz będą zgodne pod względem:<text:s/></text:p>
      <text:p text:style-name="P219">a) gabarytów i konstrukcji (wielkość, rodzaj, właściwości<text:s/>fizyczne <text:s/>oraz liczba elementów składowych),<text:s/></text:p>
      <text:p text:style-name="P220">b) charakteru użytkowego (tożsamości funkcji),</text:p>
      <text:p text:style-name="P221">c) charakterystyki materiałowej (rodzaj i jakość materiałów),</text:p>
      <text:p text:style-name="P222">d) parametrów technicznych (wytrzymałość, trwałość, dane techniczne, dane hydrauliczne, charakterystyki liniowe, konstrukcyjne itp.),</text:p>
      <text:p text:style-name="P223">e) parametrów bezpieczeństwa użytkowania, standardów emisyjnych,<text:s/></text:p>
      <text:p text:style-name="P224">g) izolacyjności cieplnej.</text:p>
      <text:p text:style-name="P225"><text:span text:style-name="T226">W przypadku zaoferowania rozwiązań równoważnych<text:s/></text:span><text:span text:style-name="T227">Wykonawca, zobowiązany będzie wykazać w trakcie realizacji zamówienia, że<text:s/></text:span><text:span text:style-name="T228">zastosowane przez niego rozwiązania spełniają wymagania określone przez Zamawiającego.</text:span></text:p>
      <text:p text:style-name="P229">1.9. Wykonawca, który powołuje się na rozwiązania równoważne opisane przez Zamawiającego jest obowiązany wykazać, że oferowane przez niego w ramach przedmiotu zamówienia<text:s/>materiały, elementy <text:s/>systemy spełniają wymagania określone przez Zamawiającego oraz zwrócić <text:s/>się z zapytaniem, czy Zamawiający<text:s/><text:soft-page-break/>uzna zaproponowane rozwiązania za równoważne przy współudziale autora dokumentacji technicznej – opisu technicznego. Z zapytaniem Wykonawca występuje przed zastosowaniem danego materiału, uzyskania akceptacji Inspektora Nadzoru, który zatwierdza złożony przez Wykonawcę wniosek materiałowy.<text:s/></text:p>
      <text:p text:style-name="P230">1.10. <text:s/>Jeżeli w opisie przedmiotu zamówienia ujęto zapis wynikający z KNR lub KNNR wskazujący na konieczność wykorzystywania przy realizacji zamówienia konkretnego sprzętu o konkretnych parametrach Zamawiający dopuszcza używanie <text:s/>innego sprzętu o ile zapewni to osiągnięcie zakładanych parametrów projektowych i nie spowoduje ryzyka niezgodności wykonanych prac z dokumentacją techniczną.</text:p>
      <text:p text:style-name="P231"><text:span text:style-name="T232">1.11. Wszystkie parametry wyrażone wartością liczbową uznane zostaną za nie gorsze od wymaganych w niniejszym opracowaniu pod warunkiem spełnienia wymagania z tolerancją +/- 3%.</text:span></text:p>
      <text:p text:style-name="P233">1.12. Wszystkie pozostałe parametry nie wartościowe (nie wyrażone wartością liczbową) uznane zostaną za nie gorsze od wymaganych w niniejszym opracowaniu pod warunkiem ich spełnienia.</text:p>
      <text:p text:style-name="P234">1.13. Wykonawca może zastosować materiały i urządzenia równoważne o parametrach techniczno-użytkowych odpowiadających co najmniej parametrom materiałów i urządzeń zaproponowanych w dokumentacji.</text:p>
      <text:p text:style-name="P235">1.14. W trakcie przygotowania oferty Wykonawca zobowiązany jest do starannego przeanalizowania dokumentacji określającej zakres prac.<text:s/></text:p>
      <text:p text:style-name="P236">1.15. Wykonawca wykona przedmiot zamówienia z materiałów własnych. Materiały powinny odpowiadać wymogom określonym w ustawie z dnia 16 kwietnia 2004r. o wyrobach budowlanych (Dz.U. 2021.1213 t.j).</text:p>
      <text:p text:style-name="P237">1.16. <text:s/>Roboty winny zostać wykonane i ukończone zgodnie z zasadami wiedzy technicznej i obowiązującymi w Rzeczypospolitej Polskiej przepisami prawa powszechnie obowiązującego i wymaganiami <text:s/>Zamawiającego, a kierowanie i nadzorowanie robót mogą wykonywać osoby, które posiadają wymagane prawem uprawnienia i są ubezpieczone od odpowiedzialności cywilnej.</text:p>
      <text:p text:style-name="P238">1.17. Realizacja zamówienia podlega <text:s/>prawy polskiemu, w tym w szczególności ustawie Prawo budowlane, ustawie Kodeks cywilny i ustawie Prawo zamówień publicznych. Wykonawca będzie zobowiązany do wykonania robót budowlanych zgodnie z prawem polskim, w szczególności z przepisami techniczno-budowlanymi, przepisami dotyczącymi samodzielnych funkcji technicznych <text:s/>w budownictwie oraz przepisami dotyczącymi wyrobów, materiałów stosowanych w budownictwie.</text:p>
      <text:p text:style-name="P239">1.18. Wykonania robót budowlanych zgodnie z wytycznymi określonymi w SWZ, STWiOR, obowiązującymi normami, sztuka budowlaną, przepisami BHP, ppoż. oraz poleceniami nadzoru Inwestorskiego.</text:p>
      <text:p text:style-name="P240">1.19. Wykonawca przy realizacji robót budowlanych zobowiązany będzie do:<text:s/></text:p>
      <text:p text:style-name="P241">1.19.1. prowadzenia robót budowlanych zgodnie z obowiązującymi przepisami w sposób nie zagrażający bezpieczeństwu ludzi i mienia, przez pracowników o odpowiednich kwalifikacjach i uprawnieniach <text:s/>oraz wyposażonych w odpowiedni sprzęt i narzędzia,</text:p>
      <text:p text:style-name="P242">1.19.2. właściwego zabezpieczenia i oznakowania terenu objętego robotami,</text:p>
      <text:soft-page-break/>
      <text:p text:style-name="P243">1.19.3. ubezpieczenie budowy i robót z tytułu szkód, które mogą zaistnieć w związku z określonymi zdarzeniami losowymi oraz od odpowiedzialności cywilnej, ponoszenia kosztów szkód wynikłych w czasie wykonywania robót, jak również ponoszenia odpowiedzialności za wszelkie zdarzenia powstałe z tej przyczyny (posiadanie aktualnej i opłaconej polisy ubezpieczeniowej w okresie realizacji zamówienia i przedstawienie jej Zamawiającemu na każde jego wezwanie w terminie 2 dni od dnia wezwania),</text:p>
      <text:p text:style-name="P244">1.19.4. zorganizowania i zabezpieczenia placu budowy oraz zaplecza budowy oraz jeżeli jest to niezbędne wykonania placu bezpieczeństwa i ochrony zdrowia, zgodnie z Rozporządzeniem Ministra Infrastruktury <text:s/>z dnia 23.06.2003r. w sprawie informacji dotyczącej bezpieczeństwa i ochrony zdrowia oraz planu bezpieczeństwa i ochrony zdrowia (Dz.U.2003.120.1126),</text:p>
      <text:p text:style-name="P245">1.19.5. zapewnienia bezpieczeństwa ppoż. oraz bezpiecznych warunków realizacji robót i przestrzegania przepisów BHP na terenie budowy,</text:p>
      <text:p text:style-name="P246">1.19.6. zabezpieczenie terenu robót w sposób pewny i trwały zgodnie z wymaganiami prawa budowlanego i aktów wykonawczych,</text:p>
      <text:p text:style-name="P247">1.19.7. uczestniczenia przedstawiciela Wykonawcy w naradach dotyczących postępu robót, zwoływanych przez Zamawiającego,</text:p>
      <text:p text:style-name="P248">1.19.8. obsługi geodezyjnej podczas realizacji inwestycji,</text:p>
      <text:p text:style-name="P249">1.19.9. wykonania dokumentacji powykonawczą ( 3 egzemplarzach). Dokumentacja musi być przyjęta do zasobu Powiatowego Ośrodka Dokumentacji Geodezyjnej i Kartograficznej w Wałczu,</text:p>
      <text:p text:style-name="P250">1.19.10. wyznaczenia kierowników budowy odpowiednich branż,<text:s/>spełniających wymagania kwalifikacyjne dla osób zatrudnionych na tym stanowisku – do nadzorowania prac,</text:p>
      <text:p text:style-name="P251">1.19.11. utrzymania placu budowy tj. ponosić koszty związane np. z dozorowaniem placu budowy,</text:p>
      <text:p text:style-name="P252">1.19.12. Po zakończeniu robót, demontażu obiektów tymczasowych oraz uporządkowania terenu zajętego na prowadzenie robót związanych z realizacja zamówienia,</text:p>
      <text:p text:style-name="P253">1.20. Wszystkie materiały pochodzące z prowadzonych w ramach inwestycji robót, wymagające wywozu będą stanowiły własność Wykonawcy, o ile Zmawiający wyrazi na<text:s/>to zgodę. Wykonawca wytwarzając odpady zobowiązany jest do przestrzegania przepisów prawnych, wynikających z ustawy z dnia 27 kwietnia 2001r. Prawo ochrony środowiska (Dz.U. 2022.2556 t.j.) <text:s/>oraz ustawy z dnia 14 grudnia 2012r. o odpadach (Dz.U. 2022.699<text:s/>t.j.)</text:p>
      <text:p text:style-name="P254"><text:span text:style-name="T255">1.21. Wykonawca zobowiązany do posiadania przez cały okres realizacji inwestycji opłaconej polisy ubezpieczenia od odpowiedzialności cywilnej w zakresie prowadzonej działalności gospodarczej związanej z realizacją przedmiotu zamówienia, na kwotę nie<text:s/></text:span><text:span text:style-name="T256">niższą niż 700 000,00 zł (słownie: siedemset tysięcy złotych), w tym limit dla jednego zdarzenia (wypadku) nie mniejszy niż 250 000,00 zł (słownie: dwieście pięćdziesiąt tysięcy złotych).</text:span></text:p>
      <text:soft-page-break/>
      <text:p text:style-name="P257"><text:span text:style-name="T258">1.22. Zamawiający wymaga aby okres gwarancji jakości na przedmiotowe</text:span><text:span text:style-name="T259"><text:s/>roboty budowlane, licząc od dnia protokolarnego odbioru końcowego wynosił 36, 48 lub 60 miesięcy (</text:span><text:span text:style-name="T260">Uwaga: kryterium oceny ofert</text:span><text:span text:style-name="T261">).<text:s/></text:span></text:p>
      <text:p text:style-name="P262">1.24. Wykonawca oświadcza, ze dokumentacja projektowa dotycząca przedmiotu zamówienia jest w jego ocenie kompletna i wystarczająca do realizacji umowy.</text:p>
      <text:p text:style-name="P263">1.25. Rodzaj zamówienia: robota budowalna.</text:p>
      <text:p text:style-name="P264"><text:span text:style-name="T265">1.26.<text:s/></text:span><text:span text:style-name="T266"><text:s/></text:span><text:span text:style-name="T267">Kody wspólnego słownika zamówień (CPV)</text:span></text:p>
      <text:p text:style-name="P268">1.27. Główny kod: 45000000-7 – Roboty budowlane</text:p>
      <text:p text:style-name="P269">Dodatkowe kody: <text:s/>45100000-8 – Przygotowanie terenu pod budowę</text:p>
      <text:p text:style-name="P270"><text:tab/><text:tab/><text:s text:c="5"/>45262100-2 - Roboty przy wznoszeniu rusztowań,</text:p>
      <text:p text:style-name="P271"><text:tab/><text:tab/><text:s text:c="5"/>45110000 -1 – Roboty w zakresie burzenia i i rozbiórki obiektów budowlanych, roboty<text:s/></text:p>
      <text:p text:style-name="P272"><text:tab/><text:tab/><text:tab/><text:tab/><text:s text:c="4"/>ziemne</text:p>
      <text:p text:style-name="P273"><text:span text:style-name="T274"><text:tab/></text:span><text:span text:style-name="T275"><text:tab/><text:s text:c="5"/>45112700-2 - Roboty w zakresie kształtowania terenu, <text:s/></text:span></text:p>
      <text:p text:style-name="P276">45262500-6 – Roboty murarskie,</text:p>
      <text:p text:style-name="P277">45262311-4 – Betonowanie konstrukcji,<text:s/></text:p>
      <text:p text:style-name="P278">45262350-9 – Betonowanie bez zbrojenia,</text:p>
      <text:p text:style-name="P279">45262310-7 – Zbrojenie,<text:s/></text:p>
      <text:p text:style-name="P280">45321000-3 – izolacja cieplna,<text:s/></text:p>
      <text:p text:style-name="P281">45323000-7 – Izolacja dźwiękochłonna,<text:s/></text:p>
      <text:p text:style-name="P282">45320000-6 – roboty izolacyjne,<text:s/></text:p>
      <text:p text:style-name="P283">45262600-7 – Różne specjalne roboty budowlane,</text:p>
      <text:p text:style-name="P284">45260000-7 – Roboty w zakresie wykonywania pokryć i konstrukcji dachowych <text:s/>i inne podobne roboty specjalistyczne,</text:p>
      <text:p text:style-name="P285">45261100-5 Wykonanie konstrukcji dachowych,<text:s/></text:p>
      <text:p text:style-name="P286">45261210-9 – Wykonywanie pokryć dachowych,<text:s/></text:p>
      <text:p text:style-name="P287">45262521 – 9 - <text:s/>Roboty murarskie w zakresie fasad,<text:s/></text:p>
      <text:p text:style-name="P288">45262100-2 – Roboty przy wznoszeniu rusztowań,<text:s/></text:p>
      <text:p text:style-name="P289">45210000-2 – Roboty budowlane w zakresie budynków,<text:s/></text:p>
      <text:p text:style-name="P290">45421110-8 – Instalowanie metalowych drzwi i ram okiennych,<text:s/></text:p>
      <text:p text:style-name="P291">44221000-5 – Okna, drzwi i podobne elementy,<text:s/></text:p>
      <text:p text:style-name="P292">45431000-7 – Kładzenie płytek,<text:s/></text:p>
      <text:p text:style-name="P293">45431100-8 - Kładzenie terakoty,</text:p>
      <text:p text:style-name="P294">45421153-1 –<text:s/>Instalowanie wyrobów metalowych,<text:s/></text:p>
      <text:p text:style-name="P295">45410000-4 – Tynkowanie,<text:s/></text:p>
      <text:p text:style-name="P296">45442100-8 – Roboty malarskie,<text:s/></text:p>
      <text:soft-page-break/>
      <text:p text:style-name="P297">4928300-1 – Bariery ochronne,<text:s/></text:p>
      <text:p text:style-name="P298">45320000-6 – Roboty izolacyjne,<text:s/></text:p>
      <text:p text:style-name="P299">45262600-7 – Różne specjalne roboty budowlane,<text:s/></text:p>
      <text:p text:style-name="P300">45311200-2 – Roboty w zakresie instalacji elektrycznych,<text:s/></text:p>
      <text:p text:style-name="P301">45310000-3 – Roboty instalacyjne elektryczne,</text:p>
      <text:p text:style-name="P302">45332000-3 – Roboty instalacyjne wodne i kanalizacyjne,</text:p>
      <text:p text:style-name="P303">45453000-7 – Roboty remontowe i renowacyjne,<text:s/></text:p>
      <text:p text:style-name="P304">45321000-3 – Izolacja cieplna,<text:s/></text:p>
      <text:p text:style-name="P305">45332400-7 – Roboty instalacyjne w zakresie urządzeń sanitarnych,<text:s/></text:p>
      <text:p text:style-name="P306">45331210-1 – Instalowanie wentylacji.</text:p>
      <text:p text:style-name="P307"/>
      <text:p text:style-name="P308"><text:span text:style-name="T309">2.<text:s/></text:span><text:span text:style-name="T310">PODZIAŁ ZAMÓWIENIA NA CZĘŚCI</text:span></text:p>
      <text:p text:style-name="P311"/>
      <text:p text:style-name="P312">Zamawiający nie dokonał podziału zamówienia na części.<text:s/></text:p>
      <text:p text:style-name="P313">Zamawiający nie dopuszcza możliwości składania ofert częściowych.<text:s/></text:p>
      <text:p text:style-name="P314">W przypadku złożenia oferty częściowej przez Wykonawcę, Zamawiający uzna, że treść oferty będzie niezgodna z warunkami zamówienia i zostanie odrzucona zgodnie z treścią art. 226 ust. 1 pkt 5 PZP.</text:p>
      <text:p text:style-name="P315">Powody niedokonania podziału zamówienia na części:</text:p>
      <text:p text:style-name="P316">Zamawiający, po przeprowadzeniu analizy przedmiotu zamówienia uznał, że<text:s/>nie ma możliwości podziału zamówienia na części. <text:s/></text:p>
      <text:p text:style-name="P317"/>
      <text:p text:style-name="P318">Brak podziału zamówienia na części uzasadniony jest względami technicznymi oraz organizacyjnymi. Zamawiający nie podzielił przedmiotowego zamówienia na części mając na uwadze specyfikę i rodzaj robót budowlanych – wszystkie elementy robót pozostają ze sobą w bezpośrednim związku. Podział groziłby nadmiernymi trudnościami technicznymi oraz poniesieniem większych kosztów na wykonanie całości zamówienia lub też potrzeba skoordynowania działań różnych wykonawców realizujących poszczególne części zamówienia mogłoby poważnie zagrozić właściwemu wykonaniu zamówienia.</text:p>
      <text:p text:style-name="P319"><text:span text:style-name="T320">Brak podziału zamówienia na części nie ogranicza uczciwej konkurencji, ani nie umożliwia udziału małych i średnich przedsiębiorstw w postępowaniu</text:span><text:span text:style-name="T321">.<text:s/></text:span></text:p>
      <text:p text:style-name="P322"><text:span text:style-name="T323"><text:tab/></text:span></text:p>
      <text:p text:style-name="P324">3. WYMÓG W ZAKRESIE ZATRUDNEINIA NA PODSTAWIE UMOWY O PRACĘ.<text:s/></text:p>
      <text:p text:style-name="P325"><text:span text:style-name="T326">3.1. Zgodnie z art. 95 ustawy pzp Zamawiający wymaga zatrudnienia przez Wykonawcę lub Podwykonawcę na podstawie stosunku pracy, zgodnie z art. 22 § 1, ustawy z dnia 26 czerwca 1974 r. – Kodeks<text:s/></text:span><text:span text:style-name="T327">Pracy, osób wykonujących czynności w zakresie realizacji przedmiotu zamówienia, w szczególności bezpośrednio<text:s/></text:span><text:soft-page-break/><text:span text:style-name="T328">związanych z wykonywaniem robót będących przedmiotem niniejszego zamówienia,<text:s/></text:span><text:span text:style-name="T329">czyli pracowników fizycznych wykonujących prace budowlane.<text:s/></text:span></text:p>
      <text:p text:style-name="P330">Wymóg nie<text:s/>dotyczy miedzy innymi osób kierujących budową, osób sprawujących samodzielne funkcje w budownictwie, geodetów i innych osób, jeśli wykonywane przez nich czynności nie polegają na wykonywaniu pracy w rozumieniu kodeksu pracy.</text:p>
      <text:p text:style-name="P331">Zamawiający wymaga, aby wszystkie osoby realizujące przedmiot zamówienia, które wykonywać będą czynności faktyczne związane z przedmiotem zamówienia opisane w SWZ zostały zatrudnione na podstawie umowy o pracę, w pełnym wymiarze czasu pracy.<text:s/></text:p>
      <text:p text:style-name="P332">Wykonawca lub Podwykonawca zatrudni wyżej wymienione osoby na okres realizacji zamówienia. W przypadku rozwiązania stosunku pracy przed zakończeniem tego okresu, zobowiązuje się do niezwłocznego zatrudnienia na to miejsce innej osoby.<text:s/></text:p>
      <text:p text:style-name="P333">Zamawiający dopuszcza zmianę osób podlegających zatrudnieniu pod<text:s/>warunkiem, że spełnione zostaną wszystkie powyższe wymagania co do sposobu zatrudnienia na okres realizacji zamówienia. Zmiany te nie stanowią zmiany umowy o zamówienie publiczne.<text:s/></text:p>
      <text:p text:style-name="P334"><text:span text:style-name="T335">3.2. W trakcie realizacji zamówienia Zamawiający ma prawo do wyrywkowej<text:s/></text:span><text:span text:style-name="T336">weryfikacji faktu zatrudnienia na podstawie umowy o prace, wykonujących wskazane przez Zamawiającego czynności. W tym celu Zamawiający wezwie Wykonawcę do przedstawienia, w wyznaczonym terminie, nie krótszym niż 7 dni dowodów zatrudnienia na podstawie umow</text:span><text:span text:style-name="T337">y o pracę osób wskazanych.</text:span></text:p>
      <text:p text:style-name="P338">3.3. W celu weryfikacji zatrudnienia, przez Wykonawcę lub Podwykonawcę, na podstawie umowy o prace, osób wykonujących wskazane przez Zamawiającego czynności w zakresie realizacji zamówienia, Zamawiający <text:s/>może żądać w szczególności:<text:s/></text:p>
      <text:p text:style-name="P339">- oświadczenia zatrudnionego pracownika,<text:s/></text:p>
      <text:p text:style-name="P340">- oświadczenia Wykonawcy lub Podwykonawcy o zatrudnieniu pracownika na podstawie umowy o pracę,<text:s/></text:p>
      <text:p text:style-name="P341">- poświadczonej za zgodność z oryginałem kopii umowy o prace zatrudnionego pracownika,</text:p>
      <text:p text:style-name="P342">- innych dokumentów.</text:p>
      <text:p text:style-name="P343">zawierających informacje, w tym dane osobowe, niezbędne do weryfikacji zatrudnienia na podstawie umowy o pracę, w szczególności imię i nazwisko zatrudnionego pracownika, datę zawarcia umowy o pracę, rodzaj umowy o pracę i zakres obowiązków.<text:s/></text:p>
      <text:p text:style-name="P344">3.4. W przypadku powzięcia przez Zamawiającego informacji o naruszeniu przez Wykonawcę lub Podwykonawcę obowiązku zatrudnienia na podstawie stosunku <text:s/>pracy osób albo w przypadku braku przedstawienia dowodów potwierdzających fakt zatrudnienia na podstawie stosunku pracy, Zamawiający niezwłocznie <text:s/>zawiadomi o tym fakcie Państwową Inspekcję Pracy, celem podjęcia przez nią stosownego postepowania wyjaśniającego w tej sprawie.<text:s/></text:p>
      <text:soft-page-break/>
      <text:p text:style-name="P345">3.5. Jeśli Państwowa Inspekcja pracy stwierdzi brak umów o pracę, osób wskazanych przez Zamawiającego, będzie to stanowiło podstawę do naliczenia kar umownych , określonych w umowie o zamówienie publiczne.<text:s/></text:p>
      <text:p text:style-name="P346">3.6. Zamawiający ma prawo dokonywać kontroli, o której mowa w punkcie 3.2. <text:s/>wielokrotnie podczas trwania umowy o zamówienie publiczne.<text:s/></text:p>
      <text:p text:style-name="P347">VIII. TERMIN WYKONANIA ZAMÓWIENIA</text:p>
      <text:p text:style-name="P348"><text:span text:style-name="T349">1. <text:s/>Termin wykonania przedmiotu zamówienia</text:span><text:span text:style-name="T350">: od dnia zawarcia <text:s/>umowy maksymalnie do 01.07.2024 r.<text:s/></text:span></text:p>
      <text:p text:style-name="P351">2. <text:s/>Za termin wykonania zamówienia rozumie się wykonanie całości robót, objętych przedmiotem niniejszego zamówienia i zgłoszenie gotowości do<text:s/>odbioru, a także złożenie Zamawiającemu kompletu dokumentów niezbędnych do oddania obiektu do użytkowania.<text:s/></text:p>
      <text:p text:style-name="P352">IX. INFORMACJA O WARUNKACH UDZIAŁU W POSTEPOWANIU O UDZIELENIE ZAMÓWIENIA ORAZ PODSTAWACH WYKLUCZENIA.<text:s/></text:p>
      <text:p text:style-name="P353"><text:span text:style-name="T354">1. O udzielenie zamówienia <text:s/>może ubiegać si</text:span><text:span text:style-name="T355">ę Wykonawca, który spełnia warunki udziału w postępowaniu oraz nie podlega wykluczeniu z postępowania na podstawie art. 108 ust. 1 ustawy Pzp oraz art. 109 ust. 1 pkt<text:s/></text:span><text:span text:style-name="T356">4) , 5), 7)</text:span><text:span text:style-name="T357"><text:s/>ustawy Pzp, a także na podstawie art. 7 ustawy z dnia 13.04.2022r. o<text:s/></text:span><text:span text:style-name="T358">szczególnych rozwiązaniach w zakresie przeciwdziałania wspieraniu agresji na Ukrainę oraz służących ochronie bezpieczeństwa narodowego (Dz.U. z 2022r. Poz. 835). <text:s/>W postępowaniu mają także zastosowanie przepisy rozporządzenia Rady Unii Europejskiej z dnia<text:s/></text:span><text:span text:style-name="T359">8 kwietnia 2022 r. (UE) 2022/576 w sprawie zmiany rozporządzenia (UE) nr 833/2014 dotyczącego środków ograniczających w związku z działaniami Rosji destabilizującymi sytuację na Ukrainie (Dz. Urz. UE nr L 111 z 8.4.2022, str. 1).</text:span></text:p>
      <text:p text:style-name="P360">2. Zamawiający wykluczy z<text:s/>postępowania Wykonawcę:</text:p>
      <text:p text:style-name="P361">1) Będącego osoba fizyczną, którego prawomocnie skazano za przestępstwo:</text:p>
      <text:p text:style-name="P362">a) udziału w zorganizowanej grupie przestępczej albo związku mającym na celu popełnienie przestępstwa lub przestępstwa skarbowego, o którym mowa w art. 258 Kodeksu karnego,</text:p>
      <text:p text:style-name="P363">b) handlu ludźmi, o którym mowa w art. 189a Kodeksu karnego,</text:p>
      <text:p text:style-name="P364">c) o którym mowa w art. 228-230a, art. 250a Kodeksu karnego, w art. 46-48 ustawy z dnia 25 czerwca 2010 r. o sporcie (Dz. U. z 2020 r. poz. 1133 oraz z 2021 r. poz. 2054) lub w art.<text:s/>54 ust. 1-4 ustawy z dnia 12 maja 2011 r. o refundacji leków, środków spożywczych specjalnego przeznaczenia żywieniowego oraz wyrobów medycznych (Dz. U. z 2021 r., poz. 523, 1292, 1559 i 2054),</text:p>
      <text:p text:style-name="P365"><text:span text:style-name="T366">d) finansowania przestępstwa o charakterze terrorystycznym, o</text:span><text:span text:style-name="T367"><text:s/>którym mowa w art. 165a Kodeksu</text:span><text:span text:style-name="T368"><text:s/></text:span><text:span text:style-name="T369">karnego, lub przestępstwo udaremniania lub utrudniania stwierdzenia przestępnego pochodzenia pieniędzy lub ukrywania ich pochodzenia, o którym mowa w art. 299 Kodeksu karnego,</text:span></text:p>
      <text:p text:style-name="P370">e) o charakterze terrorystycznym, o którym mowa<text:s/>w art. 115 § 20 Kodeksu karnego, lub mające na celu popełnienie tego przestępstwa,</text:p>
      <text:soft-page-break/>
      <text:p text:style-name="P371">f) powierzenia wykonywania pracy małoletniemu cudzoziemcowi, o którym mowa<text:s/><text:line-break/>w art. 9 ust. 2 ustawy z dnia 15 czerwca 2012 r. o skutkach powierzania wykonywania pracy cudzoziemcom przebywającym wbrew przepisom na terytorium Rzeczypospolitej Polskiej (Dz. U. poz. 769),</text:p>
      <text:p text:style-name="P372">g) przeciwko obrotowi gospodarczemu, o których mowa w art. 296-307 Kodeksu karnego, przestępstwo oszustwa, o którym mowa w art. 286 Kodeksu karnego,<text:s/>przestępstwo przeciwko wiarygodności dokumentów, o których mowa w art. 270-277d Kodeksu karnego, lub przestępstwo skarbowe,</text:p>
      <text:p text:style-name="P373">h) o którym mowa w art. 9 ust. 1 i 3 lub art. 10 ustawy z dnia 15 czerwca 2012 r.<text:s/><text:line-break/>o skutkach powierzania wykonywania pracy cudzoziemcom przebywającym wbrew przepisom na terytorium Rzeczypospolitej Polskiej</text:p>
      <text:p text:style-name="P374">- lub za odpowiedni czyn zabroniony określony w przepisach prawa obcego,</text:p>
      <text:p text:style-name="P375">- z zastrzeżeniem art. 110 ust. 2 ustawy Pzp;</text:p>
      <text:p text:style-name="P376">2) <text:s/>jeżeli urzędującego członka jego organu zarządzającego lub<text:s/>nadzorczego, wspólnika spółki w spółce jawnej lub partnerskiej albo komplementariusza w spółce komandytowej lub komandytowo-akcyjnej lub prokurenta prawomocnie skazano za przestępstwo, o którym mowa w pkt 1 - z zastrzeżeniem art. 110 ust. 2 ustawy Pzp;</text:p>
      <text:p text:style-name="P377">3)<text:s/>wobec którego wydano prawomocny wyrok sądu lub ostateczną decyzję administracyjną o zaleganiu z uiszczeniem podatków, opłat lub składek na ubezpieczenie społeczne lub zdrowotne, chyba że wykonawca odpowiednio przed upływem terminu do składania wniosków o<text:s/>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378">4) wobec którego prawomocnie orzeczono zakaz ubiegania się o zamówienia publiczne;</text:p>
      <text:p text:style-name="P379">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text:s/>w postępowaniu, chyba że wykażą, że przygotowali te oferty lub wnioski niezależnie od siebie - z zastrzeżeniem art. 110 ust. 2 ustawy Pzp;</text:p>
      <text:p text:style-name="P380">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381">7) stosunku do którego otwarto likwidację, ogłoszono upadłość, którego aktywami zarządza likwidator lub sąd, zawarł układ z wierzycielami, którego działalność gospodarcza jest zawieszona albo znajduje się on w <text:s/>innej<text:s/><text:soft-page-break/>tego rodzaju sytuacji wynikającej z <text:s/>podobnej procedury przewidzianej w przepisach miejsca wszczęcia tej procedury – z zastrzeżeniem art. 109 ust. 3 oraz art. 110 ust. 2 ustawy Pzp;</text:p>
      <text:p text:style-name="P382">8) który w sposób zawiniony poważnie naruszył obowiązki zawodowe, co podważa jego uczciwość, w szczególności gdy wykonawca w wyniku zamierzonego działania <text:s/>lub rażącego niedbalstwa nie wykonał lub nienależycie wykonał zamówienie, co zamawiający jest w stanie <text:s/>wykazać za pomocą <text:s/>stosownych dowodów;</text:p>
      <text:p text:style-name="P383">9) który z przyczyn leżących po jego stornie, w znacznym <text:s/>stopniu lub zakresie nie wykonał lub nienależycie wykonał albo długotrwale nienależycie wykonywał istotne zobowiązanie wynikające z wcześniejszej umowy w sprawie <text:s/>zamówienia publicznego lub umowy koncesji, co doprowadziło <text:s/>do wypowiedzenia lub odstąpienia od umowy, odszkodowania, wykonania zastępczego lub realizacji uprawnień z tytułu rękojmi za wady;</text:p>
      <text:p text:style-name="P384">10) <text:s/>wymienionego w wykazach określonych w rozporządzeniu 765/2006 i rozporządzeniu 269/2014 albo wpisanego na listę na podstawie decyzji w sprawie wpisu na listę rozstrzygającej o zastosowaniu środka w postaci wykluczenia z postępowania.</text:p>
      <text:p text:style-name="P385">11) którego beneficjentem rzeczywistym w rozumieniu ustawy z dnia 1 marca 2018r. o przeciwdziałaniu praniu pieniędzy <text:s/>praz finansowaniu terroryzmu (Dz. U. z 2022r. poz. 593 i 655) i rozporządzeniu 269/2014 albo wpisana na listę lub będąca takim beneficjentem rzeczywistym od dnia 24 lutego 2022 r. o ile została wpisana na listę na podstawie decyzji w sprawie<text:s/>wpisu na listę rozstrzygającej <text:s/>o zastosowani środka w postaci wykluczenia z postępowania.</text:p>
      <text:p text:style-name="P386"><text:span text:style-name="T387">12) ) którego jednostką dominującą w rozumieniu art. 3 ust. 1 pkt 37 ustawy z dnia 29 września 1994 r. o rachunkowości (Dz.U. z 2021 r. poz. 217, 2015 i 2106) jest<text:s/></text:span><text:span text:style-name="T388">podmiot wymieniony w wykazach określonych w rozporządzeniu 765/2006 i rozporządzeniu 269/2014 albo wpisany na listę lub będący taką jednostką dominującą od dnia 24 lutego 2022r. o ile został wpisany na listę na podstawie decyzji w sprawie wpisu na listę ro</text:span><text:span text:style-name="T389">zstrzygającej o zastosowaniu środka, w postaci wykluczenia z postępowania.</text:span></text:p>
      <text:p text:style-name="P390"><text:span text:style-name="T391">3.<text:s/></text:span><text:span text:style-name="T392">O udzielenie zamówienia mogą ubiegać się Wykonawcy, którzy <text:s/>spełniają warunki udziału w postepowaniu, dotyczący:</text:span></text:p>
      <text:p text:style-name="P393"><text:span text:style-name="T394">3.1.<text:s/></text:span><text:span text:style-name="T395">Zdolności do występowania w obrocie gospodarczym;</text:span></text:p>
      <text:p text:style-name="P396">Zamawiający nie stawia wymagań w zakresie tego warunku.</text:p>
      <text:p text:style-name="P397"><text:span text:style-name="T398">3.2.<text:s/></text:span><text:span text:style-name="T399">Uprawnień do prowadzenia określonej działalności <text:s/>gospodarczej lub zawodowej;</text:span></text:p>
      <text:p text:style-name="P400">Zamawiający nie stawia wymagań w zakresie tego warunku.</text:p>
      <text:p text:style-name="P401"><text:span text:style-name="T402">3.3.<text:s/></text:span><text:span text:style-name="T403">Sytuacji ekonomicznej lub finansowej;</text:span></text:p>
      <text:p text:style-name="P404">Zamawiający nie stawia<text:s/>wymagań w zakresie tego warunku.</text:p>
      <text:p text:style-name="P405"><text:span text:style-name="T406">3.4.<text:s/></text:span><text:span text:style-name="T407">Zdolności technicznej lub zawodowej</text:span><text:span text:style-name="T408">, tj:</text:span></text:p>
      <text:p text:style-name="P409"><text:span text:style-name="T410"><text:s/>a) Posiadają doświadczenie w postaci należytego wykonania w okresie ostatnich 5 lat przed upływem terminu składania ofert, a jeżeli okres prowadzenia działalności jest krótszy<text:s/></text:span><text:span text:style-name="T411">– w tym okresie wraz z podaniem ich rodzaju, wartości, daty i miejsca wykonania oraz podmiotów, na rzecz których roboty te zostały wykonane<text:s/></text:span><text:soft-page-break/><text:span text:style-name="T412">oraz załączeniem dowodów określających, czy te roboty budowlane zostały wykonane należycie, przy czym dowodami, o kt</text:span><text:span text:style-name="T413">órych mowa są referencje bądź inne dokumenty sporządzone przez podmiot, na rzecz którego roboty budowlane zostały wykonane, a jeżeli Wykonawca z przyczyn niezależnych od niego nie jest w stanie uzyskać tych dokumentów – inne odpowiednie dokumenty. W tym za</text:span><text:span text:style-name="T414">kresie spełnienia warunku, wymagane są<text:s/></text:span><text:span text:style-name="T415">co najmniej jedną robotę budowlaną polegającą na budowie/rozbudowie budynku użyteczności publicznej <text:s/>o wartości robót minimum <text:s/>600 000,00 zł brutto.</text:span></text:p>
      <text:p text:style-name="P416"><text:span text:style-name="T417">W przypadku Wykonawców ubiegających się o wspólne udzielenie zamówie</text:span><text:span text:style-name="T418">nia <text:s/>powyższy warunek musi spełniać jeden z Wykonawców <text:s/>składających ofertę wspólną. To samo dotyczy Wykonawcy, który w celu spełnienia <text:s/>warunków udziału w postepowaniu będzie polegał na potencjale podmiotu udostepniającego mu zasoby wiedzy i doświadczenia</text:span><text:span text:style-name="T419">.<text:s/></text:span></text:p>
      <text:p text:style-name="P420">Uwaga: Jako wykonane budowy należy rozumieć podpisanie protokołu odbioru robót lub równoważnego dokumentu.</text:p>
      <text:p text:style-name="P421">W przypadku gdy wartość dotycząca ww. warunku będzie wyrażona w walucie obcej, Zamawiający przeliczy tę wartość w oparciu o średni kurs walut NBP<text:s/>dla danej waluty z daty wszczęcia postepowania. Za datę wszczęcia postepowania Zamawiający uznaje datę umieszczenia ogłoszenia w Biuletynie Zamówień publicznych. Jeżeli w tym dniu średni kurs NBP nie będzie opublikowany Zamawiający przyjmie średni kurs z ostatniego dnia przed dniem ogłoszenia.<text:s/></text:p>
      <text:p text:style-name="P422"><text:span text:style-name="T423">b) o udzielenie zamówienia mogą ubiegać się Wykonawcy, którzy dysponują, albo będą dysponować<text:s/></text:span><text:span text:style-name="T424">minimum:</text:span></text:p>
      <text:p text:style-name="P425"><text:span text:style-name="T426">1)<text:s/></text:span><text:span text:style-name="T427">jedną osobą kierownika budowy, posiadającą uprawnienia budowlane bez ograniczeń do kierowana robotami<text:s/></text:span><text:span text:style-name="T428">budowlanymi w specjalności konstrukcyjno-budowlanej</text:span><text:span text:style-name="T429">, zgodnie z przepisami ustawy z dnia 7 lipca 1994 r. Prawo Budowlane (Dz.U. z 2021 r. poz. 2351 t.j.) lub im odpowiadające, ważne uprawnienia budowlane, które zostały wydane na podstawie wcześniej obowiązu</text:span><text:span text:style-name="T430">jących przepisów lub <text:s text:c="2"/>odpowiadające im uprawnienia budowlane, które zostały wydane obywatelom państw Europejskiego obszaru Gospodarczego oraz Konfederacji Szwajcarskiej z zastrzeżeniem art. 12 a oraz innych przepisów ustawy z dnia 7 lipca 1994 r. Prawo bu</text:span><text:span text:style-name="T431">dowlane oraz ustawy z dnia 22 grudnia 2015 r. o zasadach uznawania kwalifikacji zawodowych nabytych w państwach członkowskich Unii Europejskiej (Dz. U. 2020r. poz. 220 t.j.)<text:s/></text:span></text:p>
      <text:p text:style-name="P432">Kierownik musi posiadać min. 3 letnie doświadczenie w pełnieniu funkcji kierownika budowy lub kierownika robót w branży konstrukcyjno-budowlanej.<text:s/></text:p>
      <text:p text:style-name="P433"><text:span text:style-name="T434">2)<text:s/></text:span><text:span text:style-name="T435">jedną osobą kierownika robót elektrycznych, posiadającą uprawnienia budowlane bez ograniczeń do kierowania robotami w specjalności instalacyjnej w zakresie sieci instalacji i urządzeń ele</text:span><text:span text:style-name="T436">ktrycznych i elektroenergetycznych</text:span><text:span text:style-name="T437">, zgodnie z przepisami ustawy z dnia 7 lipca 1994 r. prawo Budowlane (Dz.U. z 2021 r. poz.2351 t.j.) lub im odpowiadające, ważne uprawnienia budowlane, które zostały wydane na podstawie wcześniej obowiązujących przepisów l</text:span><text:span text:style-name="T438">ub odpowiadające im uprawnienia budowlane, które zostały wydane<text:s/></text:span><text:soft-page-break/><text:span text:style-name="T439">obywatelom państw Europejskiego Obszaru Gospodarczego oraz Konfederacji Szwajcarskiej, z zastrzeżeniem art. 12 a oraz innych przepisów ustawy z dnia 7 lipca 1994 Prawo Budowlane oraz ustawy z<text:s/></text:span><text:span text:style-name="T440">dnia 22 grudnia 2015r. o zasadach uznawania kwalifikacji zawodowych nabytych w państwach członkowskich Unii Europejskiej (Dz. U. 2020r., poz 220 t.j.)<text:s/></text:span></text:p>
      <text:p text:style-name="P441">Kierownik musi posiadać min. 3 letnie doświadczenie w pełnieniu funkcji kierownika robót elektrycznych.</text:p>
      <text:p text:style-name="P442"><text:span text:style-name="T443">3)<text:s/></text:span><text:span text:style-name="T444">jedną osobą kierownika robót sanitarnych,</text:span><text:span text:style-name="T445"><text:s/>posiadającą uprawnienia budowlane bez ograniczeń do kierowania robotami w specjalności instalacyjnej w zakresie sieci, instalacji i urządzeń cieplnych, wentylacyjnych, gazowych, wodociągowych i kanalizacyjnych,<text:s/></text:span><text:span text:style-name="T446">zgodnie z przepisami ustawy z dnia 7 lipca 1994 r. Prawo Budowlane (Dz.U. z 2020 r., poz. 1333 t.j.) lub im odpowiadające, ważne uprawnienia budowlane, które zostały wydane na podstawie wcześniej obowiązujących przepisów lub odpowiadające im uprawnienia bu</text:span><text:span text:style-name="T447">dowlane, które zostały wydane obywatelom państw Europejskiego Obszaru Gospodarczego oraz Konfederacji Szwajcarskiej, z zastrzeżeniem art. 12a oraz innych przepisów ustawy z dnia 7 lipca 1994 r. Prawo budowlane oraz ustawy z dnia 22 grudnia 2015 r. o zasada</text:span><text:span text:style-name="T448">ch uznawania kwalifikacji zawodowych nabytych w państwach członkowskich Unii Europejskiej (Dz. U. 2020 r., poz. 220 t.j.).<text:s/></text:span></text:p>
      <text:p text:style-name="P449">Kierownik musi posiadać min. 3 letnie doświadczenie w pełnieniu funkcji kierownika robót sanitarnych.</text:p>
      <text:p text:style-name="P450"><text:span text:style-name="T451">4)<text:s/></text:span><text:span text:style-name="T452">jedną osobą Kierownika<text:s/></text:span><text:span text:style-name="T453">budowy, posiadającą uprawnienia budowlane <text:s/>bez ograniczeń do kierowania robotami w specjalności instalacyjnej <text:s/>w zakresie sieci, instalacji i urządzeń cieplnych, wentylacyjnych, gazowych, wodociągowych i kanalizacyjnych</text:span><text:span text:style-name="T454">, zgodnie z przepisami ustawy z dnia<text:s/></text:span><text:span text:style-name="T455">7 lipca 1994 r.<text:s/></text:span><text:span text:style-name="T456"><text:s/>Prawo Budowlane (Dz.U. 2021.2351 t.j.) lub im odpowiadające, ważne uprawnienia budowlane, które zostały wydane na podstawie wcześniej obowiązujących przepisów lub <text:s text:c="2"/>odpowiadające im uprawnienia budowlane, które zostały wydane obywatelom pa</text:span><text:span text:style-name="T457">ństw Europejskiego obszaru Gospodarczego oraz Konfederacji Szwajcarskiej z zastrzeżeniem art. 12 a oraz innych przepisów ustawy z dnia 7 lipca 1994 r. Prawo budowlane oraz ustawy z dnia 22 grudnia 2015 r. o zasadach uznawania kwalifikacji zawodowych nabyty</text:span><text:span text:style-name="T458">ch w państwach członkowskich Unii Europejskiej (Dz. U. 2020r. poz. 220 t.j.)</text:span></text:p>
      <text:p text:style-name="P459">Kierownik musi posiadać min. 3 letnie doświadczenie w pełnieniu funkcji kierownika robót sanitarnych.</text:p>
      <text:p text:style-name="P460">Zamawiający nie dopuszcza możliwości dysponowania przez Wykonawcę jedną osobą<text:s/>na więcej niż jedno stanowisko.<text:s/></text:p>
      <text:p text:style-name="P461">Ww. osoby powinny biegle posługiwać się językiem polskim. W przypadku, gdy wskazane osoby nie wykazują się biegłą znajomością języka polskiego wykonawca jest zobowiązany zapewnić co najmniej jednego tłumacza na okres realizacji umowy, w celu realizacji zamówienia.</text:p>
      <text:p text:style-name="P462">W przypadku wykonawców ubiegających się wspólnie o udzielenie zamówienia powyższy warunek wykonawcy wspólnie ubiegający się o udzielenie zamówienia mogą spełniać łącznie. To samo dotyczy wykonawcy, który w celu spełnienia warunku udziału w postępowaniu będzie polegał na potencjale podmiotów udostępniających mu zasoby.<text:s/></text:p>
      <text:soft-page-break/>
      <text:p text:style-name="P463"><text:span text:style-name="T464">4. Samooczyszczenie.</text:span></text:p>
      <text:p text:style-name="P465">4.1. W okolicznościach określonych w art. 108 ust. 1 lub art. 109 ust.1 <text:s/>pkt. 4, 5, 7 ustawy Pzp, Wykonawca nie podlega<text:s/>wykluczeniu jeżeli udowodni Zamawiającemu, że spełnił łącznie następujące przesłanki:</text:p>
      <text:p text:style-name="P466">1) Naprawił lub zobowiązał się do naprawienia szkody wyrządzonej przestępstwem, wykroczeniem lub swoim nieprawidłowym postępowaniem, w tym poprzez zadośćuczynienie pieniężne;</text:p>
      <text:p text:style-name="P467">2) Wyczerpująco wyjaśnił fakty i okoliczności związane z przestępstwem, wykroczeniem lub swoim nieprawidłowym postępowaniem <text:s/>oraz spowodowanymi przez nie szkodami aktywnie współpracując odpowiednio z właściwymi organami, w tym organami ścigania lub Zamawiającym;</text:p>
      <text:p text:style-name="P468">3) Podjął konkretne środki techniczne, organizacyjne i kadrowe, odpowiednie dla zapobiegania dalszym przestępstwom, wykroczeniom lub nieprawidłowemu <text:s/>postępowaniu, w szczególności:</text:p>
      <text:p text:style-name="P469">a) zerwał wszelkie powiązania z osobami lub podmiotami odpowiedzialnymi za nieprawidłowe postępowanie Wykonawcy,</text:p>
      <text:p text:style-name="P470">b) zreorganizował personel,</text:p>
      <text:p text:style-name="P471">c) wdrożył system sprawozdawczości i kontroli,</text:p>
      <text:p text:style-name="P472">d) utworzył struktury audytu wewnętrznego do monitorowania przestrzegania przepisów, wewnętrznych regulacji lub standardów,</text:p>
      <text:p text:style-name="P473">e) wprowadził wewnętrzne regulacje dotyczące odpowiedzialności i odszkodowań za nieprzestrzeganie przepisów, wewnętrznych regulacji i standardów.</text:p>
      <text:p text:style-name="P474">4.2. Zamawiający ocenia, czy podjęte przez Wykonawcę czynności są wystarczające do wykazania jego rzetelności, uwzględniając wagę i szczególne okoliczności czynu Wykonawcy, a jeżeli uzna, że nie są wystarczające, wyklucza Wykonawcę.</text:p>
      <text:p text:style-name="P475">X. PODMIOTOWE ŚRODKI DOWODOWE, PRZEDMIOTOWE ŚRODKI DOWODOWE ORAZ INNE OŚWIADCZENIA I DOKUMENTY</text:p>
      <text:p text:style-name="P476"><text:span text:style-name="T477">1. PODMIOTOWE ŚRODKI DOWODOWE</text:span></text:p>
      <text:p text:style-name="P478">1.1. Zamawiający żąda złożenia podmiotowych środków dowodowych na potwierdzenie spełnienia warunków udziału w postępowaniu oraz potwierdzenie braku podstaw wykluczenia Wykonawcy z udziału w postępowaniu.</text:p>
      <text:p text:style-name="P479"><text:span text:style-name="T480">Zamawiający wezwie Wykonawcę, którego oferta została najwyżej oceni</text:span><text:span text:style-name="T481">ona, do złożenia w wyznaczonym terminie</text:span><text:span text:style-name="T482"><text:s text:c="2"/>- nie krótszym niż 5 dni aktualnych na dzień złożenia oferty następujących środków dowodowych:</text:span></text:p>
      <text:p text:style-name="P483">1.1.1. Zamawiający żąda złożenia przez Wykonawcę podmiotowych środków dowodowych na potwierdzenie braku podstaw wykluczenia Wykonawcy z udziału w postępowaniu:</text:p>
      <text:p text:style-name="P484"><text:span text:style-name="T485">1.1.1.1.<text:s/></text:span><text:span text:style-name="T486">Odpisu z właściwego rejestru lub z centralnej ewidencji i informacji o działalności gospodarczej (CEIDG)</text:span><text:span text:style-name="T487"><text:s/>wystawionego nie wcześniej niż 3 miesiące przed upływem terminu składania ofert.</text:span></text:p>
      <text:p text:style-name="P488">W przypadku oferty<text:s/>wspólnej ww. odpis składa każdy z Wykonawców składających ofertę wspólną.</text:p>
      <text:soft-page-break/>
      <text:p text:style-name="P489">Ww. dokument należy złożyć w oryginale lub kopii potwierdzonej za zgodność z oryginałem.</text:p>
      <text:p text:style-name="P490">Zamawiający nie wzywa do złożenia podmiotowych środków <text:s/>dowodowych jeżeli może je uzyskać za<text:s/>pomocą bezpłatnych <text:s/>i ogólnodostępnych baz danych o ile Wykonawca wskazał w oświadczeniu o którym mowa w art. 125 ust. 1 Ustawy Pzp dane umożliwiające dostęp do tych środków.</text:p>
      <text:p text:style-name="P491"><text:span text:style-name="T492">1.1.1.2.<text:s/></text:span><text:span text:style-name="T493">Oświadczenie Wykonawcy w zakresie art. 108 ust. 1 pkt 5 ustawy Pzp o<text:s/></text:span><text:span text:style-name="T494">braku przynależności <text:s/>do grupy kapitałowej</text:span><text:span text:style-name="T495"><text:s/>– w rozumieniu Ustawy z dnia 16 lutego 2007 o ochronie konkurencji i konsumentów, z <text:s/>innym Wykonawcą, który złożył odrębną ofertę albo oświadczenia o przynależności do tej samej grupy kapitałowej wraz z dokumentam</text:span><text:span text:style-name="T496">i informacyjnymi potwierdzającymi przygotowanie oferty niezależnie od innego Wykonawcy należącego do tej samej grupy kapitałowej zgodnie ze wzorem – Załącznik nr 6 do SWZ.</text:span></text:p>
      <text:p text:style-name="P497">Wykonawca nie jest zobowiązany do złożenia podmiotowych środków dowodowych, które Zamawiający posiada, jeżeli Wykonawca wykaże te środki oraz potwierdzi ich prawidłowość i aktualność.</text:p>
      <text:p text:style-name="P498">1.1.2. Zamawiający żąda złożenia przez Wykonawcę podmiotowych środków dowodowych na potwierdzenie spełnienia warunków udziału w postępowaniu: <text:s/></text:p>
      <text:p text:style-name="P499"><text:span text:style-name="T500">1.1.2.1.<text:s/></text:span><text:span text:style-name="T501">Wyk</text:span><text:span text:style-name="T502">az prac</text:span><text:span text:style-name="T503"><text:s/>– Wykonawca wykaże, że w okresie ostatnich 5 lat przed upływem <text:s/>terminu składania ofert a jeżeli okres prowadzenia działalności jest krótszy – w tym okresie wraz z podaniem ich rodzaju,<text:s/></text:span><text:span text:style-name="T504">wartości, daty i miejsca wykonania oraz podmiotów, na rzecz kt</text:span><text:span text:style-name="T505">órych roboty te zostały wykonane oraz załączeniem dowodów określających, czy te roboty budowlane zostały wykonane należycie, przy czym dowodami, o których mowa są referencje bądź inne dokumenty sporządzone przez podmiot, na rzecz którego roboty budowlane z</text:span><text:span text:style-name="T506">ostały wykonane, a jeżeli Wykonawca z przyczyn niezależnych od niego nie jest w stanie uzyskać tych dokumentów – inne odpowiednie dokumenty.<text:s/></text:span><text:span text:style-name="T507">W tym zakresie spełnienia warunku, wymagane są co najmniej jedna robota budowlana polegającą na budowie/rozbudowie<text:s/></text:span><text:span text:style-name="T508">budynku użyteczności publicznej <text:s/>o wartości robót minimum <text:s/>600 000,00 zł brutto.</text:span></text:p>
      <text:p text:style-name="P509">W przypadku wspólnego ubiegania się Wykonawców o udzielenie zamówienia ww. dokument składa pełnomocnik Wykonawców wspólnie ubiegających się o udzielenie zamówienia.<text:s/></text:p>
      <text:p text:style-name="P510">Należy pamiętać, że dowody należytego wykonania inne, niż pochodzące <text:s/>od podmiotu, na rzecz którego roboty budowlane były wykonywane, mogą zostać przedstawione Zamawiającemu wyjątkowo, wyłącznie w sytuacji, gdy Wykonawca z przyczyn od niego niezależnych nie jest w<text:s/>stanie uzyskać dokumentów od tego podmiotu.<text:s/></text:p>
      <text:p text:style-name="P511">W wykazie robót Wykonawca poda takie roboty, które odpowiadają warunkowi udziału w postępowaniu, opisanemu przez Zamawiającego, ich wartość, daty i miejsca wykonania i podmioty, na rzecz których były <text:s text:c="2"/>one<text:s/>wykonywane. Jeśli w ramach wykazywanej inwestycji Wykonawca, oprócz robót, odpowiadających warunkowi udziału w postepowaniu, wykonywał jeszcze inne roboty, powinien w wykazie wpisać wartość tylko tych robót, które odpowiadają warunkowi udziału w postępowaniu albo łączna wartość robót oraz wartość robót odpowiadających warunkowi udziału w postępowaniu.<text:s/></text:p>
      <text:soft-page-break/>
      <text:p text:style-name="P512"><text:span text:style-name="T513">1.1.2.2.</text:span><text:span text:style-name="T514"><text:s/>Wykaz osób</text:span><text:span text:style-name="T515"><text:s text:c="2"/>skierowanych przez Wykonawcę do realizacji zamówienia publicznego, w szczególności odpowiedzialnych za kierowanie robotami budowlanymi w</text:span><text:span text:style-name="T516">raz z informacjami na temat ich uprawnień, niezbędnych do wykonywania zamówienia publicznego, a także zakresu wykonywanych przez nie czynności oraz informacji o podstawie do dysponowania tymi osobami.<text:s/></text:span></text:p>
      <text:p text:style-name="P517"/>
      <text:p text:style-name="P518">W przypadku wspólnego ubiegania się Wykonawców o udzielenie zamówienia ww. dokument składa pełnomocnik Wykonawców wspólnie ubiegających się o udzielenie zamówienia.<text:s/></text:p>
      <text:p text:style-name="P519">W wykazie Wykonawca powinien jednoznacznie wpisać jakimi uprawnieniami dysponuje wskazana osoba, nie zaś jedynie numer uprawnień, gdyż Zamawiający nie jest w stanie samodzielnie ich zweryfikować.<text:s/></text:p>
      <text:p text:style-name="P520">W odniesieniu do doświadczenia osoby wymienionej w wykazie, wystarczające będzie dla Zamawiającego potwierdzenie przez Wykonawcę posiadanie wymaganego <text:s/>doświadczenia, (np. doświadczenie 3 lata, doświadczenie 7 lat, doświadczenie 15 lat). Zamawiający nie wymaga wpisywania w wykazie dat.<text:s/></text:p>
      <text:p text:style-name="P521"><text:span text:style-name="T522">2. Jeżeli jest to niezbędne do zapewnienia odpowiedniego przebiegu postępowania o</text:span><text:span text:style-name="T523"><text:s/></text:span><text:span text:style-name="T524">udzielenie zamówienia, Zamawiający może na każdym etapie postępowania wezwać Wykonawców<text:s/></text:span><text:span text:style-name="T525">do złożenia wszystkich lub niektórych podmiotowych środków dowodowych, aktualnych na dzień ich złożenia.</text:span></text:p>
      <text:p text:style-name="P526">3. <text:s/>Jeżeli zachodzą uzasadnione podstawy do uznania, że złożone uprzednio podmiotowe środki dowodowe nie są już aktualne, Zamawiające może w każdym czasie wezwać Wykonawcę lub Wykonawców do złożenia wszystkich lub niektórych podmiotowych środków dowodowych, aktualnych na dzień i złożenia.</text:p>
      <text:p text:style-name="P527">4. Wykonawca składa podmiotowe środki dowodowe na wezwanie Zamawiającego. Dokumenty te powinny być aktualne na dzień<text:s/>złożenia.</text:p>
      <text:p text:style-name="P528">2. PRZEDMIOTOWE ŚRODKI DOWODOWE</text:p>
      <text:p text:style-name="P529">Zamawiający nie wymaga aby Wykonawca przedłożył wraz z ofertą przedmiotowe środki dowodowe.</text:p>
      <text:p text:style-name="P530">3. INNE OŚWIADCZENIA I DOKUMENTY</text:p>
      <text:p text:style-name="P531">3.1. Dokumenty wymagane przez Zamawiającego, które należy złożyć wraz z ofertą:</text:p>
      <text:p text:style-name="P532"><text:span text:style-name="T533">3.1.1.<text:s/></text:span><text:span text:style-name="T534">formularz oferty,</text:span><text:span text:style-name="T535"><text:s/>według wzoru udostępnionego przez Zamawiającego;</text:span></text:p>
      <text:p text:style-name="P536"><text:span text:style-name="T537">3.1.2.<text:s/></text:span><text:span text:style-name="T538">pełnomocnictwo lub inne dokumenty</text:span><text:span text:style-name="T539"><text:s text:c="2"/>potwierdzające umocowanie do reprezentowania (odpowiednio: Wykonawcy, podmiotu udostępniającego zasoby, Wykonawców wspólnie ubiegających się o udzi</text:span><text:span text:style-name="T540">elenie zamówienia), jeżeli w imieniu (odpowiednio: Wykonawcy, podmiotu udostępniającego zasoby, Wykonawców wspólnie ubiegających się o udzielenie zamówienia) działa osoba, której umocowanie do reprezentowania nie wynika z dokumentów rejestrowych (KRS, CEiD</text:span><text:span text:style-name="T541">G);</text:span></text:p>
      <text:p text:style-name="P542">3.1.3. Oświadczenia na podstawie art. 125 ust. 1 ustawy pzp, traktujące:<text:s/></text:p>
      <text:p text:style-name="P543"><text:span text:style-name="T544">a)<text:s/></text:span><text:span text:style-name="T545">o braku podstaw wykluczenia Wykonawcy z postępowania</text:span><text:span text:style-name="T546">, według <text:s/>wzoru <text:s/>udostępnionego przez Zamawiającego. Informacje zawarte <text:s/>wyżej wymienionym oświadczeniu stanowią wstępne po</text:span><text:span text:style-name="T547">twierdzenie, że Wykonawca nie podlega wykluczeniu z postepowania.</text:span></text:p>
      <text:soft-page-break/>
      <text:p text:style-name="P548"><text:span text:style-name="T549">W przypadku wspólnego ubiegania się wykonawców o udzielenie zamówienia ww. dokument składa każdy z Wykonawców w zakresie braku podstaw wykluczenia</text:span><text:span text:style-name="T550">;</text:span></text:p>
      <text:p text:style-name="P551"><text:span text:style-name="T552">b)<text:s/></text:span><text:span text:style-name="T553">o spełnianiu warunków udziału w postępo</text:span><text:span text:style-name="T554">waniu</text:span><text:span text:style-name="T555">, według wzoru udostępnionego przez Zamawiającego. Informacje <text:s/>zawarte w wyżej wymienionym oświadczeniu stanowią wstępne potwierdzenie, że Wykonawca spełnia warunki udziału w postępowaniu.<text:s/></text:span></text:p>
      <text:p text:style-name="P556">W przypadku wspólnego ubiegania się Wykonawców o udzielenie<text:s/>zamówienia ww. dokument składa pełnomocnik Wykonawców.<text:s/></text:p>
      <text:p text:style-name="P557"><text:span text:style-name="T558">3.1.4.<text:s/></text:span><text:span text:style-name="T559">oświadczenie, na podstawie art. 117 ust. 4 ustawy pzp, Wykonawców wspólnie ubiegających się o udzielenie zamówienia</text:span><text:span text:style-name="T560">, wskazujące, które roboty wykonają poszczególni Wykonawcy, według wzoru udost</text:span><text:span text:style-name="T561">ępnionego przez Zamawiającego.<text:s/></text:span></text:p>
      <text:p text:style-name="P562">Wyżej wymieniony dokument należy złożyć w przypadku wspólnego ubiegania się Wykonawców o udzielenie zamówienia.<text:s/></text:p>
      <text:p text:style-name="P563"><text:span text:style-name="T564">3.1.5.<text:s/></text:span><text:span text:style-name="T565">zobowiązanie podmiotu udostepniającego zasoby do oddania Wykonawcy do dyspozycji niezbędnych zasobów na<text:s/></text:span><text:span text:style-name="T566">potrzeby realizacji danego zamówienia</text:span><text:span text:style-name="T567"><text:s/>wraz <text:s/>oświadczeniem podmiotu udostępniającego zasoby, potwierdzającym brak podstaw wykluczenia tego podmiotu oraz spełnianie warunków udziału w postepowaniu, w <text:s/>zakresie w jakim Wykonawca powołuje się na jego zasoby, w</text:span><text:span text:style-name="T568">edług wzoru udostępnionego przez Zamawiającego.<text:s/></text:span></text:p>
      <text:p text:style-name="P569">Ww. zobowiązanie należy złożyć tylko wtedy, gdy Wykonawca polega na zdolnościach lub sytuacji podmiotu udostepniającego zasoby.<text:s/></text:p>
      <text:p text:style-name="P570">3.2. Odrębne oświadczenie składają podwykonawcy, których Wykonawca wskazuje w<text:s/>części powierzonego zamówienia oraz firmy podwykonawców jeżeli są znane.</text:p>
      <text:p text:style-name="P571">3.3. Dokumenty stanowiące tajemnice przedsiębiorstwa, składane wraz z ofertą musza zostać złożone na Platformie Zakupowej w specjalnie do tego przygotowanej sekcji.<text:s/></text:p>
      <text:p text:style-name="P572">3.4. W celu wykazania przesłanek objęcia informacji tajemnica przedsiębiorstwa uzasadnienie (w postaci dowodów mających postać, np. wyciągu umów z kontrahentami zawierających postanowienia o zachowaniu określonych okoliczności w poufności) należy załączyć do oferty wczytując odrębny plik.<text:s/></text:p>
      <text:p text:style-name="P573">3.5. W sytuacji, <text:s/>gdy Wykonawca zastrzeże w ofercie informacje, które nie stanowią tajemnicy przedsiębiorstwa lub są jawne na podstawie przepisów ustawy lub odrębnych przepisów, informacje te będą podlegały udostępnieniu na takich samych<text:s/>zasadach, jak pozostałe niezastrzeżone dokumenty.<text:s/></text:p>
      <text:p text:style-name="P574">3.6. Ofertę i oświadczenia, o których mowa w art. 125 ust. 1 ustawy pzp, a także inne dokumenty składane <text:s/>wraz z ofertą składa się pod rygorem nieważności w formie elektronicznej <text:s/>(tj. przy użyciu kwalifikowanego podpisu elektronicznego) lub w postaci elektronicznej, opatrzonej podpisem zaufanym, przy użyciu profilu zaufanego lub <text:s/>podpisanej przy pomocy dowodu osobistego z warstwą elektroniczną (tzw. podpisem osobistym).</text:p>
      <text:soft-page-break/>
      <text:p text:style-name="P575"><text:span text:style-name="T576">XI. INFORMACJE O ŚRODKACH KOMUNIKACJ</text:span><text:span text:style-name="T577">I ELEKTRONICZNEJ, PRZY UŻYCIU KTÓRYCH ZAMAWIAJĄCY BĘDZIE SIĘ KOMUNIKOWAŁ Z WYKONAWCAMI ORAZ INFORMACJE O WYMAGANIACH TECHNICZNYCH I ORGANIZACYJNYCH SPORZĄDZANIA, WYSYŁANIA I ODBIERANIA KORESPONDENCJI ELEKTRONICZNEJ</text:span></text:p>
      <text:p text:style-name="P578">1. Osobami uprawnionymi do kontaktu z<text:s/>Wykonawcami:</text:p>
      <text:p text:style-name="P579">1.1 W sprawach merytorycznych: Przemysław Maksymowicz <text:s/>– kierownik Referatu Ochrony Środowiska, Rolnictwa, Planowania Przestrzennego i Gospodarki Komunalnej, tel. 67 258 02 41 w. 34</text:p>
      <text:p text:style-name="P580">1.2 W sprawach dotyczących procedury udzielania zamówienia: Urszula Aramowicz – Inspektor ds. zamówień publicznych oraz ewidencji mienia komunalnego, tel. 67 258 02 41 w. 38</text:p>
      <text:p text:style-name="P581">1.3 W sprawach dotyczących obsługi informatycznej:</text:p>
      <text:p text:style-name="P582">- <text:s/>Rafał Falkowski – informatyk , tel. 67 258 02 41 w. 28,</text:p>
      <text:p text:style-name="P583">- Łukasz Podgórski – informatyk,<text:s/>tel. 67 258 02 w. 42.</text:p>
      <text:p text:style-name="P584">2. W celu skrócenia czasu udzielania odpowiedzi na pytania preferuje się, aby komunikacja między Zamawiającym a Wykonawcami, w tym wszelkie oświadczenia, wnioski, zawiadomienia oraz informacje przekazywane są w formie elektronicznej za pośrednictwem platformazakupowa.pl i formularza „Wyślij wiadomość do Zamawiającego”. Za datę przekazania (wpływu) oświadczeń, wniosków, zawiadomień oraz informacji przyjmuje się datę ich przesłania za pośrednictwem platforazakupowa.pl poprzez kliknięcie<text:s/>przycisku „Wyślij wiadomość do Zamawiającego” po których pojawi się komunikat, że wiadomość została wysłana do Zamawiającego.</text:p>
      <text:p text:style-name="P585"><text:span text:style-name="T586">3. Zamawiający będzie przekazywał Wykonawcom informacje w formie elektronicznej za pośrednictwem platformazakupowa.pl. informacje<text:s/></text:span><text:span text:style-name="T587">dotyczą odpowiedzi na pytania, zmiany specyfikacji, zmiany terminu składania i otwarcia ofert Zamawiający będzie zamieszczał na platformie w sekcji „Komunikaty”. Korespondencja, której zgodnie z obowiązującymi przepisami adresatem jest konkretny Wykonawca,</text:span><text:span text:style-name="T588"><text:s/>będzie przekazywana w formie elektronicznej za pośrednictwem platformazakupowa.pl do konkretnego Wykonawcy.</text:span></text:p>
      <text:p text:style-name="P589">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590">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text:s/>na platformazakupowa.pl, tj.:</text:p>
      <text:p text:style-name="P591">a) stały dostęp do sieci Internet o gwarantowanej przepustowości nie mniejszej niż 512 kb/s,</text:p>
      <text:soft-page-break/>
      <text:p text:style-name="P592">b) komputer klasy PC lub MAC o następującej konfiguracji: pamięć min 2 GB <text:s/>Ram, procesor Intel IV 2 GHZ lub jego nowsza wersja, jeden<text:s/>z systemów operacyjnych – MS Windows 7, Mac Osx10 4, Linux, lub ich nowsze wersje,</text:p>
      <text:p text:style-name="P593">c) zainstalowana dowolna przeglądarka internetowa, w przypadku Internet Explorer minimalnie wersja 10 0.,</text:p>
      <text:p text:style-name="P594">d) włączona obsługa JavaScript,</text:p>
      <text:p text:style-name="P595">e) zainstalowany program Adobe Acrobat Reader lub inny obsługujący format plików .pdf,</text:p>
      <text:p text:style-name="P596">f) szyfrowanie na platformazakupowa.pl odbywa się za pomocą protokołu TLS 1.3.</text:p>
      <text:p text:style-name="P597">g) oznaczenie czasu odbioru danych przez platformę zakupową stanowi datę oraz dokładny czas (hh:mm:ss) generowany wg czasu lokalnego serwera synchronizowanego z zegarem Głównego Urzędu Miar.</text:p>
      <text:p text:style-name="P598">6. Wykonawca, przystępując do niniejszego postępowania o udzielenie zamówienia publicznego:</text:p>
      <text:p text:style-name="P599">a) <text:s/>akceptuje warunki korzystania z platformazakupowa.pl Określone w Regulaminie zamieszczonym na<text:s/>stronie internetowej pod linkiem w zakładce „Regulamin” oraz uznaje go za wiążący,</text:p>
      <text:p text:style-name="P600">b) zapoznał i stosuję się do instrukcji składania ofert/wniosków dostępnej https://platformazakupowa.pl/strona/46-instrukcje</text:p>
      <text:p text:style-name="P601">7. Zamawiający nie ponosi odpowiedzialności za<text:s/>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aka oferta zostanie uznana przez Zamawiającego za ofertę handlową i nie będzie brana pod uwagę w przedmiotowym postępowaniu ponieważ nie został spełniony obowiązek narzucony a art. 221 ustawy Pzp.</text:p>
      <text:p text:style-name="P602"><text:span text:style-name="T603">8. Zamawiający informuje, że instrukcje korzyst</text:span><text:span text:style-name="T604">ania z platformazakupowa.pl dotycząca w szczególności logowania, składania wniosków o wyjaśnienie treści SWZ, składania ofert oraz <text:s text:c="2"/>innych czynności podejmowanych w niniejszym postepowaniu przy użyciu platformazakupowa.pl znajdują się w zakładce „Instrukc</text:span><text:span text:style-name="T605">je dla Wykonawców” na stronie internetowej pod adresem:<text:s/></text:span><text:a xlink:href="https://platformazakupowa.pl/strona/45-instrukcje" office:target-frame-name="_top" xlink:show="replace"><text:span text:style-name="T606">https://platformazakupowa.pl/strona/45-instrukcje</text:span></text:a><text:span text:style-name="T607">.</text:span></text:p>
      <text:p text:style-name="P608"><text:span text:style-name="T609">Zalecenia Zamawiającego dotyczące formatów plików wykorzystywanych przez Wykonawcó</text:span><text:span text:style-name="T610">w</text:span><text:span text:style-name="T611">:</text:span></text:p>
      <text:p text:style-name="P612"><text:span text:style-name="T613">1) Zamawiający rekomenduje wykorzystywanie <text:s/>formatów: .pdf .doc .xls .jpg (.jpeg)<text:s/></text:span><text:span text:style-name="T614">ze szczególnym wskazaniem na .pdf.</text:span></text:p>
      <text:p text:style-name="P615">2) W celu ewentualnej kompresji danych Zamawiający rekomenduje wykorzystywanie jednego z formatów:</text:p>
      <text:p text:style-name="P616"><text:tab/>a) .zip</text:p>
      <text:p text:style-name="P617"><text:tab/>b) .7z</text:p>
      <text:p text:style-name="P618"><text:span text:style-name="T619">3) Wśród formatów<text:s/></text:span><text:span text:style-name="T620">powszechnych a nie występujących w rozporządzeniu występują .rar. .gif .bmp .numbers .pages.<text:s/></text:span><text:span text:style-name="T621">Dokumenty złożone w takich plikach zostaną uznane za złożone nieskutecznie.</text:span></text:p>
      <text:soft-page-break/>
      <text:p text:style-name="P622"><text:span text:style-name="T623">4) maksymalny rozmiar jednego pliku przesłanego <text:s/>za pośrednictwem dedykowanych <text:s/>formula</text:span><text:span text:style-name="T624">rzy do: złożenia, zmiany, wycofania oferty wynosi 150 MB natomiast przy komunikacji wielkość pliku to maksymalnie 500 MB</text:span></text:p>
      <text:p text:style-name="P625">5)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626">6) Ze względu na niskie ryzyko naruszenia integralności pliku oraz łatwiejszą weryfikacje podpisu, Zamawiający zaleca w miarę możliwości,<text:s/>przekonwertowanie plików składających się na ofertę <text:s/>na format .pdf i opatrzenie ich podpisem kwalifikowanym PAdES.</text:p>
      <text:p text:style-name="P627">7) Plik w innych formatach niż PDF zaleca się opatrzyć zewnętrznym podpisem XAdES. Wykonawca powinien pamiętać, aby plik z podpisem przekazywać łącznie z dokumentem podpisywanym.</text:p>
      <text:p text:style-name="P628">8) Zamawiający zaleca aby w przypadku podpisywania pliku przez kilka osób, stosować podpisy tego samego rodzaju. Podpisywanie różnymi rodzajami podpisów np. Osobistym i kwalifikowanym może doprowadzić do problemów w weryfikacji plików.</text:p>
      <text:p text:style-name="P629">9) Zamawiający zaleca, aby Wykonawca z odpowiednim wyprzedzeniem przetestował możliwość prawidłowego wykorzystania wybranej metody podpisywania plików oferty.</text:p>
      <text:p text:style-name="P630">10) Zaleca się, aby komunikacja z Wykonawcami odbywała się tylko na Platformie<text:s/>za pośrednictwem <text:s/>formularza „Wyślij wiadomość do zamawiającego”, nie za pośrednictwem adresu email.</text:p>
      <text:p text:style-name="P631">11) Osobą składającą ofertę powinna być osoba kontaktowa podawana w dokumentacji.</text:p>
      <text:p text:style-name="P632">12) Ofertę należy przygotować z należytą starannością dla podmiotu ubiegającego się o udzielenie zamówienia publicznego i zachowaniem odpowiedniego odstępu czasu do zakończenia przyjmowania ofert/wniosków.</text:p>
      <text:p text:style-name="P633">13) Podczas podpisywania plików zaleca się stosowanie algorytmu skrótu SHA2 zamiast SHA1.</text:p>
      <text:p text:style-name="P634">14) Jeśli Wykonawca pakuje dokumenty np. w plik ZIP zalecamy wcześniejsze podpisanie każdego ze skompresowanych plików.</text:p>
      <text:p text:style-name="P635">15) Zamawiający rekomenduje wykorzystanie podpisu z kwalifikowanym znacznikiem czasu.</text:p>
      <text:p text:style-name="P636">16) Zamawiający zaleca aby nie wprowadzać jakichkolwiek zmian w plikach po podpisaniu ich podpisem kwalifikowanym. Może to skutkować naruszeniem integralności plików co <text:s/>równoważne będzie z koniecznością odrzucenia oferty w postępowaniu.</text:p>
      <text:p text:style-name="P637">10. Wykonawca może zwrócić się do Zamawiającego o wyjaśnienie treści Specyfikacji Warunków Zamówienia.</text:p>
      <text:p text:style-name="P638">11. Zamawiający jest 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soft-page-break/>
      <text:p text:style-name="P639">12. Jeżeli wniosek o wyjaśnienie treści SWZ wpłynął po upływie terminy składania wniosku, o którym<text:s/>mowa w pkt. 11 lub dotyczy udzielonych wyjaśnień, Zamawiający nie ma obowiązku udzielania odpowiedni wyjaśnień SWZ oraz obowiązku przedłużania terminu składania ofert.</text:p>
      <text:p text:style-name="P640">13. Przedłużenie terminu składania ofert nie wpływa na bieg terminu składania wniosku,<text:s/>o którym mowa w pkt.11.</text:p>
      <text:p text:style-name="P641">14. W uzasadnionych przypadkach Zamawiający może przed upływem terminu składania ofert zmienić treść SWZ. Każda wprowadzona przez Zamawiającego zmiana <text:s/>stanie się częścią Specyfikacji Warunków Zamówienia i <text:s/>zamieszczona będzie <text:s/>na<text:s/>platformie.</text:p>
      <text:p text:style-name="P642">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643">16. Zamawiający nie przewiduje zwołania zebrania Wykonawców w celu wyjaśnienia treści SWZ.</text:p>
      <text:p text:style-name="P644">XII. <text:s/>INFORMACJE O SPOSOBIE KOMUNIKOWANIA SIĘ ZAMAWIAJĄCEGO Z WYKONAWCAMI W INNY SPOSÓB NIŻ PRZY UŻYCIU ŚRODKÓW KOMUNIKACJI <text:s/>ELEKTRONICZNEJ, W TYM PRZYPADKU ZAISTNIENIA JEDNEJ Z SYTUACJI OKREŚLONYCH W ART. 65 UST. 1, ART. 66 I ART. 69 USTAWY PZP</text:p>
      <text:p text:style-name="P645">Nie dotyczy niniejszego postępowania.</text:p>
      <text:p text:style-name="P646">XIII. WYMAGANIA DOTYCZĄCE WADIUM</text:p>
      <text:p text:style-name="P647">Zamawiający nie wymaga wniesienia wadium.</text:p>
      <text:p text:style-name="P648">XIV. TERMIN ZWIĄZANIA OFERTĄ</text:p>
      <text:p text:style-name="P649"><text:span text:style-name="T650">1. Termin związania oferta<text:s/></text:span><text:span text:style-name="T651">wynosi: 30 dni. Bieg terminu związania ofertą rozpoczyna się wraz z upływem terminu składania ofert. Dzień ten jest pierwszym dniem terminu związania ofertą. Powyższe oznacza, iż termin związania oferta upływa w dniu<text:s/></text:span><text:span text:style-name="T652">31.10.2023 r</text:span><text:span text:style-name="T653">. <text:s text:c="2"/></text:span><text:span text:style-name="T654">02.11.2023 r. <text:s/></text:span><text:span text:style-name="T655"><text:s/></text:span><text:span text:style-name="T656">07.11.2</text:span><text:span text:style-name="T657">023 r.<text:s/></text:span></text:p>
      <text:p text:style-name="P658">2. Zamawiający wybiera najkorzystniejszą ofertę w terminie związania oferta określonym w SWZ.<text:s/></text:p>
      <text:p text:style-name="P659">3. Jeżeli termin związania oferta upłynie przed wyborem najkorzystniejszej oferty, Zamawiający wezwie Wykonawcę, którego oferta otrzymała najwyższa ocenę<text:s/>do wyrażenia, w wyznaczonym przez Zamawiającego terminie, zgody na wybór jego oferty.<text:s/></text:p>
      <text:p text:style-name="P660">4. W przypadku braku zgody, o której mowa w ust. 3, oferta podlega odrzuceniu, a Zamawiający zwraca się o wyrażenie takiej zgody do kolejnego Wykonawcy, którego ofert została najwyżej oceniona, chyba że zachodzą przesłanki do unieważnienia postępowania.<text:s/></text:p>
      <text:p text:style-name="P661">5. Przedłużenie terminu związania ofertą, o którym mowa w ust. 2, wymaga złożenia przez Wykonawcę pisemnego oświadczenia o wyrażeniu zgody na przedłużenie terminu związania ofertą.</text:p>
      <text:p text:style-name="P662"><text:span text:style-name="T663">X</text:span><text:span text:style-name="T664">V.</text:span><text:span text:style-name="T665"><text:s/></text:span><text:span text:style-name="T666">OPIS SPOSOBU PRZYGOTOWANIA OFERTY</text:span></text:p>
      <text:soft-page-break/>
      <text:p text:style-name="P667">1. Oferta, składana w niniejszym postępowaniu, jest zobowiązaniem Wykonawcy do zgodnego z oczekiwaniami Zamawiającego, wyrażonymi w SWZ, na warunkach wskazanych przez Zamawiającego, wykonania zamówienia, za<text:s/>określoną w formularzu ofertowym cenę.<text:s/></text:p>
      <text:p text:style-name="P668">2. Na ofertę składają się: oświadczenia Wykonawcy co do spełnienia na rzecz Zamawiającego określonego w niniejszej SWZ świadczenia, w zadeklarowany sposób i za oferowaną cenę <text:s/>oraz wszystkie pozostałe wymagane dokumenty i oświadczenia.<text:s/></text:p>
      <text:p text:style-name="P669">3. Treści złożonej oferty musi odpowiadać treści SWZ.<text:s/></text:p>
      <text:p text:style-name="P670">4. Zamawiający nie wymaga złożenia oferty w postaci katalogu elektronicznego.<text:s/></text:p>
      <text:p text:style-name="P671">5. Zamawiający udostępnia wzór formularza ofertowego do wykorzystania przez Wykonawców. Wykonawcy mogą go nie wykorzystać i sporządzić ofertę <text:s/>na własnym formularzu, pod warunkiem, że jego treść odpowiadać będzie warunkom określonym przez Zamawiającego w SWZ oraz warunkom określonym w ustawie pzp. Wykonawcy mogą dowolnie modyfikować wzór formularza ofertowego, oraz dostosowywać go do wszelkich zmian i modyfikacji, które ewentualnie nastąpią w toku postepowania o udzielenie zamówienia publicznego.<text:s/></text:p>
      <text:p text:style-name="P672">6. Wykonawca ma prawo złożyć tylko jedną ofertę, zawierającą jedną, jednoznacznie opisaną propozycję. Złożenie większej liczby ofert spowoduje odrzucenie wszystkich ofert złożonych przez danego Wykonawcę.<text:s/></text:p>
      <text:p text:style-name="P673"><text:span text:style-name="T674">7. Ofertę i oświadczenie, o którym mowa w art. 125 ust. 1 ustawy pzp, a także inne dokumenty składane wraz z ofertą składa się, pod rygorem nieważności w formi</text:span><text:span text:style-name="T675">e <text:s/>elektronicznej (tj. przy użyciu kwalifikowanego podpisu elektronicznego) lub w postaci elektronicznej, opatrzonej podpisem zaufanym, przy użyciu profilu zaufanego, lub podpisanej przy pomocy dowodu osobistego z warstwą elektroniczną (tzw. podpisem osobi</text:span><text:span text:style-name="T676">stym).<text:s/></text:span></text:p>
      <text:p text:style-name="P677">8. Podmiotowe środki dowodowe oraz inne dokumenty lub oświadczenia, o których mowa w rozporządzeniu Ministra Rozwoju, Pracy i technologii z dnia 23 grudnia 2022 r. w sprawie podmiotowych środków dowodowych oraz innych dokumentów lub oświadczeń, jakich może żądać Zamawiający od Wykonawcy i wymagane zapisami SWZ składa się formie elektronicznej (tj. przy użyciu kwalifikowanego podpisu elektronicznego) lub w postaci elektronicznej, opatrzonej podpisem zaufanym, przy użyciu profilu zaufanego, lub podpisane przy pomocy dowodu osobistego z warstwą elektroniczną (tzw. podpisem osobistym).<text:s/></text:p>
      <text:p text:style-name="P678"><text:span text:style-name="T679">9. Informacje na temat tzw. podpisów osobistych i podpisów zaufanych znajdują się pod linkiem:<text:s/></text:span><text:a xlink:href="https://platformazakupowa.plstrona/45-instrukcje" office:target-frame-name="_top" xlink:show="replace"><text:span text:style-name="T680">https://p</text:span><text:span text:style-name="T681">latformazakupowa.plstrona/45-instrukcje</text:span></text:a><text:span text:style-name="T682">.</text:span></text:p>
      <text:p text:style-name="P683">10. Sposób sporządzania podmiotowych środków dowodowych, przedmiotowych środków dowodowych oraz innych dokumentów lub oświadczeń musi być zgodny z wymaganiami określonymi w rozporządzeniu Prezesa rady Ministrów z dnia 30 grudnia 2020 r. w sprawie sposobu sporządzania i przekazywania informacji oraz wymagań technicznych <text:s/>dla dokumentów elektronicznych oraz środków komunikacji elektronicznej w postepowaniu o udzielenie zamówienia publicznego lub konkursie oraz w rozporządzeniu Ministra Rozwoju,<text:s/><text:soft-page-break/>Pracy i Technologii z dnia 23 grudnia 2020 r. w sprawie podmiotowych środków <text:s/>dowodowych oraz innych dokumentów lub oświadczeń, jakich może <text:s/>żądać Zamawiający od Wykonawcy.<text:s/></text:p>
      <text:p text:style-name="P684"><text:span text:style-name="T685">11. Sposób składania oferty, jej wycofania jest przedst</text:span><text:span text:style-name="T686">awiony na stronie<text:s/></text:span><text:a xlink:href="https://platformazakupowa.plstrona/45-instrukcje" office:target-frame-name="_top" xlink:show="replace"><text:span text:style-name="T687">https://platformazakupowa.plstrona/45-instrukcje</text:span></text:a><text:span text:style-name="T688">.</text:span></text:p>
      <text:p text:style-name="P689">12. Składając ofertę zaleca się zaplanowanie złożenia jej z wyprzedzeniem, aby zdążyć w terminie przewidzianym na jej złożenie w przypadku <text:s/>siły wyższej , jak np. awaria Internetu, problemy techniczne, związane z brakiem np. aktualnej przeglądarki.<text:s/></text:p>
      <text:p text:style-name="P690"><text:span text:style-name="T691">13. Wykonawca może wycofać złożoną przez siebie ofertę przed upływem terminu składania ofert (ewentualna zmiana oferty odbywa si</text:span><text:span text:style-name="T692">ę poprzez jej wycofania oraz złożenie nowej oferty – z uwagi na zaszyfrowanie plików oferty brak jest możliwości edycji złożonej oferty). W tym celu Wykonawca loguje się na Platformę zakupową i postępuje zgodnie z instrukcją, udostępnioną pod linkiem:<text:s/></text:span><text:a xlink:href="https://platformazakupowa.plstrona/45-instrukcje" office:target-frame-name="_top" xlink:show="replace"><text:span text:style-name="T693">https://platformazakupowa.plstrona/45-instrukcje</text:span></text:a><text:span text:style-name="T694">.</text:span></text:p>
      <text:p text:style-name="P695">14. Wykonawca nie może wycofać oferty po upływie terminu składania ofert.<text:s/></text:p>
      <text:p text:style-name="P696">15. Zamawiający nie ponosi odpowiedzialności za złożenie <text:s/>oferty <text:s/>w<text:s/>sposób niezgodny z Instrukcją korzystania z Platformy Zakupowej, w szczególności za sytuację, gdy Zamawiający zapozna się z treścią oferty przed upływem terminu składania ofert (np. złożenie oferty w zakładce „Wyślij wiadomość do zamawiającego”). Tak złożona oferta będzie podlegała odrzuceniu.<text:s/></text:p>
      <text:p text:style-name="P697">16. Dokumenty lub oświadczenia, o których mowa w Rozporządzeniu <text:s/>Ministra Rozwoju, Pracy i Technologii w sprawie podmiotowych środków dowodowych oraz innych dokumentów lub oświadczeń, jakich może żądać Zamawiający od<text:s/>Wykonawcy sporządzone w języku obcym, są składana wraz z tłumaczeniem na język polski.<text:s/></text:p>
      <text:p text:style-name="P698">17. 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699">18. Zamawiający informuje, iż zgodnie z art. 18 w związku z<text:s/>art. 74 ustawy Pzp złożona oferta wraz z załącznikami jest jawna i podlega udostępnieniu od chwili jej otwarcia, przy czym nie udostępnia się informacji, które mają charakter poufny.</text:p>
      <text:p text:style-name="P700">19. <text:s/>Wykonawca musi 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701">Wykonawca powinien więc wykazać, iż są to informacje techniczne, technologiczne, organizacyjne przedsiębiorstwa <text:s/>lub inne informacje posiadające wartość gospodarczą, które jako całość lub w szczególnym<text:s/><text:soft-page-break/>zestawieniu i zbiorze ich elementów nie są powszechnie znane osobom zwykle zajmującym się tym rodzajem informacji<text:s/>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702">20. Wszystkie informacje stanowiące tajemnicę przedsiębiorstwa w rozumieniu ustawy z dnia 16<text:s/>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text:s/>próby zastosowania formatu kompresji RAR nie będzie możliwe jego złożenie za pomocą Platformy.</text:p>
      <text:p text:style-name="P703">21. <text:s/>Zastrzeżenie informacji, które nie stanowią tajemnicy przedsiębiorstwa w rozumieniu ustawy o zwalczaniu nieuczciwej konkurencji będzie traktowane <text:s/>jako bezskuteczne i skutkować będzie ich odtajnieniem.</text:p>
      <text:p text:style-name="P704">22. Wykonawca ponosi wszelkie koszty związane z przygotowaniem i złożeniem oferty.</text:p>
      <text:p text:style-name="P705">23. Zamawiający nie ponosi odpowiedzialności za otwarcie oferty przed terminem w przypadku nieprawidłowego wykorzystania przez<text:s/>Wykonawcę Platformy do elektronicznej obsługi zamówień publicznych.</text:p>
      <text:p text:style-name="P706">XVI. INFORMACJI NA TEMAT MOŻLIWOŚCI SKŁADANIA OFERTY WSPÓLNEJ (PRZEZ <text:s/>DWA LUB WIĘCEJ PODMIOTÓW)</text:p>
      <text:p text:style-name="P707">1. Wykonawcy mogą ubiegać się o udzielenie zamówienia, np. łącząc się w konsorcja lub spółki cywilne lub inną formę prawną.<text:s/></text:p>
      <text:p text:style-name="P708">2. Wykonawcy składający ofertę wspólną ustanawiając pełnomocnika do reprezentowania ich w postepowaniu o udzielenie zamówienia albo do reprezentowania ich w postępowaniu i zawarcia umowy w sprawie zamówienia publicznego.<text:s/></text:p>
      <text:p text:style-name="P709"><text:span text:style-name="T710">3. Wykonawcy składający ofertę wspólną wraz z ofertą składają stosowne pełnomocnictwo w oryginale, podpisane kwalifikowanymi podpisami elektronicznymi, podpisami zaufanymi lub przy użyciu dowodów osobistych z warstwą elektroniczną ( tzw. podpisami osobisty</text:span><text:span text:style-name="T711">mi), przez osoby uprawnione do reprezentacji Wykonawców, wspólnie ubiegających się o zamówienie publiczne, uprawniające do wykonania określonych czynności w postepowaniu o udzielenie zamówienia publicznego. Pełnomocnictwo może także zostać złożone w elektr</text:span><text:span text:style-name="T712">onicznej kopii, potwierdzonej kwalifikowanym podpisem elektronicznym przez notariusza.<text:s/></text:span></text:p>
      <text:soft-page-break/>
      <text:p text:style-name="P713">4. Zamawiający w toku prowadzonego postepowania będzie przesyłał wszelką korespondencję do pełnomocnika Wykonawców występujących wspólnie.<text:s/></text:p>
      <text:p text:style-name="P714">Przed podpisaniem umowy (w przypadku wygrania postepowania) Wykonawcy wspólnie składający ofertę wspólną będą mieli obowiązek przedstawić Zamawiającemu umowy konsorcjum, zawierającą, co najmniej:<text:s/></text:p>
      <text:p text:style-name="P715">a) zobowiązanie do realizacji wspólnego przedsięwzięcia gospodarczego obejmującego swoim zakresem realizacje przedmiotu zamówienia oraz solidarnej odpowiedzialności <text:s/>za realizacje zamówienia,</text:p>
      <text:p text:style-name="P716">b) określenie szczegółowego zakresu działania poszczególnych stron umowy,<text:s/></text:p>
      <text:p text:style-name="P717">c) czas obowiązywania umowy, który nie może być krótszy, niż okres obejmujący realizację zamówienia oraz czas trwania gwarancji jakości i rękojmi.</text:p>
      <text:p text:style-name="P718">5. W przypadku Wykonawców wspólnie ubiegających się o udzielenie zamówienia brak podstaw wykluczenia musi wykazać każdy z Wykonawców oddzielnie wobec powyższego <text:s/>wszystkie oświadczenia<text:s/>i dokumenty w zakresie podstaw wykluczenia wymagane w postepowaniu składa odrębnie każdy z Wykonawców wspólnie <text:s/>występujących.<text:s/></text:p>
      <text:p text:style-name="P719"><text:span text:style-name="T720">6. W przypadku Wykonawców wspólnie ubiegających się o udzielenie zamówienia, zamówienie będą mogli wykonywać ci z Wykonawców, kt</text:span><text:span text:style-name="T721">órzy wykazali doświadczenie <text:s/>do realizacji danego zamówienia oraz kwalifikacje zawodowe, opisane w treści Rozdziału IX ust. 3.4 niniejszej SWZ.<text:s/></text:span></text:p>
      <text:p text:style-name="P722">7. Korzystanie <text:s/>z podmiotów udostępniających zasoby:<text:s/></text:p>
      <text:p text:style-name="P723">a) Wykonawca może w celu potwierdzenia spełniania warunku<text:s/>udziału w postepowaniu polegać na zdolnościach technicznych lub zawodowych podmiotów udostępniających zasoby, niezależnie od charakteru prawnego łączącego go z nimi stosunków prawnych,<text:s/></text:p>
      <text:p text:style-name="P724">b) Wykonawca nie może, po upływie terminu składania ofert, powoływać<text:s/>się na zdolności lub sytuacje podmiotów udostępniających zasoby, jeżeli na etapie składania ofert nie polegał on w danym zakresie na zdolnościach tych podmiotów,</text:p>
      <text:p text:style-name="P725">c) w odniesieniu do warunku dotyczącego doświadczenia i kwalifikacji zawodowych Wykonawcy mogą<text:s/>polegać na zdolnościach podmiotów udostępniających zasoby, jeśli podmioty te wykonują roboty budowlane, do realizacji których te zdolności są wymagane.<text:s/></text:p>
      <text:p text:style-name="P726">8. Wykonawca, w przypadku polegania na zdolnościach lub sytuacji podmiotów udostępniających zasoby, przedstawia, wraz z oświadczeniem , o którym mowa w art. 125 ust. 1 ustawy pzp, także oświadczenie podmiotu udostepniającego zasoby potwierdzające brak podstaw wykluczenia tego podmiotu oraz spełnianie warunków udziału w postepowaniu, w zakresie, w jakim Wykonawca powołuje się na jego zasoby.<text:s/></text:p>
      <text:p text:style-name="P727"><text:span text:style-name="T728">X</text:span><text:span text:style-name="T729">VII. INFORMACJE NA TEMAT PODWYKONAWCÓW</text:span></text:p>
      <text:p text:style-name="P730">1. <text:s/>Wykonawca może powierzyć wykonanie części zamówienia podwykonawcy.</text:p>
      <text:p text:style-name="P731"><text:span text:style-name="T732">2. Zamawiający żąda wskazania przez Wykonawcę w ofercie, części zamówienia, których wykonanie zamierza<text:s/></text:span><text:span text:style-name="T733">powierzyć podwykonawcom oraz podania nazw ewentualnych podwykonawców, jeżeli są już znani. Należy w<text:s/></text:span><text:soft-page-break/><text:span text:style-name="T734">tym celu wypełnić odpowiedni punkt Formularza Oferty (Załącznik nr 1 do SWZ) w <text:s/>przypadku gdy Wykonawca nie zamierza wykonywać zamówienia przy udziale podwy</text:span><text:span text:style-name="T735">konawców, należy wpisać w formularzu<text:s/></text:span><text:span text:style-name="T736">„nie dotyczy”</text:span><text:span text:style-name="T737"><text:s/>lub inne podobne sformułowanie. Jeżeli Wykonawca zostawi ten punkt niewypełniony (puste pole), Zamawiający uzna, iż zamówienie zostanie wykonane <text:s/>siłami własnymi, tj. bez udziału podwykonawców.</text:span></text:p>
      <text:p text:style-name="P738">3. Zamawiający żąda, aby przed przystąpieniem do wykonywania zamówienia Wykonawca, o ile są już znane, podał nazwy, dane kontaktowe <text:s/>oraz przedstawicieli, podwykonawców zaangażowanych w takie roboty budowlane lub usługi, jeżeli są już znani. Wykonawca zobowiązany jest przekazać wymagane informacje na temat nowych podwykonawców, którym w późniejszym okresie zamierza powierzyć realizację robót budowlanych lub usług.</text:p>
      <text:p text:style-name="P739">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 który przez swoje zachowanie lub jakość wykonywanej pracy naruszają postanowienia umowy lub powszechnie obowiązujących przepisów prawa.</text:p>
      <text:p text:style-name="P740">5. Umowa o podwykonawstwo będzie musiała określić, jaki zakres czynności zostanie powierzony podwykonawcom.<text:s/></text:p>
      <text:p text:style-name="P741">6. Zamawiający nie wymaga od Wykonawcy, który zamierza powierzyć wykonanie części zamówienia podwykonawcom, złożenia oświadczenia w celu wykazania braku istnienia wobec nich podstaw wykluczenia z udziału w postepowaniu.<text:s/></text:p>
      <text:p text:style-name="P742">7.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wany inny podwykonawca lub Wykonawca samodzielnie spełnia je w stopniu nie mniejszym niż podwykonawca, na którego zasoby Wykonawca powołał się w<text:s/>trakcie postępowania o udzielenie zamówienia.</text:p>
      <text:p text:style-name="P743"><text:span text:style-name="T744">XVIII. SPOSÓB ORAZ TERMIN SKŁADANIA I OTWARCIA OFERT.</text:span></text:p>
      <text:p text:style-name="P745"><text:span text:style-name="T746">1. Ofertę należy złożyć na Platformie do dnia <text:s/></text:span><text:span text:style-name="T747">02.10.2023 r.</text:span><text:span text:style-name="T748"><text:s text:c="2"/></text:span><text:span text:style-name="T749">04.10.2023 r.</text:span><text:span text:style-name="T750"><text:s text:c="2"/></text:span><text:span text:style-name="T751">09.10.2023 r.</text:span><text:span text:style-name="T752"><text:s/></text:span><text:span text:style-name="T753">do godziny<text:s/></text:span><text:span text:style-name="T754">8:00.</text:span></text:p>
      <text:p text:style-name="P755"><text:span text:style-name="T756">2. Otwarcie ofert następuje niezwłocznie po upły</text:span><text:span text:style-name="T757">wie terminu składania ofert w dniu<text:s/></text:span><text:span text:style-name="T758">02.10.2023 r</text:span><text:span text:style-name="T759">.<text:s/></text:span></text:p>
      <text:p text:style-name="P760"><text:span text:style-name="T761">04.10.2023 r.</text:span><text:span text:style-name="T762"><text:s text:c="2"/></text:span><text:span text:style-name="T763">09.10.2023 r.</text:span><text:span text:style-name="T764"><text:s/></text:span><text:span text:style-name="T765">o godzinie<text:s/></text:span><text:span text:style-name="T766">08:30.</text:span></text:p>
      <text:p text:style-name="P767">3. Otwarcie następuje za pośrednictwem Platformy poprzez odszyfrowanie wczytanych na Platformie ofert.</text:p>
      <text:p text:style-name="P768">4. Zamawiający nie przewiduje jawnego/publicznego<text:s/>otwarcia ofert.</text:p>
      <text:soft-page-break/>
      <text:p text:style-name="P769">5. <text:s/>Jeżeli otwarcie ofert następuje przy użyciu systemu teleinformatycznego, w przypadku awarii tego <text:s/>systemu, która powoduje brak możliwości otwarcia ofert w terminie określonym przez Zamawiającego, otwarcie ofert następuje niezwłocznie po<text:s/>usunięciu awarii.</text:p>
      <text:p text:style-name="P770">6. Zamawiający poinformuje o zmianie terminu otwarcia ofert na stronie internetowej prowadzonego postępowania.</text:p>
      <text:p text:style-name="P771">7. Zamawiający, najpóźniej przed otwarciem ofert, udostępnia na stronie internetowej prowadzonego postępowania informacje o kwocie, jaką zamierza przeznaczyć na <text:s/>sfinansowanie zamówienia.</text:p>
      <text:p text:style-name="P772">8. Zamawiający, niezwłocznie po otwarciu ofert, udostępnia na stronie internetowej prowadzonego postępowania informacje o:</text:p>
      <text:p text:style-name="P773">1) Nazwach albo imionach i nazwiskach oraz siedzibach lub miejscach prowadzonej działalności gospodarczej albo miejscach zamieszkania Wykonawców, których oferty zostały otwarte;</text:p>
      <text:p text:style-name="P774">2) Cenach lub kosztach zawartych w ofertach.</text:p>
      <text:p text:style-name="P775">Informacja zostanie opublikowana na stronie postępowania na platformazakupowa.pl w sekcji „Komunikaty”.</text:p>
      <text:p text:style-name="P776"><text:span text:style-name="T777">XIX. SPOSÓB OBLICZANIA CENY</text:span></text:p>
      <text:p text:style-name="P778">1. Zamawiający przewiduje wynagrodzenie ryczałtowe.<text:s/></text:p>
      <text:p text:style-name="P779">2. Wynagrodzenie ryczałtowe musi obejmować wszystkie koszty związane z realizacją przedmiotowego zamówienia, w tym ryzyko Wykonawcy z tytułu nie oszacowania wszelkich kosztów,<text:s/>związanych z wykonaniem zamówienia, a także oddziaływania innych czynników mających lub mogących mieć wpływ na koszty. Niedoszacowanie, pominięcie oraz brak rozpoznania przedmiotu i zakresu zamówienia nie może być podstawą do żądania zmiany wynagrodzenia<text:s/>ryczałtowego określonego w ofercie.<text:s/></text:p>
      <text:p text:style-name="P780"><text:span text:style-name="T781">3. Obliczona przez Wykonawcę cena oferty powinna zawierać wszelkie koszty bezpośrednie i pośrednie, jakie z technicznego punku widzenia są konieczne do prawidłowego wykonania i oddania do użytkowania przedmiotu zamówien</text:span><text:span text:style-name="T782">ia, zysk oraz wszystkie wymagane przepisami podatki i opłaty, w tym podatek VAT.<text:s/></text:span></text:p>
      <text:p text:style-name="P783">4. Wykonawca obliczając cenę powinien wziąć pod uwagę ceny, koszty i obciążenia, w tym wartość minimalnego wynagrodzenia za pracę i minimalnej stawki godzinowej.<text:s/></text:p>
      <text:p text:style-name="P784"><text:span text:style-name="T785">5. Wykonawc</text:span><text:span text:style-name="T786">a poda w formularzu ofertowym całkowita ryczałtową cenę brutto zamówienia, za wykonanie całości zamówienia, zawierającą również stawkę VAT. Tak obliczona cena łączna będzie brana pod uwagę w trakcie wyboru najkorzystniejszej oferty.<text:s/></text:span></text:p>
      <text:p text:style-name="P787">6. Cena musi być wyrażona w złotych polskich niezależnie od wchodzących w jej skład elementów.<text:s/></text:p>
      <text:p text:style-name="P788">7. Cena musi być zgodna z ustawą z dnia 9 maja 2014 r. o informowaniu o cenach towarów i usług (Dz. U. z 2019r. poz. 178 t.j.) i być wyrażona z dokładnością do dwóch miejsc po<text:s/>przecinku w rozumieniu ustawy z dnia 7 lipca 1994 r. o denominacji złotego (Dz. U. z 1994r. Nr 84, poz. 386 ze zm.).</text:p>
      <text:p text:style-name="P789">8. <text:s/>Zgodnie z art. 225 ustawy PZP, jeżeli w postępowaniu złożona zostanie oferta, której wybór prowadziłby do postania u Zamawiającego obowiązku podatkowego zgodnie z przepisami o podatku od towarów i usług, dla<text:s/><text:soft-page-break/>celów zastosowania kryterium ceny lub kosztu Zamawiający doliczy do przedstawionej w ofercie ceny kwotę podatku od towarów i usług, którą miałby obowiązek rozliczyć. W takim przypadku<text:s/>Wykonawca ma obowiązek:</text:p>
      <text:p text:style-name="P790">8.1. Poinformowania Zamawiającego, że wybór jego oferty będzie prowadził do powstania u Zamawiającego obowiązku podatkowego.</text:p>
      <text:p text:style-name="P791">8.2. Wskazania nazwy (rodzaju) towaru lub usługi, których dostawa lub świadczenie będą prowadziły do<text:s/>powstania obowiązku podatkowego.</text:p>
      <text:p text:style-name="P792">8.3. Wskazania wartości towaru lub usługi objętego obowiązkiem podatkowym Zamawiającego, bez kwoty podatku.</text:p>
      <text:p text:style-name="P793">8.4. Wskazania stawki podatku od towarów i usług, która zgodnie z wiedzą Wykonawcy, będzie miała zastosowanie.</text:p>
      <text:p text:style-name="P794">9. Wykonawca ponosi wszelkie koszty związane z przygotowaniem i złożeniem oferty.</text:p>
      <text:p text:style-name="P795">XX. BADANIE OFERT, OPIS KRYTERIÓW OCENY OFERT WRAZ Z PODANIEM WAG TYCH KRYTERIÓW I SPOSOBU OCENY OFERT</text:p>
      <text:p text:style-name="P796">1. Zamawiający przy wyborze najkorzystniejszej oferty będzie się kierował następującymi kryteriami:<text:s/></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Cena - C</text:p>
          </table:table-cell>
          <table:table-cell table:style-name="TableCell804">
            <text:p text:style-name="P805">Wartość punktowa jest obliczona wg wzoru:</text:p>
            <text:p text:style-name="P806"><text:s text:c="8"/>Cena najniższa<text:s/></text:p>
            <text:p text:style-name="P807">-------------------------------100 x 60 %</text:p>
            <text:p text:style-name="P808"><text:s text:c="4"/>Cena oferty ocenianej</text:p>
            <text:p text:style-name="P809">Maksymalna ilość punktów w tym kryterium wynosi 60 punktów</text:p>
          </table:table-cell>
          <table:table-cell table:style-name="TableCell810">
            <text:p text:style-name="P811"><text:span text:style-name="T812">60 %</text:span></text:p>
          </table:table-cell>
        </table:table-row>
        <table:table-row table:style-name="TableRow813">
          <table:table-cell table:style-name="TableCell814">
            <text:p text:style-name="P815"><text:span text:style-name="T816">Okres gwarancji i<text:s/></text:span><text:span text:style-name="T817">rękojmi na roboty budowlane – GR<text:s/></text:span></text:p>
          </table:table-cell>
          <table:table-cell table:style-name="TableCell818">
            <text:p text:style-name="P819">W zakresie kryterium <text:s/>okres gwarancji i rękojmi na roboty budowalne ofercie zostaną przyznana następująca liczba punktów: <text:s/></text:p>
            <text:p text:style-name="P820"><text:span text:style-name="T821">- za zaoferowanie okresu gwarancji i rękojmi na roboty budowlane <text:s/></text:span><text:span text:style-name="T822">36 miesięcy – 0 punktów</text:span></text:p>
            <text:p text:style-name="P823"><text:span text:style-name="T824">- za<text:s/></text:span><text:span text:style-name="T825">zaoferowanie okresu gwarancji i rękojmi na roboty budowlane</text:span><text:span text:style-name="T826"><text:s text:c="2"/>48 miesięcy – 20 punktów</text:span></text:p>
            <text:p text:style-name="P827"><text:span text:style-name="T828">- <text:s/>za zaoferowanie okresu gwarancji i rękojmi na roboty budowlane</text:span><text:span text:style-name="T829"><text:s text:c="2"/>60 miesiące – 40 punktów<text:s/></text:span></text:p>
            <text:p text:style-name="P830">Maksymalna ilość punktów w tym kryterium wynosi 40 punktów</text:p>
            <text:p text:style-name="P831">UWAGA:</text:p>
            <text:p text:style-name="P832"><text:span text:style-name="T833">Zaoferowany</text:span><text:span text:style-name="T834"><text:s/>okres gwarancji i rękojmi na roboty budowlane nie może być krótszy niż 36 miesięcy</text:span><text:span text:style-name="T835">.</text:span><text:span text:style-name="T836"><text:s/>W przypadku zaoferowania przez Wykonawcę krótszego terminu gwarancji niż 36 miesięcy oferta Wykonawcy zostanie odrzucona.<text:s/></text:span></text:p>
            <text:p text:style-name="P837"><text:span text:style-name="T838">Natomiast w przypadku gdy Wykonawca w ofercie ni</text:span><text:span text:style-name="T839">e wpisze żadnego okresu gwarancji, Zamawiający przypisze ofercie okres gwarancji wynoszący 36 miesięcy i oferta otrzyma 0 punktów w tym kryterium</text:span><text:span text:style-name="T840">.</text:span></text:p>
          </table:table-cell>
          <table:table-cell table:style-name="TableCell841">
            <text:p text:style-name="P842"><text:span text:style-name="T843">40 %</text:span></text:p>
          </table:table-cell>
        </table:table-row>
      </table:table>
      <text:p text:style-name="P844">2. Za najkorzystniejszą zostanie uznana oferta, która uzyska najwięcej <text:s/>punktów obliczonych w oparciu o<text:s/>ustalone kryteria według wzoru C+GR i przyjętą metodę oceny ofert.<text:s/></text:p>
      <text:soft-page-break/>
      <text:p text:style-name="P845"><text:span text:style-name="T846">3. Zamawiający wymaga, aby długość okresu gwarancji na wykonane roboty budowlane <text:s/>wynosiła co najmniej 36 miesięcy. <text:s/>Maksymalna długość okresy gwarancji i rękojmi została przez Zamawiając</text:span><text:span text:style-name="T847">ego określona na okres 60 miesięcy.<text:s/></text:span></text:p>
      <text:p text:style-name="P848"><text:span text:style-name="T849">4. Okres gwarancji i rękojmi na sprzęt i urządzenia niezbędne do prawidłowej realizacji zadania według gwarancji producenta nie mniej niż 24 miesiące.<text:s/></text:span></text:p>
      <text:p text:style-name="P850"><text:span text:style-name="T851">5. W przypadku zaoferowania gwarancji i rękojmi na roboty budowlane</text:span><text:span text:style-name="T852"><text:s/>na okres dłuższy niż 60 miesięcy Zamawiający do oceny ofert w tym kryterium weźmie pod uwagę najdłuższy akceptowalny okres, tj. 60 miesiące i za taką ilość miesięcy przyzna punkty. Natomiast okres gwarancji i rękojmi na roboty budowlane zaoferowany przez<text:s/></text:span><text:span text:style-name="T853">Wykonawcę w formularzu ofertowym zostanie wpisany do umowy.<text:s/></text:span></text:p>
      <text:p text:style-name="P854">6. Zaproponowanie przez Wykonawcę niepełnych lat, będzie podanie okresu gwarancji i rękojmi krótszej niż wymagana przez Zamawiającego, będzie podstawą do odrzucenia oferty na podstawie art. 226 ust. 1 <text:s/>pkt 5) ustawy pzp.</text:p>
      <text:p text:style-name="P855">7. <text:s/>Maksymalna liczba punktów wynosi 100.</text:p>
      <text:p text:style-name="P856">8. Punkty będą zaokrąglane do dwóch miejsc po przecinku.</text:p>
      <text:p text:style-name="P857">9. Za najkorzystniejszą zostanie uznana oferta, która uzyska najwyższa liczbę punktów. Poprzez najwyższą liczbę punktów rozumie się<text:s/>sumę punktów przyznaną w kryterium cen oraz w kryterium okres gwarancji i rękojmi na roboty budowlane.</text:p>
      <text:p text:style-name="P858">10. Jeżeli nie będzie można wybrać najkorzystniejszej oferty z uwagi na to, że dwie lub więcej ofert przedstawia taki sam bilans ceny lub kosztu i innych kryteriów oceny ofert, Zamawiający wybiera spośród tych ofert, ofertę która otrzyma najwyższą ocenę w kryterium o najwyższej wadze.</text:p>
      <text:p text:style-name="P859">11. Jeżeli oferty otrzymały taką samą ocenę w kryterium o najważniejszej wadze, Zamawiający wybiera ofertę z najniższą ceną <text:s/>lub najniższym kosztem.</text:p>
      <text:p text:style-name="P860">12. Jeżeli nie można dokonać wyboru oferty w sposób, o którym mowa w ust. 12. Zamawiający wzywa Wykonawców, którzy złożyli te oferty, do złożenia w terminie określonym przez Zamawiającego <text:s/>ofert dodatkowych zawierających nową cenę lub koszt.</text:p>
      <text:p text:style-name="P861">13. Wykonawcy, składając oferty dodatkowe, nie mogą oferować cen lub kosztów wyższych niż zaoferowane w uprzednio złożonych przez nich ofertach.</text:p>
      <text:p text:style-name="P862">XXI. INFORMACJE O FORMALNOŚCIACH, JAKIE MUSZĄ ZOSTAĆ DOPEŁNIONE PRZY WYBORZE OFERTY W CELU ZAWARCIA UMOWY W SPRAWIE ZAMÓWIENIA PUBLICZNEGO</text:p>
      <text:p text:style-name="P863"><text:span text:style-name="T864">1. INFORMACJA O WYBORZE OFERTY</text:span></text:p>
      <text:p text:style-name="P865">1.1 Informacja o wyborze oferty zostanie przekazana Wykonawcom, którzy złożyli oferty na zasadach określonych w art. 253 ustawy Pzp.</text:p>
      <text:p text:style-name="P866">2. WARUNKI ZAWARCIA UMOWY</text:p>
      <text:p text:style-name="P867">2.1.Zawarcie umowy<text:s/>nastąpi wg wzoru umowy, stanowiącego załącznik nr 5 do SWZ. Postanowienia ustalone we wzorze umowy nie podlegają negocjacjom.</text:p>
      <text:p text:style-name="P868"><text:span text:style-name="T869">2.2. Zamawiający zawrze umowę w sprawie przedmiotowego zamówienia z wybranym Wykonawcą w terminie zgodnym z art. 308 <text:s/>ustawy Pzp.</text:span></text:p>
      <text:soft-page-break/>
      <text:p text:style-name="P870">2.3.Wykonawca, którego oferta zostanie wybrana jako najkorzystniejsza zostanie poinformowany za pośrednictwem <text:s/>platformy zakupowej, przez osoby upoważnione do kontaktów z Wykonawcami o miejscu i terminie zawarcia umowy.</text:p>
      <text:p text:style-name="P871">2.4. Wykonawca przed zawarciem umowy<text:s/>poda wszelkie informacje niezbędne do wypełnienia jej treści na wezwanie Zamawiającego.</text:p>
      <text:p text:style-name="P872">2.5. Osoby reprezentujące Wykonawcę przy zawarciu umowy powinny posiadać ze sobą dokumenty potwierdzające ich umocowanie do zawarcia umowy, o ile umocowanie to nie będzie wynikać z dokumentów załączonych do oferty.</text:p>
      <text:p text:style-name="P873">2.6. Jeżeli zostanie wybrana oferta Wykonawców wspólnie ubiegających się o udzielenie zamówienia, Zamawiający może żądać przed zawarciem umowy w sprawie zamówienia <text:s/>publicznego kopii umowy regulującej współpracę tych Wykonawców, w której między innymi <text:s/>zostanie określony pełnomocnik uprawniony <text:s/>do kontaktów z Zamawiającym oraz do <text:s/>wystawiania dokumentów związanych z płatnościami, przy czym termin, na jaki została zawarta umowa, nie może być krótszy niż termin<text:s/>realizacji zamówienia.</text:p>
      <text:p text:style-name="P874"><text:span text:style-name="T875">2.7. Zamawiający dopuszcza zawarcie umowy w formie elektronicznej, opatrzonej <text:s/>podpisem elektronicznym. W tym celu, Zamawiający przekaże Wykonawcy, którego oferta została wybrana jako najkorzystniejsza (za pośrednictwem środków komun</text:span><text:span text:style-name="T876">ikacji elektronicznej), plik umowy do podpisania. Po opatrzeniu umowy kwalifikowanym podpisem elektronicznym/podpisem zaufanym/ podpisem osobisty przez osoby upoważnione do reprezentacji Wykonawcy umowa zostanie przekazana Zamawiającemu, który także podpis</text:span><text:span text:style-name="T877">ze ją kwalifikowanym podpisem elektronicznym/ podpisem zaufanym/ podpisem osobistym. Dopuszczalne jest także podpisanie umowy przez jedną stronę zgodnie z treścią art. 78</text:span><text:span text:style-name="T878">1<text:s/></text:span><text:span text:style-name="T879"><text:s/>§ <text:s/>2 Kodeksu cywilnego <text:s/>podpis własnoręczny i podpis elektroniczny są równoważne.</text:span></text:p>
      <text:p text:style-name="P880">Oferta, oświadczenia i inne dokumenty składa się w postaci elektronicznej opatrzone kwalifikowanym podpisem elektronicznym, podpisem zaufanym, podpisem osobistym</text:p>
      <text:p text:style-name="P881">2.8. Umowa może także zostać zawarta w formie pisemnej papierowej.</text:p>
      <text:p text:style-name="P882"><text:span text:style-name="T883">XXII. INFORMACJĘ DOTYCZĄCE Z</text:span><text:span text:style-name="T884">ABEZPIECZENIA NALEŻYTEGO WYKONANIA UMOWY (JEŻELI DOTYCZY)</text:span></text:p>
      <text:p text:style-name="P885">1. Od Wykonawcy, którego oferta zostanie wybrana jako najkorzystniejsza wymagane będzie wniesienie,</text:p>
      <text:p text:style-name="P886"><text:span text:style-name="T887">przed zawarciem umowy, zabezpieczenia należytego wykonania umowy w wysokości<text:s/></text:span><text:span text:style-name="T888">5 %</text:span><text:span text:style-name="T889"><text:s/>ceny całkowitej</text:span></text:p>
      <text:p text:style-name="P890">(brutto) podanej w ofercie za wykonanie przedmiotu zamówienia.<text:s/></text:p>
      <text:p text:style-name="P891">2. Zabezpieczenie służy pokryciu roszczeń z tytułu niewykonania lub nienależytego <text:s/>wykonania umowy.<text:s/></text:p>
      <text:p text:style-name="P892">3. Zabezpieczenie należytego wykonania umowy może być wnoszone według wyboru Wykonawcy w<text:s/>jednej lub w kilu formach wskazanych w art. 450 ust. 1 ustawy pzp, tj.:</text:p>
      <text:p text:style-name="P893">- pieniądzu;</text:p>
      <text:p text:style-name="P894">- poręczeniach bankowych lub poręczeniach spółdzielczej kasy oszczędnościowo- kredytowej, z tym że zobowiązanie kasy jest zawsze zobowiązaniem pieniężnym;</text:p>
      <text:p text:style-name="P895">- gwarancjach bankowych;<text:s/></text:p>
      <text:p text:style-name="P896">- gwarancjach ubezpieczeniowych;</text:p>
      <text:p text:style-name="P897">- poręczeniach udzielanych przez podmioty, o których mowa w art. 6b ust. 5 pkt 2 ustawy <text:s/>z dnia 9 listopada 2000 r. o utworzeniu Polskiej Agencji Rozwoju Przedsiębiorczości.<text:s/></text:p>
      <text:p text:style-name="P898">4. Zamawiający nie wyraża zgody na wniesienie zabezpieczenia w formach wskazanych w art. 450 ust. 2 ustawy pzp.</text:p>
      <text:soft-page-break/>
      <text:p text:style-name="P899"><text:span text:style-name="T900">5. Zabezpieczenie wnoszone w pieniądzu powinno zostać wpłacone przelewem na konto Zamawiającego nr 24 1240 3712 1111 0000 4363 6691, tytuł przelewu:</text:span><text:span text:style-name="T901"><text:s/></text:span><text:span text:style-name="T902">„Dobudowa sali lekcyjnej przy Szk</text:span><text:span text:style-name="T903">ole Podstawowej w Gostomi”.</text:span></text:p>
      <text:p text:style-name="P904">6. W przypadku, gdy Wykonawca wnosi zabezpieczenie w formie gwarancji bankowej, gwarancji ubezpieczeniowej lub poręczenia, treść gwarancji/poręczenia powinna wykazywać Gminę Wałcz jako beneficjenta gwarancji/poręczenia.<text:s/></text:p>
      <text:p text:style-name="P905">7. W przypadku gdy Wykonawca wnosi zabezpieczenie w formie gwarancji bankowej , gwarancji ubezpieczeniowej lub poręczenia, gwarancje/ poręczenia te podlegać muszą prawu polskiemu; wszelkie spory odnośnie gwarancji i poręczeń będą rozstrzygane zgodnie z prawem polskim i poddane jurysdykcji sądów polskich.<text:s/></text:p>
      <text:p text:style-name="P906">8. W przypadku, gdy Wykonawca wnosi zabezpieczenie w formie gwarancji bankowej, gwarancji ubezpieczeniowej lub poręczenia, z treści tych gwarancji/poręczeń musi w szczególności jednoznacznie wynikać:<text:s/></text:p>
      <text:p text:style-name="P907">a) zobowiązanie gwaranta/poręczyciela do zapłaty do wysokości określonej w gwarancji/poręczeniu kwoty, nieodwołalnie i bezwarunkowo, na pierwsze żądanie beneficjenta gwarancji/poręczenia zawierające oświadczenie, że zaistniały okoliczności związane z niewykonaniem lub nienależytym wykonaniem umowy,<text:s/></text:p>
      <text:p text:style-name="P908">b) termin obowiązywania gwarancji/poręczenia.<text:s/></text:p>
      <text:p text:style-name="P909">9. Treść oświadczenia zawartego w gwarancji lub w poręczeniu musi zostać zaakceptowana przez Zamawiającego przed podpisaniem umowy.<text:s/></text:p>
      <text:p text:style-name="P910"><text:span text:style-name="T911">10. Szczegółowe zasady dotyczące zabezpiec</text:span><text:span text:style-name="T912">zenia należytego wykonania umowy zostały określone we wzorze projektowanych postanowieniach umowy – Załącznik nr 5.<text:s/></text:span></text:p>
      <text:p text:style-name="P913"><text:span text:style-name="T914">11. Zabezpieczenie wnoszone w formie innej niż w pieniądzu powinno być dostarczone w formie oryginału , przez Wykonawcę do siedziby Zamawia</text:span><text:span text:style-name="T915">jącego najpóźniej <text:s/>w dniu podpisania umowy – do chwili jej podpisania.<text:s/></text:span></text:p>
      <text:p text:style-name="P916">XXIII.<text:tab/>PROJEKTOWANE POSTANOWIENIA UMOWY W SPRAWIE ZAMÓWIENIA PUBLICZNEGO, KTÓRE ZOSTANĄ WPROWADZONE DO UMOWY W SPRAWIE ZAMÓWIENIA PUBLICZNEGO I ZMIANY UMOWY</text:p>
      <text:p text:style-name="P917"><text:span text:style-name="T918">1. Projektowane postanowien</text:span><text:span text:style-name="T919">ia umowy w sprawie zamówienia publicznego, które zostaną wprowadzone do treści umowy określone zostały w załączniku nr 5 do SWZ.</text:span></text:p>
      <text:p text:style-name="P920"><text:span text:style-name="T921">2. Złożenie oferty jest jednoznaczne z akceptacją przez Wykonawcę projektowanych postanowień umowy.</text:span></text:p>
      <text:p text:style-name="P922"><text:span text:style-name="T923">3. Przedmiot zamówienia<text:s/></text:span><text:span text:style-name="T924">będzie realizowany zgodnie z postanowieniami wzoru umowy, stanowiącego załącznik nr 5 do SWZ.<text:s/></text:span></text:p>
      <text:p text:style-name="P925">4. Zamawiający po wyborze oferty najkorzystniejszej wpisze do wzoru umowy niezbędne dane, dotyczące przedmiotu zamówienia, na który będzie zawierana umowa.</text:p>
      <text:p text:style-name="P926"><text:span text:style-name="T927">5. Za</text:span><text:span text:style-name="T928">mawiający, przed podpisaniem umowy, na etapie jej przygotowania, usunie ze wzoru umowy, stanowiącego załącznik nr 5 do SWZ ewentualne literówki. Błędne odniesienia, skoryguje pominięcia części wyrazów i niewłaściwą odmianę wyrazów oraz dokona innych, konie</text:span><text:span text:style-name="T929">cznych zmian redakcyjnych, nie mających znaczenia dla brzmienia umowy.</text:span></text:p>
      <text:p text:style-name="P930"><text:span text:style-name="T931">6. Zgodnie z treścią art. 455 <text:s/>ustawy pzp, przewidywane zmiany umowy zostały przewidziane w dokumentach postępowania, tj. w załączniku nr 5 do niniejszej SWZ.</text:span></text:p>
      <text:p text:style-name="P932"><text:span text:style-name="T933">7. Ponadto Zamawiający dop</text:span><text:span text:style-name="T934">uszcza możliwość zmian redakcyjnych umowy, zmian będących następstwem zmian danych zarówno jego jak i Wykonawcy, w tym ujawnionych w rejestrach publicznych (np. zmiana oznaczenia adresu, nazwy wykonawcy, osoby uprawnionej do kontaktów) oraz innych zmian ni</text:span><text:span text:style-name="T935">estanowiących<text:s/></text:span><text:soft-page-break/><text:span text:style-name="T936">zmian treści umowy w stosunku do treści oferty. W takiej sytuacji, wprowadzenie do umowy stosownych zmian nie stanowiących zmian treści umowy w stosunku do treści oferty nie będzie wymagało zachowania formy pisemnej, a jedynie notatki</text:span><text:span text:style-name="T937">.</text:span></text:p>
      <text:p text:style-name="P938">XXIV.<text:s/><text:s/><text:tab/>POUCZENIE O ŚRODKACH OCHRONY PRAWNEJ PRZYSŁUGUJĄCYCH WYKONAWCY</text:p>
      <text:p text:style-name="P939">1. Wykonawcy, a także innemu podmiotowi, jeżeli ma lub miał interes prawny w uzyskaniu przedmiotowego zamówienia oraz poniósł szkodę <text:s/>wyniku naruszenia przez Zamawiającego przepisów ustawy Pzp , przysługują środki ochrony prawnej określone w dziale IX ustawy Pzp, w szczególności:</text:p>
      <text:p text:style-name="P940">1.1. Odwołanie do Prezesa krajowej Izby odwoławczej zwanej dalej Izbą wnosi się w terminie:</text:p>
      <text:p text:style-name="P941">a) 5 dni od dnia przekazania informacji o czynności Zamawiającego stanowiącej podstawę jego wniesienia, jeżeli informacja została przekazana przy użyciu środków komunikacji elektronicznej,</text:p>
      <text:p text:style-name="P942">b) 10 dni od dnia przekazania informacji o czynnościach Zamawiającego stanowiącej podstawę jego wniesienia, jeżeli informacja została<text:s/>przekazana w sposób inny niż określony w lit. a.</text:p>
      <text:p text:style-name="P943"><text:span text:style-name="T944">1.2. Odwołanie przysługuje na:</text:span></text:p>
      <text:p text:style-name="P945">1.2.1. Niezgodną z przepisami <text:s text:c="2"/>ustawy czynność Zamawiającego, podjętą w postępowaniu o udzielenie zamówienia, <text:s/>zawarcie umowy ramowej, dynamicznym systemie zakupów, systemie kwalifikowania wykonawców lub konkursie, w tym na projektowane postanowienia umowy.</text:p>
      <text:p text:style-name="P946">1.2.2. Zaniechanie czynności w postępowaniu o udzielenie zamówienia, o zawarcie umowy ramowej, dynamicznym systemie zakupów, systemie kwalifikowania wykonawców lub konkursie, do której zamawiający był obowiązany na podstawie umowy;</text:p>
      <text:p text:style-name="P947">1.2.3. Zaniechanie przeprowadzenia postępowania o udzielenie zamówienia lub zorganizowanie konkursu na podstawie ustawy, mimo że zamawiający był do tego obowiązany.</text:p>
      <text:p text:style-name="P948">2. Odwołujący przekazuje Zamawiającemu odwołanie wniesione w formie elektronicznej lub postaci elektronicznej albo kopię tego odwołania, jeżeli została ona wniesiona w formie pisemnej, przed upływem terminu do wniesienia odwołania w taki sposób, aby mógł on zapoznać się z jego treścią przed upływem tego terminu.</text:p>
      <text:p text:style-name="P949">3.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950">4.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p text:style-name="P951">5. Odwołanie w przypadkach innych niż określone w punkcie 1.1 oraz 4 wnosi się w terminie 5 dni od dnia, w którym powzięto lub przy zachowaniu należytej staranności można było powziąć<text:s/>wiadomo o okolicznościach stanowiących podstawę jego wniesienia.</text:p>
      <text:p text:style-name="P952">6. Odwołanie, w przypadku gdy Zamawiający nie przesłał Wykonawcy zawiadomienie o wyborze najkorzystniejszej oferty, wnosi się nie później niż w terminie:</text:p>
      <text:p text:style-name="P953">6.1. 15 dni od dnia zamieszczenia w Biuletynie Zamówień Publicznych ogłoszenia o wyniku postępowania,</text:p>
      <text:soft-page-break/>
      <text:p text:style-name="P954">6.2. Miesiąca od dnia zawarcia umowy, jeżeli Zamawiający nie zamieścił w biuletynie Zamówień Publicznych ogłoszenia o wyniku postępowania.</text:p>
      <text:p text:style-name="P955">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956"><text:span text:style-name="T957">XXV. <text:s/>SPIS DODATKÓW DO SWZ</text:span></text:p>
      <text:p text:style-name="P958"><text:s/>Załącznik nr 1 do<text:s/>SWZ formularz ofertowy<text:s/></text:p>
      <text:p text:style-name="P959"><text:span text:style-name="T960">Załącznik nr 2 do SWZ oświadczenie Wykonawcy dotyczące przesłanek wykluczenia</text:span></text:p>
      <text:p text:style-name="P961">Załącznik nr 3 do SWZ oświadczenie Wykonawcy dotyczące spełnienia warunków udziału w postępowaniu</text:p>
      <text:p text:style-name="P962"><text:s/>Załącznik nr 4 do SWZ oświadczenie o podziale zadań pomiędzy konsorcjantami</text:p>
      <text:p text:style-name="P963"><text:span text:style-name="T964">Załącznik nr 5 do SWZ <text:s/>projektowane postanowienia umowy</text:span></text:p>
      <text:p text:style-name="P965">Załącznik nr 6 do SWZ <text:s/>oświadczenie o przynależności do grupy kapitałowej</text:p>
      <text:p text:style-name="P966">Załącznik nr 7 do SWZ zobowiązanie do oddania Wykonawcy do dyspozycji niezbędnych zasobów<text:s/></text:p>
      <text:p text:style-name="P967">Załącznik nr 8<text:s/>do SWZ <text:s/>wykaz <text:s/>robót budowlanych</text:p>
      <text:p text:style-name="P968">Załącznik nr 9 do SWZ wykaz osób<text:s/></text:p>
      <text:p text:style-name="P969">Załącznik nr 10 do SWZ <text:s/>dokumentacja techniczna</text:p>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style:font-name-complex="Mangal" fo:color="#1F4D78"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NagłówekZnak" style:display-name="Nagłówek Znak" style:family="text" style:parent-style-name="Domyślnaczcionkaakapitu">
      <style:text-properties style:font-name-complex="Mangal" style:font-size-complex="10.5pt"/>
    </style:style>
    <style:style style:name="StopkaZnak" style:display-name="Stopka Znak" style:family="text" style:parent-style-name="Domyślnaczcionkaakapitu">
      <style:text-properties style:font-name-complex="Mangal" style:font-size-complex="10.5pt"/>
    </style:style>
    <style:style style:name="NumberingSymbols" style:display-name="Numbering Symbols" style:family="text"/>
    <style:style style:name="SIWZ1." style:display-name="SIWZ 1." style:family="paragraph" style:parent-style-name="Normalny" style:list-style-name="WWNum301111">
      <style:paragraph-properties fo:widows="0" fo:orphans="0" style:text-autospace="none" fo:text-align="justify" style:vertical-align="auto" fo:margin-bottom="0.0833in">
        <style:tab-stops>
          <style:tab-stop style:type="left" style:position="-17.9541in"/>
        </style:tab-stops>
      </style:paragraph-properties>
      <style:text-properties style:font-name="Arial" style:font-name-asian="Calibri" style:font-name-complex="Times New Roman" style:letter-kerning="false" fo:font-size="11pt" style:font-size-asian="11pt" style:font-size-complex="11pt" style:language-asian="pl" style:country-asian="PL" style:language-complex="ar" style:country-complex="SA" fo:hyphenate="tru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1" style:display-name="Nagłówek Znak1" style:family="text" style:parent-style-name="Domyślnaczcionkaakapitu">
      <style:text-properties style:font-name-complex="Mangal" style:font-size-complex="10.5pt"/>
    </style:style>
    <style:style style:name="Tekstzastępczy" style:display-name="Tekst zastępczy" style:family="text" style:parent-style-name="Domyślnaczcionkaakapitu">
      <style:text-properties fo:color="#808080"/>
    </style:style>
    <style:style style:name="Nagłówek3Znak" style:display-name="Nagłówek 3 Znak" style:family="text" style:parent-style-name="Domyślnaczcionkaakapitu">
      <style:text-properties style:font-name="Calibri Light" style:font-name-asian="Times New Roman" style:font-name-complex="Mangal" fo:color="#1F4D78" style:font-size-complex="10.5pt"/>
    </style:style>
    <style:style style:name="WW_CharLFO1LVL1" style:family="text">
      <style:text-properties fo:font-weight="normal" style:font-weight-asian="normal" fo:font-style="normal" style:font-style-asian="normal" style:use-window-font-color="true"/>
    </style:style>
    <style:style style:name="WW_CharLFO1LVL2" style:family="text">
      <style:text-properties style:font-name="Arial" style:font-name-asian="Calibri" style:font-name-complex="Times New Roman"/>
    </style:style>
    <text:list-style style:name="WWNum301111" style:display-name="WWNum30111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Nagłówek" style:family="paragraph">
      <style:paragraph-properties fo:text-align="center"/>
    </style:style>
    <style:style style:name="P3" style:parent-style-name="Stopka" style:family="paragraph">
      <style:paragraph-properties fo:text-align="end"/>
    </style:style>
  </office:automatic-styles>
  <office:master-styles>
    <style:master-page style:name="MP0" style:page-layout-name="PL0">
      <style:header>
        <text:p text:style-name="P2"/>
      </style:header>
      <style:footer>
        <text:p text:style-name="Stopka"/>
        <text:p text:style-name="P3"><text:page-number text:fixed="false">22</text:page-number></text:p>
        <text:p text:style-name="Stopka"/>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la</meta:initial-creator>
    <dc:creator>J.Kostecka</dc:creator>
    <meta:creation-date>2023-10-05T12:08:00Z</meta:creation-date>
    <dc:date>2023-10-05T12:25:00Z</dc:date>
    <meta:print-date>2023-10-05T12:09:00Z</meta:print-date>
    <meta:template xlink:href="Normal" xlink:type="simple"/>
    <meta:editing-cycles>4</meta:editing-cycles>
    <meta:editing-duration>PT780S</meta:editing-duration>
    <meta:document-statistic meta:page-count="37" meta:paragraph-count="195" meta:word-count="13975" meta:character-count="97632" meta:row-count="698" meta:non-whitespace-character-count="83852"/>
  </office:meta>
</office:document-meta>
</file>