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fo:font-weight="bold" style:font-weight-asian="bold" style:font-weight-complex="bold" text:display="non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 text:display="none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fo:font-size="11pt" style:font-size-asian="11pt" style:font-size-complex="11pt"/>
    </style:style>
    <style:style style:name="P6" style:family="paragraph" style:parent-style-name="Standard">
      <style:text-properties fo:color="#000000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color="#000000" fo:font-size="11pt" fo:font-weight="normal" style:font-size-asian="11pt" style:font-weight-asian="normal" style:font-size-complex="11pt" style:font-weight-complex="normal" text:display="none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Times New Roman1" fo:font-size="11pt" fo:language="pl" fo:country="PL" fo:font-style="normal" style:text-underline-style="none" fo:font-weight="normal" fo:background-color="transparent" style:font-size-asian="11pt" style:language-asian="zxx" style:country-asian="none" style:font-style-asian="normal" style:font-weight-asian="normal" style:font-name-complex="Times New Roman3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text-position="0% 100%" style:font-name="Times New Roman1" fo:font-size="11pt" fo:language="pl" fo:country="PL" fo:font-style="normal" style:text-underline-style="none" fo:font-weight="bold" fo:background-color="transparent" style:font-size-asian="11pt" style:language-asian="zxx" style:country-asian="none" style:font-style-asian="normal" style:font-weight-asian="bold" style:font-name-complex="Times New Roman3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text-position="0% 100%" style:font-name="Times New Roman2" fo:font-size="11pt" fo:language="pl" fo:country="PL" fo:font-style="normal" style:text-underline-style="none" fo:font-weight="normal" fo:background-color="transparent" style:font-size-asian="11pt" style:language-asian="zxx" style:country-asian="none" style:font-style-asian="normal" style:font-weight-asian="normal" style:font-name-complex="Times New Roman3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1" fo:font-size="11pt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1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1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margin-left="7.493cm" fo:margin-right="0cm" fo:line-height="100%" fo:text-align="justify" style:justify-single-word="false" fo:text-indent="0.009cm" style:auto-text-indent="false"/>
      <style:text-properties fo:color="#000000" style:font-name="Times New Roman" fo:font-size="11pt" fo:font-weight="normal" style:font-size-asian="11pt" style:font-weight-asian="normal" style:font-size-complex="11pt" style:font-weight-complex="normal" text:display="none"/>
    </style:style>
    <style:style style:name="P23" style:family="paragraph" style:parent-style-name="Standard" style:list-style-name="L4">
      <style:text-properties fo:font-size="11pt" style:font-size-asian="11pt" style:font-size-complex="11pt"/>
    </style:style>
    <style:style style:name="P24" style:family="paragraph" style:parent-style-name="Standard" style:list-style-name="L5">
      <style:text-properties style:text-position="0% 100%" style:font-name="Times New Roman" fo:font-size="11pt" fo:font-style="normal" style:text-underline-style="solid" style:text-underline-width="auto" style:text-underline-color="font-color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 style:list-style-name="L8">
      <style:paragraph-properties fo:line-height="100%" fo:text-align="justify" style:justify-single-word="false"/>
      <style:text-properties style:text-position="0% 100%" style:font-name="Times New Roman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 style:list-style-name="L7">
      <style:paragraph-properties fo:line-height="100%" fo:text-align="justify" style:justify-single-word="false"/>
      <style:text-properties style:text-position="0% 100%" style:font-name="Times New Roman1" fo:font-size="11pt" fo:language="pl" fo:country="PL" fo:font-style="normal" style:text-underline-style="none" fo:font-weight="bold" fo:background-color="transparent" style:font-size-asian="11pt" style:language-asian="zxx" style:country-asian="none" style:font-style-asian="normal" style:font-weight-asian="bold" style:font-name-complex="Times New Roman3" style:font-size-complex="11pt" style:language-complex="zxx" style:country-complex="none" style:font-style-complex="normal" style:font-weight-complex="bold"/>
    </style:style>
    <style:style style:name="P27" style:family="paragraph" style:parent-style-name="Standard" style:list-style-name="L10">
      <style:paragraph-properties fo:line-height="100%" fo:text-align="justify" style:justify-single-word="false"/>
      <style:text-properties style:text-position="0% 100%" style:font-name="Times New Roman1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 style:list-style-name="L11">
      <style:paragraph-properties fo:line-height="100%" fo:text-align="justify" style:justify-single-word="false"/>
      <style:text-properties style:text-position="0% 100%" style:font-name="Times New Roman1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 style:list-style-name="L6">
      <style:paragraph-properties fo:line-height="100%" fo:text-align="justify" style:justify-single-word="false"/>
    </style:style>
    <style:style style:name="P30" style:family="paragraph" style:parent-style-name="Standard" style:list-style-name="L9">
      <style:paragraph-properties fo:line-height="100%" fo:text-align="justify" style:justify-single-word="false"/>
      <style:text-properties style:use-window-font-color="true" style:text-position="0% 100%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 style:list-style-name="L9">
      <style:paragraph-properties fo:line-height="100%" fo:text-align="justify" style:justify-single-word="false"/>
      <style:text-properties style:use-window-font-color="true" style:text-position="0% 100%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 style:list-style-name="L12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3" style:family="paragraph" style:parent-style-name="Standard" style:list-style-name="L13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4" style:family="paragraph" style:parent-style-name="Standard" style:list-style-name="L14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5" style:family="paragraph" style:parent-style-name="Standard" style:list-style-name="L15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6" style:family="paragraph" style:parent-style-name="Standard" style:list-style-name="L12">
      <style:paragraph-properties fo:line-height="100%" fo:text-align="justify" style:justify-single-word="false"/>
      <style:text-properties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37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bold" fo:background-color="transparent" style:font-name-asian="Arial1" style:font-size-asian="11pt" style:language-asian="zxx" style:country-asian="none" style:font-style-asian="normal" style:font-weight-asian="bold" style:font-name-complex="Times New Roman3" style:font-size-complex="11pt" style:language-complex="zxx" style:country-complex="none" style:font-style-complex="normal" style:font-weight-complex="bold"/>
    </style:style>
    <style:style style:name="P38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bold" fo:background-color="transparent" style:font-name-asian="Arial1" style:font-size-asian="11pt" style:language-asian="zxx" style:country-asian="none" style:font-style-asian="normal" style:font-weight-asian="bold" style:font-name-complex="Times New Roman3" style:font-size-complex="11pt" style:language-complex="zxx" style:country-complex="none" style:font-style-complex="normal" style:font-weight-complex="bold"/>
    </style:style>
    <style:style style:name="P39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normal" fo:background-color="transparent" style:font-name-asian="Arial1" style:font-size-asian="11pt" style:language-asian="zxx" style:country-asian="none" style:font-style-asian="normal" style:font-weight-asian="normal" style:font-name-complex="Times New Roman3" style:font-size-complex="11pt" style:language-complex="zxx" style:country-complex="none" style:font-style-complex="normal" style:font-weight-complex="normal"/>
    </style:style>
    <style:style style:name="P40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text-position="0% 100%" style:font-name="Times New Roman" fo:font-size="11pt" fo:language="pl" fo:country="PL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41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text-position="0% 100%" style:font-name="Times New Roman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 style:list-style-name="L4">
      <style:paragraph-properties fo:margin-top="0cm" fo:margin-bottom="0cm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43" style:family="paragraph" style:parent-style-name="Standard" style:list-style-name="L4">
      <style:paragraph-properties fo:margin-top="0cm" fo:margin-bottom="0cm" fo:text-align="justify" style:justify-single-word="false"/>
      <style:text-properties fo:font-size="11pt" fo:language="pl" fo:country="PL" fo:background-color="transparent" style:font-size-asian="11pt" style:font-size-complex="11pt"/>
    </style:style>
    <style:style style:name="T1" style:family="text">
      <style:text-properties style:text-position="0% 100%" style:font-name="Times New Roman" fo:language="pl" fo:country="PL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style:text-position="0% 100%" style:font-name="Times New Roman" fo:font-style="normal" fo:font-weight="bold" fo:background-color="#ffff00" style:font-style-asian="normal" style:font-weight-asian="bold" style:font-style-complex="normal" style:font-weight-complex="bold"/>
    </style:style>
    <style:style style:name="T3" style:family="text">
      <style:text-properties style:text-position="0% 100%"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text-position="0% 100%" style:font-name="Times New Roman" fo:font-size="11pt" fo:language="pl" fo:country="PL" fo:font-style="normal" style:text-underline-style="none" fo:font-weight="bold" fo:background-color="transparent" style:font-size-asian="11pt" style:language-asian="zxx" style:country-asian="none" style:font-style-asian="normal" style:font-weight-asian="bold" style:font-name-complex="Times New Roman3" style:font-size-complex="11pt" style:language-complex="zxx" style:country-complex="none" style:font-style-complex="normal" style:font-weight-complex="bold"/>
    </style:style>
    <style:style style:name="T5" style:family="text">
      <style:text-properties style:text-position="0% 100%" style:font-name="Times New Roman1" fo:font-size="11pt" fo:language="pl" fo:country="PL" fo:font-style="normal" style:text-underline-style="none" fo:font-weight="bold" fo:background-color="transparent" style:font-size-asian="11pt" style:language-asian="zxx" style:country-asian="none" style:font-style-asian="normal" style:font-weight-asian="bold" style:font-name-complex="Times New Roman3" style:font-size-complex="11pt" style:language-complex="zxx" style:country-complex="none" style:font-style-complex="normal" style:font-weight-complex="bold"/>
    </style:style>
    <style:style style:name="T6" style:family="text">
      <style:text-properties style:text-position="0% 100%" style:font-name="Times New Roman1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style:text-position="0% 100%" style:font-name="Times New Roman1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8" style:family="text">
      <style:text-properties style:text-position="0% 100%" style:font-name="Times New Roman2" fo:font-style="normal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style:text-position="0% 100%" style:font-name="Times New Roman2" fo:font-style="normal" fo:font-weight="bold" fo:background-color="transparent" style:font-style-asian="normal" style:font-weight-asian="bold" style:font-style-complex="normal" style:font-weight-complex="bold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language="pl" fo:country="PL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background-color="#ffff00" text:display="none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background-color="#ffff00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1"/>
    </style:style>
    <style:style style:name="T18" style:family="text">
      <style:text-properties fo:color="#000000" style:font-name="Times New Roman1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use-window-font-color="true"/>
    </style:style>
    <style:style style:name="T21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</text:list-style>
    <text:list-style style:name="L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SPR_NumerSprawy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arachowice, 04.06.2024 r.<text:span text:style-name="T13"><text:date style:data-style-name="N36" text:date-value="2020-04-21T12:44:17.83" text:fixed="true">21.04.2020</text:date></text:span><text:span text:style-name="T13"><text:date style:data-style-name="N36" text:date-value="2020-04-21T12:44:22.97" text:fixed="true">21.04.2020</text:date></text:span></text:p>
      <text:p text:style-name="P6"/>
      <text:p text:style-name="P6"/>
      <text:p text:style-name="P7">&lt;el:adresat&gt;</text:p>
      <text:p text:style-name="P22">&lt;el:instytucja&gt;</text:p>
      <text:p text:style-name="P14">ZAPROSZENIE DO SKŁADANIA OFERT</text:p>
      <text:p text:style-name="P15"/>
      <text:p text:style-name="P18"><text:span text:style-name="T10"><text:tab/>Referat Działalności Gospodarczej i Zasobów Lokalowych Urzędu Miejskiego<text:line-break/>w Starachowicach zaprasza do udziału w postępowaniu ofertowym na </text:span><text:span text:style-name="T11">wykonanie </text:span><text:span text:style-name="T1">przeglądu klimatyzacji, rekuperacji, wentylacji mechanicznej i kurtyn powietrznych oraz czyszczenia urządzeń znajdujących się w budynku Restauracji Pełna Kultura w Parku Miejskim w Starachowicach.</text:span></text:p>
      <text:list xml:id="list1242048455243287143" text:style-name="L1">
        <text:list-item>
          <text:p text:style-name="P37">Zamawiający:</text:p>
        </text:list-item>
      </text:list>
      <text:list xml:id="list5142614938730610060" text:style-name="L2">
        <text:list-header>
          <text:p text:style-name="P39">Gmina Starachowice, ul. Radomska 45, 27-200 Starachowice <text:span text:style-name="T20">NIP 664-19-09-150.</text:span></text:p>
        </text:list-header>
        <text:list-item>
          <text:p text:style-name="P38">Przedmiot zamówienia: </text:p>
        </text:list-item>
      </text:list>
      <text:list xml:id="list7797394783218048020" text:style-name="L3">
        <text:list-item>
          <text:p text:style-name="P40">Urządzenia podlegające przeglądowi i czynnością czyszczącym:</text:p>
          <text:p text:style-name="P41">1. Bosch Climate 5000 VRF – Jednostka Zewnętrzna</text:p>
          <text:p text:style-name="P41">2. <text:s/>4 szt. Bosch AF-4CC 52-1P – Jednostka Wewnętrzna</text:p>
          <text:p text:style-name="P41">3. Bosch Climate 500 SCI 36 OUE – 3 – Jednostka Zewnętrzna</text:p>
          <text:p text:style-name="P41">4. 2 szt. Ventus Compact – Jednostka Wewnętrzna</text:p>
          <text:p text:style-name="P41">5. 2 szt Kurtyn Powietrznych Flowair Elis A-E-200</text:p>
          <text:p text:style-name="P41">W ramach przeglądów i czynności czyszczących należy wykonać:</text:p>
        </text:list-item>
      </text:list>
      <text:list xml:id="list5129094337644030803" text:style-name="L4">
        <text:list-item>
          <text:p text:style-name="P23">Kontrola parametrów mechanicznych urządzeń</text:p>
          <text:p text:style-name="P23">- zewnętrzne oględziny i czyszczenie</text:p>
          <text:p text:style-name="P23">- <text:s/>czyszczenie skraplacza,</text:p>
          <text:p text:style-name="P23">- czyszczenie parownika,</text:p>
          <text:p text:style-name="P23">- czyszczenie komory sprężarek,</text:p>
          <text:p text:style-name="P23">- sprawdzanie manometrów.</text:p>
        </text:list-item>
        <text:list-item>
          <text:p text:style-name="P23">Kontrola zaworów bezpieczeństwa.</text:p>
        </text:list-item>
        <text:list-item>
          <text:p text:style-name="P23"><text:s/>Kontrola wentylatorów.</text:p>
        </text:list-item>
        <text:list-item>
          <text:p text:style-name="P23"><text:s/>Kontrola sterownika.</text:p>
        </text:list-item>
        <text:list-item>
          <text:p text:style-name="P23"><text:s/>Kontrola nastaw i funkcjonowania automatyki: przegląd alarmów.</text:p>
        </text:list-item>
        <text:list-item>
          <text:p text:style-name="P23"><text:s/>Kontrola połączeń elektrycznych.</text:p>
        </text:list-item>
        <text:list-item>
          <text:p text:style-name="P23"><text:s/>Kontrola przepływów.</text:p>
        </text:list-item>
        <text:list-item>
          <text:p text:style-name="P23"><text:s/>Kontrola instalacji chłodniczej.</text:p>
        </text:list-item>
        <text:list-item>
          <text:p text:style-name="P23"><text:s/>Kontrola instalacji odprowadzenia skroplin, dezynfekcja tacek skroplin.<text:span text:style-name="T9"> </text:span></text:p>
        </text:list-item>
        <text:list-item>
          <text:p text:style-name="P23"><text:span text:style-name="T9"><text:s/></text:span><text:span text:style-name="T8">Czyszczenie i dezynfekcja parowników środkami bakteriobójczymi.</text:span></text:p>
        </text:list-item>
        <text:list-item>
          <text:p text:style-name="P42">W centralach wentylacyjnych wymiana <text:s/>filtrów ze starych na nowe.</text:p>
        </text:list-item>
        <text:list-item>
          <text:p text:style-name="P42">Kontrola funkcji grzania.</text:p>
          <text:p text:style-name="P43"/>
        </text:list-item>
      </text:list>
      <text:list xml:id="list2268436863539608885" text:style-name="L5">
        <text:list-header>
          <text:p text:style-name="P24"/>
        </text:list-header>
      </text:list>
      <text:p text:style-name="P19"><text:span text:style-name="T3">Zamawiający wymaga, aby Wykonawca zawarł z Zmawiającym umowę na warunkach określonych w projekcie umowy, który stanowi </text:span><text:span text:style-name="T2">załącznik nr 1</text:span><text:span text:style-name="T3"> do zapytania ofertowego.</text:span></text:p>
      <text:p text:style-name="P10"/>
      <text:p text:style-name="P10">Wskazane jest również aby Wykonawca przed złożeniem oferty zapoznał się z charakterystyką przedmiotu zamówienia.</text:p>
      <text:list xml:id="list4807742855959731288" text:style-name="L6">
        <text:list-item>
          <text:p text:style-name="P29"><text:span text:style-name="T4">T</text:span><text:span text:style-name="T5">ermin realizacji zamówienia:</text:span></text:p>
        </text:list-item>
      </text:list>
      <text:p text:style-name="P11">Przeglądy okresowe i czyszczenia urządzeń wentylacyjnych należy wykonać dwa razy w roku tj. pierwszy nie później niż do 12.07.2024 roku, zaś drugi nie później niż <text:s/>do 30.11.2024 roku. Przegląd <text:s/>i czyszczenia pozostałych urządzeń należy wykonać nie później niż do 12.07.2024 roku. Dokładny termin przeglądów zostanie uzgodniony z Zamawiającym i Najemcą lokalu.</text:p>
      <text:list xml:id="list5051030796634720996" text:style-name="L7">
        <text:list-item>
          <text:p text:style-name="P26">Kryterium wyboru oferty:</text:p>
        </text:list-item>
      </text:list>
      <text:p text:style-name="P8">Przy ocenie oferty będą brane pod uwagę następujące kryteria:</text:p>
      <text:p text:style-name="P8">Cena- 100%.</text:p>
      <text:list xml:id="list8378418813397113679" text:style-name="L8">
        <text:list-item>
          <text:p text:style-name="P25">Sposób przygotowania oferty:</text:p>
        </text:list-item>
      </text:list>
      <text:list xml:id="list2979106237151696045" text:style-name="L9">
        <text:list-item>
          <text:p text:style-name="P30"><text:span text:style-name="T14">Ofertę cenową należy złożyć przez </text:span><text:span text:style-name="T19">platformę zakupową OPEN NEXUS</text:span><text:span text:style-name="T14">.</text:span></text:p>
        </text:list-item>
        <text:list-item>
          <text:p text:style-name="P31">Do oceny ofert Zamawiający weźmie pod uwagę wartość brutto całego przedmiotu zamówienia.</text:p>
        </text:list-item>
        <text:list-item>
          <text:p text:style-name="P30"><text:span text:style-name="T14">Do oferty należy przedłożyć formularz oferty- </text:span><text:span text:style-name="T15">załącznik nr 2</text:span><text:span text:style-name="T14">.</text:span></text:p>
        </text:list-item>
      </text:list>
      <text:p text:style-name="P19"><text:span text:style-name="T6"><text:s text:c="6"/>VI. </text:span><text:span text:style-name="T7">Badania ofert:</text:span></text:p>
      <text:list xml:id="list3393774271245303919" text:style-name="L10">
        <text:list-item>
          <text:p text:style-name="P27">W toku badania i oceny ofert Zamawiający może żądać od Wykonawców wyjaśnień dotyczących treści złożonych ofert.</text:p>
        </text:list-item>
        <text:list-item>
          <text:p text:style-name="P27">Zamawiający w celu ustalenia, czy oferta zawiera rażąco niską cenę w stosunku do przedmiotu zamówienia, może zwrócić się do Wykonawcy o udzielenie wyjaśnień dotyczących elementów <text:soft-page-break/>oferty mających wpływ na wysokość ceny.</text:p>
        </text:list-item>
        <text:list-item>
          <text:p text:style-name="P27">Oferta zostanie odrzucona jeśli:</text:p>
        </text:list-item>
      </text:list>
      <text:list xml:id="list6376789212175509063" text:style-name="L11">
        <text:list-item>
          <text:p text:style-name="P28">jej treść nie odpowiada treści i wymogom formalnym określonym w niniejszym zapytaniu ofertowym</text:p>
        </text:list-item>
        <text:list-item>
          <text:p text:style-name="P28">Wykonawca wezwany przez Zamawiającego nie udzieli wyjaśnień lub udzieli niewystarczających.</text:p>
        </text:list-item>
      </text:list>
      <text:p text:style-name="P9"><text:span text:style-name="T21"><text:s text:c="5"/>VII.<text:tab/></text:span>Miejsce <text:s/>oraz termin składania ofert: </text:p>
      <text:list xml:id="list48979840032630295" text:style-name="L12">
        <text:list-item>
          <text:p text:style-name="P32">Ofertę należy złożyć przez <text:span text:style-name="T19">platformę zakupową OPEN NEXUS</text:span></text:p>
        </text:list-item>
        <text:list-item>
          <text:p text:style-name="P36">Termin składania ofert-<text:span text:style-name="T12"> 18.06.2024 roku do godz. 10:00</text:span></text:p>
        </text:list-item>
      </text:list>
      <text:p text:style-name="P13"><text:span text:style-name="T21"><text:s text:c="4"/>VIII. </text:span><text:tab/>Informacje dodatkowe:</text:p>
      <text:list xml:id="list3614204072806230438" text:style-name="L13">
        <text:list-item>
          <text:p text:style-name="P33">Zamawiający zastrzega sobie prawo do podjęcia negocjacji w zakresie oferowanej ceny<text:line-break/>z Wykonawcą, którego oferta została wybrana jako najkorzystniejsza, w przypadku gdy cena podana przez Wykonawcę przekracza wysokość środków przewidzianych w budżecie Zamawiającego.</text:p>
        </text:list-item>
        <text:list-item>
          <text:p text:style-name="P33">Niezwłocznie po wyborze najkorzystniejszej oferty Zamawiający zawiadomi telefonicznie lub pisemnie Wykonawce, którego oferta została wybrana w postępowaniu,</text:p>
        </text:list-item>
        <text:list-item>
          <text:p text:style-name="P33">W przypadku wybrania oferty najkorzystniejszej, wybrany Wykonawca zostanie poinformowany odrębnym pismem lub telefonicznie o terminie przeprowadzenia negocjacji lub podpisania umowy.</text:p>
        </text:list-item>
        <text:list-item>
          <text:p text:style-name="P33">Jeżeli Wykonawca, którego oferta została wybrana uchyla się od zawarcia umowy, Zamawiający może wybrać kolejną ofertę najkorzystniejszą spośród złożonych ofert, bez przeprowadzenia ich ponownej oceny.</text:p>
        </text:list-item>
        <text:list-item>
          <text:p text:style-name="P33">Zamawiający zastrzega sobie prawo unieważnienia postępowania o udzielenie zamówienia na każdym etapie jego przeprowadzania bez podania przyczyny.</text:p>
        </text:list-item>
      </text:list>
      <text:p text:style-name="P20"><text:span text:style-name="T21"><text:s text:c="6"/>IX.</text:span><text:tab/>Osoba uprawniona do kontaktów:</text:p>
      <text:list xml:id="list1818646410116504303" text:style-name="L14">
        <text:list-header>
          <text:p text:style-name="P34">Referat Działalności Gospodarczej i Zasobów Lokalowych Urzędu Miejskiego<text:line-break/>w Starachowicach- pokój nr 14, tel. 41 273 82 54, </text:p>
        </text:list-header>
      </text:list>
      <text:p text:style-name="P12">Informacji technicznych udzieli konserwator obiektu: </text:p>
      <text:list xml:id="list6342268592030057992" text:style-name="L15">
        <text:list-item>
          <text:p text:style-name="P35">Dariusz Minda tel. kom. 661-184-334.</text:p>
        </text:list-item>
      </text:list>
      <text:p text:style-name="P16"/>
      <text:p text:style-name="P17">Załączniki:</text:p>
      <text:p text:style-name="P17"/>
      <text:p text:style-name="P17"><text:span text:style-name="T12">Zał. nr 1</text:span>-<text:span text:style-name="T16"> <text:s/>Projekt umowy </text:span></text:p>
      <text:p text:style-name="P21"><text:span text:style-name="T18">Zał. nr 2- </text:span><text:span text:style-name="T17">Formularz ofertowy</text:span></text:p>
      <text:p text:style-name="P4"/>
      <text:p text:style-name="P4"/>
      <text:p text:style-name="P4"/>
      <text:p text:style-name="P2">&lt;/el:adresat&gt;</text:p>
      <text:p text:style-name="P3">&lt;/el:kod_kreskowy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26cm" fo:margin-bottom="0.908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. <text:page-number text:select-page="current">2</text:page-number> / 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17T08:43:51.64</meta:creation-date>
    <dc:date>2024-06-14T14:11:56.16</dc:date>
    <meta:editing-duration>P1DT14H44M39S</meta:editing-duration>
    <meta:editing-cycles>191</meta:editing-cycles>
    <meta:generator>OpenOffice/4.1.6$Win32 OpenOffice.org_project/416m1$Build-9790</meta:generator>
    <meta:print-date>2024-05-23T08:25:55.20</meta:print-date>
    <dc:creator>Ewa Góźdź</dc:creator>
    <meta:printed-by>Ewa Góźdź</meta:printed-by>
    <meta:document-statistic meta:table-count="0" meta:image-count="0" meta:object-count="0" meta:page-count="2" meta:paragraph-count="64" meta:word-count="621" meta:character-count="4641"/>
  </office:meta>
</office:document-meta>
</file>