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8cc9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a99c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c265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cf5a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ed959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fo:font-weight="bold" style:font-name-asian="Arial1" style:font-weight-asian="bold" style:font-name-complex="Arial1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2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font-name-complex="Arial3"/>
    </style:style>
    <style:style style:name="T16" style:family="text">
      <style:text-properties officeooo:rsid="00733c12" style:font-name-complex="Arial3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1a99c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1c265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1cf5a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1ed95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anguage="pl" fo:country="PL" fo:text-shadow="none" style:text-underline-style="none" officeooo:rsid="001cf5ac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l" fo:country="PL" fo:text-shadow="none" style:text-underline-style="none" officeooo:rsid="001ed959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30">UWAGA: </text:span></text:span><text:span text:style-name="Strong_20_Emphasis"><text:span text:style-name="T32">Należy podpisać</text:span></text:span><text:span text:style-name="Strong_20_Emphasis"><text:span text:style-name="T29"> elektronicznym podpisem kwalifikowanym, </text:span></text:span><text:span text:style-name="Strong_20_Emphasis"><text:span text:style-name="T31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3"><text:tab/><text:tab/><text:tab/><text:tab/><text:tab/><text:tab/><text:tab/><text:tab/><text:tab/><text:tab/>ZAŁĄCZNIK NR 2</text:span><text:span text:style-name="T14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10">OŚWIADCZENIE </text:span><text:span text:style-name="T11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7"/>
      <text:p text:style-name="P16"><text:span text:style-name="T1">Na potrzeby postępowania o udzielenie zamówienia publicznego pn.</text:span><text:span text:style-name="T2"> </text:span><text:span text:style-name="T4">Remont mieszkań </text:span><text:span text:style-name="T9">IX</text:span><text:span text:style-name="T4">/202</text:span><text:span text:style-name="T5">2</text:span><text:span text:style-name="T3"> </text:span><text:span text:style-name="T1">oświadczam, </text:span><text:span text:style-name="T12">że</text:span><text:span text:style-name="T1">:</text:span></text:p>
      <text:p text:style-name="P7"/>
      <text:p text:style-name="P7"/>
      <text:list xml:id="list3542748032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8"/>
      <text:p text:style-name="P5"><text:span text:style-name="T15">*</text:span><text:span text:style-name="T16">zastosować tyle razy, ile jest to konieczne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  <text:p text:style-name="P6"><text:span text:style-name="Page_20_Number"><text:span text:style-name="T17">Remont mieszkań </text:span></text:span><text:span text:style-name="Page_20_Number"><text:span text:style-name="T22">IX</text:span></text:span><text:span text:style-name="Page_20_Number"><text:span text:style-name="T17">/202</text:span></text:span><text:span text:style-name="Page_20_Number"><text:span text:style-name="T18">2</text:span></text:span><text:span text:style-name="Page_20_Number"><text:span text:style-name="T17"> -</text:span></text:span><text:span text:style-name="Page_20_Number"><text:span text:style-name="T23"> </text:span></text:span><text:span text:style-name="Page_20_Number"><text:span text:style-name="T24">NZ.231.</text:span></text:span><text:span text:style-name="Page_20_Number"><text:span text:style-name="T26">0</text:span></text:span><text:span text:style-name="Page_20_Number"><text:span text:style-name="T28">65</text:span></text:span><text:span text:style-name="Page_20_Number"><text:span text:style-name="T26">.</text:span></text:span><text:span text:style-name="Page_20_Number"><text:span text:style-name="T24">202</text:span></text:span><text:span text:style-name="Page_20_Number"><text:span text:style-name="T25">2</text:span></text:span></text:p>
      <text:p text:style-name="P5"><text:span text:style-name="Page_20_Number"><text:span text:style-name="T24"/></text:span></text:p>
      <text:p text:style-name="P5"><text:span text:style-name="Page_20_Number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2-08-18T09:31:09.086000000</dc:date>
    <meta:editing-duration>PT35M13S</meta:editing-duration>
    <meta:editing-cycles>21</meta:editing-cycles>
    <meta:generator>LibreOffice/7.3.4.2$Windows_X86_64 LibreOffice_project/728fec16bd5f605073805c3c9e7c4212a0120dc5</meta:generator>
    <dc:creator>Sabina Skomro</dc:creator>
    <meta:document-statistic meta:table-count="0" meta:image-count="0" meta:object-count="0" meta:page-count="1" meta:paragraph-count="17" meta:word-count="130" meta:character-count="1162" meta:non-whitespace-character-count="1019"/>
  </office:meta>
</office:document-meta>
</file>