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keep-with-next="always" fo:text-align="center" fo:margin-top="0.1666in" fo:margin-bottom="0.0416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9" style:parent-style-name="Normalny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" style:parent-style-name="Normalny" style:family="paragraph">
      <style:paragraph-properties fo:keep-with-next="always" fo:text-align="center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15%" fo:margin-right="-0.2291in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8" style:parent-style-name="Normalny" style:family="paragraph">
      <style:paragraph-properties fo:keep-with-next="always" fo:text-align="justify" fo:margin-bottom="0in" fo:line-height="15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/>
    </style:style>
    <style:style style:name="P19" style:parent-style-name="Normalny" style:family="paragraph">
      <style:paragraph-properties fo:keep-with-next="always" fo:text-align="justify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/>
    </style:style>
    <style:style style:name="P20" style:parent-style-name="Normalny" style:family="paragraph">
      <style:paragraph-properties fo:keep-with-next="always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fo:keep-with-next="always" fo:margin-bottom="0in" fo:line-height="150%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MT" style:font-name-complex="ArialMT" style:letter-kerning="false" fo:font-size="4pt" style:font-size-asian="4pt" style:font-size-complex="4pt" style:language-asian="pl" style:country-asian="PL"/>
    </style:style>
    <style:style style:name="T2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keep-with-next="always" fo:text-align="justify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 fo:margin-right="-0.2291in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 fo:margin-right="-0.2291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 fo:margin-right="-0.2291in"/>
    </style:style>
    <style:style style:name="T3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1.3791in" style:use-optimal-column-width="false"/>
    </style:style>
    <style:style style:name="TableColumn52" style:family="table-column">
      <style:table-column-properties style:column-width="1.9694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9" style:family="table">
      <style:table-properties style:width="6.5in" fo:margin-left="0.0486in" table:align="left"/>
    </style:style>
    <style:style style:name="TableRow55" style:family="table-row">
      <style:table-row-properties style:min-row-height="1.012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87" style:family="table-row">
      <style:table-row-properties style:min-row-height="1.0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keep-with-next="always" fo:text-align="center" fo:margin-top="0.0833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0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FF0000" style:letter-kerning="false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24" style:parent-style-name="Normalny" style:family="paragraph">
      <style:paragraph-properties fo:keep-with-next="always" fo:text-align="justify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 fo:margin-right="-0.3277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 fo:margin-right="-0.3277in"/>
    </style:style>
    <style:style style:name="T13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line-height="100%" fo:margin-right="-0.3277in"/>
    </style:style>
    <style:style style:name="T136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bottom="0in" fo:line-height="100%" fo:margin-right="-0.3277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style:text-autospace="none" fo:text-align="justify" fo:margin-bottom="0in" fo:line-height="100%" fo:margin-right="-0.3277in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52" style:family="table-column">
      <style:table-column-properties style:column-width="0.493in" style:use-optimal-column-width="false"/>
    </style:style>
    <style:style style:name="TableColumn153" style:family="table-column">
      <style:table-column-properties style:column-width="1.3791in" style:use-optimal-column-width="false"/>
    </style:style>
    <style:style style:name="TableColumn154" style:family="table-column">
      <style:table-column-properties style:column-width="1.9694in" style:use-optimal-column-width="false"/>
    </style:style>
    <style:style style:name="TableColumn155" style:family="table-column">
      <style:table-column-properties style:column-width="1.870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1" style:family="table">
      <style:table-properties style:width="6.5in" fo:margin-left="0.0486in" table:align="left"/>
    </style:style>
    <style:style style:name="TableRow157" style:family="table-row">
      <style:table-row-properties style:min-row-height="1.012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81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8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89" style:family="table-row">
      <style:table-row-properties style:min-row-height="1.04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keep-with-next="always" fo:text-align="center" fo:margin-top="0.0833in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keep-with-next="always" fo:text-align="center" fo:margin-bottom="0in"/>
      <style:text-properties style:font-name="Arial" style:font-name-complex="Arial" fo:font-size="9pt" style:font-size-asian="9pt" style:font-size-complex="9pt"/>
    </style:style>
    <style:style style:name="P194" style:parent-style-name="Normalny" style:family="paragraph">
      <style:paragraph-properties fo:keep-with-next="always" fo:text-align="center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P195" style:parent-style-name="Normalny" style:family="paragraph">
      <style:paragraph-properties fo:keep-with-next="always" fo:text-align="center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P196" style:parent-style-name="Normalny" style:family="paragraph">
      <style:paragraph-properties fo:keep-with-next="always" fo:text-align="center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P197" style:parent-style-name="Normalny" style:family="paragraph">
      <style:paragraph-properties fo:keep-with-next="always" fo:text-align="center" fo:margin-bottom="0in"/>
    </style:style>
    <style:style style:name="T19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0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0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color="#FF0000" style:letter-kerning="false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27" style:parent-style-name="Normalny" style:family="paragraph">
      <style:paragraph-properties fo:keep-with-next="always" fo:text-align="justify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00%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 fo:margin-right="-0.2291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 fo:margin-right="-0.2291in"/>
    </style:style>
    <style:style style:name="T23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55" style:family="table-column">
      <style:table-column-properties style:column-width="0.493in" style:use-optimal-column-width="false"/>
    </style:style>
    <style:style style:name="TableColumn256" style:family="table-column">
      <style:table-column-properties style:column-width="1.3791in" style:use-optimal-column-width="false"/>
    </style:style>
    <style:style style:name="TableColumn257" style:family="table-column">
      <style:table-column-properties style:column-width="1.9694in" style:use-optimal-column-width="false"/>
    </style:style>
    <style:style style:name="TableColumn258" style:family="table-column">
      <style:table-column-properties style:column-width="1.8708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254" style:family="table">
      <style:table-properties style:width="6.5in" fo:margin-left="0.0486in" table:align="left"/>
    </style:style>
    <style:style style:name="TableRow260" style:family="table-row">
      <style:table-row-properties style:min-row-height="1.01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73" style:parent-style-name="Normalny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78" style:parent-style-name="Normalny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84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8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92" style:family="table-row">
      <style:table-row-properties style:min-row-height="1.04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keep-with-next="always" fo:text-align="justify" fo:margin-top="0.0833in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 style:language-asian="pl" style:country-asian="PL"/>
    </style:style>
    <style:style style:name="P2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00" style:parent-style-name="Normalny" style:family="paragraph">
      <style:paragraph-properties fo:keep-with-next="always" fo:text-align="center" fo:margin-bottom="0in"/>
    </style:style>
    <style:style style:name="T30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30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3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3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24" style:parent-style-name="Normalny" style:family="paragraph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325" style:parent-style-name="Normalny" style:family="paragraph">
      <style:paragraph-properties fo:keep-with-next="always" fo:text-align="justify" fo:margin-top="0.0833in" fo:margin-bottom="0.1388in" fo:line-height="115%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justify" fo:margin-bottom="0in" fo:line-height="100%" fo:margin-right="-0.3277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justify" fo:margin-bottom="0in" fo:line-height="100%" fo:margin-right="-0.3277in"/>
    </style:style>
    <style:style style:name="T3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00%" fo:margin-right="-0.3277in"/>
    </style:style>
    <style:style style:name="T337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39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justify" fo:margin-bottom="0in" fo:line-height="100%" fo:margin-right="-0.3277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widows="0" fo:orphans="0" style:text-autospace="none" fo:text-align="justify" fo:margin-bottom="0in" fo:line-height="100%" fo:margin-right="-0.3277in"/>
    </style:style>
    <style:style style:name="T3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353" style:family="table-column">
      <style:table-column-properties style:column-width="0.493in" style:use-optimal-column-width="false"/>
    </style:style>
    <style:style style:name="TableColumn354" style:family="table-column">
      <style:table-column-properties style:column-width="1.3791in" style:use-optimal-column-width="false"/>
    </style:style>
    <style:style style:name="TableColumn355" style:family="table-column">
      <style:table-column-properties style:column-width="1.9694in" style:use-optimal-column-width="false"/>
    </style:style>
    <style:style style:name="TableColumn356" style:family="table-column">
      <style:table-column-properties style:column-width="1.8708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352" style:family="table">
      <style:table-properties style:width="6.5in" fo:margin-left="0.0486in" table:align="left"/>
    </style:style>
    <style:style style:name="TableRow358" style:family="table-row">
      <style:table-row-properties style:min-row-height="1.012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71" style:parent-style-name="Normalny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76" style:parent-style-name="Normalny" style:family="paragraph">
      <style:paragraph-properties fo:text-align="justify"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382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38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390" style:family="table-row">
      <style:table-row-properties style:min-row-height="1.04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keep-with-next="always" fo:text-align="justify" fo:margin-top="0.0833in" fo:margin-bottom="0in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keep-with-next="always" fo:text-align="center" fo:margin-bottom="0in" fo:line-height="100%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404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4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8pt" style:font-size-asian="8pt" style:font-size-complex="8pt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color="#FF0000" style:letter-kerning="false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4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27" style:parent-style-name="Normalny" style:family="paragraph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428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429" style:parent-style-name="Normalny" style:family="paragraph">
      <style:paragraph-properties fo:text-align="justify" fo:margin-bottom="0in" fo:line-height="100%"/>
    </style:style>
    <style:style style:name="T4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 fo:line-height="100%" fo:margin-right="-0.2291in"/>
    </style:style>
    <style:style style:name="T43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 fo:margin-right="-0.2291in"/>
    </style:style>
    <style:style style:name="T440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4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4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458" style:family="table-column">
      <style:table-column-properties style:column-width="0.493in" style:use-optimal-column-width="false"/>
    </style:style>
    <style:style style:name="TableColumn459" style:family="table-column">
      <style:table-column-properties style:column-width="1.3791in" style:use-optimal-column-width="false"/>
    </style:style>
    <style:style style:name="TableColumn460" style:family="table-column">
      <style:table-column-properties style:column-width="1.9694in" style:use-optimal-column-width="false"/>
    </style:style>
    <style:style style:name="TableColumn461" style:family="table-column">
      <style:table-column-properties style:column-width="1.8708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457" style:family="table">
      <style:table-properties style:width="6.5in" fo:margin-left="0.0486in" table:align="left"/>
    </style:style>
    <style:style style:name="TableRow463" style:family="table-row">
      <style:table-row-properties style:min-row-height="1.012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76" style:parent-style-name="Normalny" style:family="paragraph">
      <style:paragraph-properties fo:text-align="justify" fo:margin-bottom="0in" fo:line-height="100%"/>
    </style:style>
    <style:style style:name="T47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text-align="justify" fo:margin-bottom="0in" fo:line-height="100%"/>
    </style:style>
    <style:style style:name="T48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487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48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495" style:family="table-row">
      <style:table-row-properties style:min-row-height="1.04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keep-with-next="always" fo:text-align="justify" fo:margin-top="0.0833in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keep-with-next="always" fo:text-align="center" fo:margin-bottom="0in"/>
    </style:style>
    <style:style style:name="T50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50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508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50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1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5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5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26" style:parent-style-name="Normalny" style:family="paragraph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527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528" style:parent-style-name="Normalny" style:family="paragraph">
      <style:paragraph-properties fo:text-align="justify" fo:margin-bottom="0in" fo:line-height="100%" fo:margin-right="-0.2291in"/>
    </style:style>
    <style:style style:name="T5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fo:margin-bottom="0in" fo:line-height="100%" fo:margin-right="-0.2291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margin-bottom="0in" fo:line-height="100%" fo:margin-right="-0.2291in"/>
    </style:style>
    <style:style style:name="T53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3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5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51" style:family="table-column">
      <style:table-column-properties style:column-width="0.493in" style:use-optimal-column-width="false"/>
    </style:style>
    <style:style style:name="TableColumn552" style:family="table-column">
      <style:table-column-properties style:column-width="1.3791in" style:use-optimal-column-width="false"/>
    </style:style>
    <style:style style:name="TableColumn553" style:family="table-column">
      <style:table-column-properties style:column-width="1.9694in" style:use-optimal-column-width="false"/>
    </style:style>
    <style:style style:name="TableColumn554" style:family="table-column">
      <style:table-column-properties style:column-width="1.8708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550" style:family="table">
      <style:table-properties style:width="6.5in" fo:margin-left="0.0486in" table:align="left"/>
    </style:style>
    <style:style style:name="TableRow556" style:family="table-row">
      <style:table-row-properties style:min-row-height="1.012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69" style:parent-style-name="Normalny" style:family="paragraph">
      <style:paragraph-properties fo:text-align="justify" fo:margin-bottom="0in" fo:line-height="100%"/>
    </style:style>
    <style:style style:name="T57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7pt" style:font-size-asian="7pt" style:font-size-complex="7pt" style:language-asian="pl" style:country-asian="PL"/>
    </style:style>
    <style:style style:name="T571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74" style:parent-style-name="Normalny" style:family="paragraph">
      <style:paragraph-properties fo:text-align="justify" fo:margin-bottom="0in" fo:line-height="100%"/>
    </style:style>
    <style:style style:name="T57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7pt" style:font-size-asian="7pt" style:font-size-complex="7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7pt" style:font-size-asian="7pt" style:font-size-complex="7pt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7pt" style:font-size-asian="7pt" style:font-size-complex="7pt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7pt" style:font-size-asian="7pt" style:font-size-complex="7pt" style:language-asian="pl" style:country-asian="PL"/>
    </style:style>
    <style:style style:name="P58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58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7pt" style:font-size-asian="7pt" style:font-size-complex="7pt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P5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7pt" style:font-size-asian="7pt" style:font-size-complex="7pt" style:language-asian="pl" style:country-asian="PL"/>
    </style:style>
    <style:style style:name="TableRow588" style:family="table-row">
      <style:table-row-properties style:min-row-height="1.04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8pt" style:font-size-asian="8pt" style:font-size-complex="8pt" style:language-asian="pl" style:country-asian="PL"/>
    </style:style>
    <style:style style:name="P59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96" style:parent-style-name="Normalny" style:family="paragraph">
      <style:paragraph-properties fo:keep-with-next="always" fo:text-align="center" fo:margin-bottom="0in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6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01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602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60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6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20" style:family="table-row">
      <style:table-row-properties style:min-row-height="0.913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28" style:parent-style-name="Normalny" style:family="paragraph">
      <style:paragraph-properties style:text-autospace="none" fo:text-align="center" fo:margin-bottom="0in" fo:line-height="100%"/>
    </style:style>
    <style:style style:name="T62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6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3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634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6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37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3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3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652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653" style:parent-style-name="Normalny" style:family="paragraph">
      <style:paragraph-properties fo:text-align="justify" fo:margin-bottom="0in" fo:line-height="100%" fo:margin-right="-0.2291in"/>
    </style:style>
    <style:style style:name="T6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65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in" fo:line-height="100%" fo:margin-right="-0.2291in"/>
    </style:style>
    <style:style style:name="T6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62" style:parent-style-name="Normalny" style:family="paragraph">
      <style:paragraph-properties fo:margin-bottom="0in" fo:line-height="100%" fo:margin-right="-0.2291in"/>
    </style:style>
    <style:style style:name="T663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66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6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679" style:family="table-column">
      <style:table-column-properties style:column-width="0.493in" style:use-optimal-column-width="false"/>
    </style:style>
    <style:style style:name="TableColumn680" style:family="table-column">
      <style:table-column-properties style:column-width="1.3791in" style:use-optimal-column-width="false"/>
    </style:style>
    <style:style style:name="TableColumn681" style:family="table-column">
      <style:table-column-properties style:column-width="1.9694in" style:use-optimal-column-width="false"/>
    </style:style>
    <style:style style:name="TableColumn682" style:family="table-column">
      <style:table-column-properties style:column-width="1.8708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678" style:family="table">
      <style:table-properties style:width="6.5in" fo:margin-left="0.0486in" table:align="left"/>
    </style:style>
    <style:style style:name="TableRow684" style:family="table-row">
      <style:table-row-properties style:min-row-height="1.012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8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97" style:parent-style-name="Normalny" style:family="paragraph">
      <style:paragraph-properties fo:text-align="justify" fo:margin-bottom="0in" fo:line-height="100%"/>
    </style:style>
    <style:style style:name="T69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02" style:parent-style-name="Normalny" style:family="paragraph">
      <style:paragraph-properties fo:text-align="justify" fo:margin-bottom="0in" fo:line-height="100%"/>
    </style:style>
    <style:style style:name="T70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0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708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70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71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716" style:family="table-row">
      <style:table-row-properties style:min-row-height="1.0118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2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24" style:parent-style-name="Normalny" style:family="paragraph">
      <style:paragraph-properties style:text-autospace="none" fo:text-align="center" fo:margin-bottom="0in" fo:line-height="100%"/>
    </style:style>
    <style:style style:name="T72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7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72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73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7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3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3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3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35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36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7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743" style:parent-style-name="Normalny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47" style:family="table-row">
      <style:table-row-properties style:min-row-height="1.4513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7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7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75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759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7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7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775" style:parent-style-name="Normalny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7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780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781" style:parent-style-name="Normalny" style:family="paragraph">
      <style:paragraph-properties fo:text-align="justify" fo:margin-bottom="0in" fo:line-height="100%" fo:margin-right="-0.2291in"/>
    </style:style>
    <style:style style:name="T7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8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margin-bottom="0in" fo:line-height="100%" fo:margin-right="-0.2291in"/>
    </style:style>
    <style:style style:name="T78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margin-bottom="0in" fo:line-height="100%" fo:margin-right="-0.2291in"/>
    </style:style>
    <style:style style:name="T79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92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79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7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79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807" style:family="table-column">
      <style:table-column-properties style:column-width="0.493in" style:use-optimal-column-width="false"/>
    </style:style>
    <style:style style:name="TableColumn808" style:family="table-column">
      <style:table-column-properties style:column-width="1.3791in" style:use-optimal-column-width="false"/>
    </style:style>
    <style:style style:name="TableColumn809" style:family="table-column">
      <style:table-column-properties style:column-width="1.9694in" style:use-optimal-column-width="false"/>
    </style:style>
    <style:style style:name="TableColumn810" style:family="table-column">
      <style:table-column-properties style:column-width="1.8708in" style:use-optimal-column-width="false"/>
    </style:style>
    <style:style style:name="TableColumn811" style:family="table-column">
      <style:table-column-properties style:column-width="0.7875in" style:use-optimal-column-width="false"/>
    </style:style>
    <style:style style:name="Table806" style:family="table">
      <style:table-properties style:width="6.5in" fo:margin-left="0.0486in" table:align="left"/>
    </style:style>
    <style:style style:name="TableRow812" style:family="table-row">
      <style:table-row-properties style:min-row-height="1.012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25" style:parent-style-name="Normalny" style:family="paragraph">
      <style:paragraph-properties fo:text-align="justify" fo:margin-bottom="0in" fo:line-height="100%"/>
    </style:style>
    <style:style style:name="T82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30" style:parent-style-name="Normalny" style:family="paragraph">
      <style:paragraph-properties fo:text-align="justify" fo:margin-bottom="0in" fo:line-height="100%"/>
    </style:style>
    <style:style style:name="T83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83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83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844" style:family="table-row">
      <style:table-row-properties style:min-row-height="1.011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5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52" style:parent-style-name="Normalny" style:family="paragraph">
      <style:paragraph-properties style:text-autospace="none" fo:text-align="center" fo:margin-bottom="0in" fo:line-height="100%"/>
    </style:style>
    <style:style style:name="T85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85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857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858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85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3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4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87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8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8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877" style:family="table-row">
      <style:table-row-properties style:min-row-height="1.04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88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8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8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885" style:parent-style-name="Normalny" style:family="paragraph">
      <style:paragraph-properties fo:keep-with-next="always" fo:text-align="center" fo:margin-bottom="0in"/>
    </style:style>
    <style:style style:name="T88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8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890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89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8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8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898" style:parent-style-name="Domyślnaczcionkaakapitu" style:family="text">
      <style:text-properties style:font-name="Arial" style:font-name-asian="Times New Roman" style:font-name-complex="Arial" fo:color="#FF0000" style:letter-kerning="false" fo:font-size="8pt" style:font-size-asian="8pt" style:font-size-complex="8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margin-bottom="0in" fo:line-height="100%"/>
    </style:style>
    <style:style style:name="T90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90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907" style:parent-style-name="Normalny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9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910" style:parent-style-name="Normalny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14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915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916" style:parent-style-name="Normalny" style:family="paragraph">
      <style:paragraph-properties fo:text-align="justify" fo:margin-bottom="0in" fo:line-height="100%"/>
    </style:style>
    <style:style style:name="T9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9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2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22" style:parent-style-name="Normalny" style:family="paragraph">
      <style:paragraph-properties fo:margin-bottom="0in" fo:line-height="100%" fo:margin-right="-0.2291in"/>
    </style:style>
    <style:style style:name="T92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25" style:parent-style-name="Normalny" style:family="paragraph">
      <style:paragraph-properties fo:margin-bottom="0in" fo:line-height="100%" fo:margin-right="-0.2291in"/>
    </style:style>
    <style:style style:name="T926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92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9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941" style:family="table-column">
      <style:table-column-properties style:column-width="0.493in" style:use-optimal-column-width="false"/>
    </style:style>
    <style:style style:name="TableColumn942" style:family="table-column">
      <style:table-column-properties style:column-width="1.3791in" style:use-optimal-column-width="false"/>
    </style:style>
    <style:style style:name="TableColumn943" style:family="table-column">
      <style:table-column-properties style:column-width="1.9694in" style:use-optimal-column-width="false"/>
    </style:style>
    <style:style style:name="TableColumn944" style:family="table-column">
      <style:table-column-properties style:column-width="1.8708in" style:use-optimal-column-width="false"/>
    </style:style>
    <style:style style:name="TableColumn945" style:family="table-column">
      <style:table-column-properties style:column-width="0.7875in" style:use-optimal-column-width="false"/>
    </style:style>
    <style:style style:name="Table940" style:family="table">
      <style:table-properties style:width="6.5in" fo:margin-left="0.0486in" table:align="left"/>
    </style:style>
    <style:style style:name="TableRow946" style:family="table-row">
      <style:table-row-properties style:min-row-height="1.0125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59" style:parent-style-name="Normalny" style:family="paragraph">
      <style:paragraph-properties fo:text-align="justify" fo:margin-bottom="0in" fo:line-height="100%"/>
    </style:style>
    <style:style style:name="T96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96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64" style:parent-style-name="Normalny" style:family="paragraph">
      <style:paragraph-properties fo:text-align="justify" fo:margin-bottom="0in" fo:line-height="100%"/>
    </style:style>
    <style:style style:name="T96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97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97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978" style:family="table-row">
      <style:table-row-properties style:min-row-height="0.780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87" style:parent-style-name="Normalny" style:family="paragraph">
      <style:paragraph-properties style:text-autospace="none" fo:text-align="center" fo:margin-bottom="0in" fo:line-height="100%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9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92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9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9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0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005" style:parent-style-name="Normalny" style:family="paragraph">
      <style:paragraph-properties fo:margin-bottom="0in" fo:line-height="100%"/>
    </style:style>
    <style:style style:name="T10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09" style:family="table-row">
      <style:table-row-properties style:min-row-height="1.043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16" style:parent-style-name="Normalny" style:family="paragraph">
      <style:paragraph-properties fo:keep-with-next="always" fo:text-align="center" fo:margin-bottom="0in"/>
    </style:style>
    <style:style style:name="T101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0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02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02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2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25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27" style:parent-style-name="Normalny" style:family="paragraph">
      <style:paragraph-properties fo:margin-bottom="0in"/>
    </style:style>
    <style:style style:name="T10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3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/>
    </style:style>
    <style:style style:name="T103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0" style:parent-style-name="Normalny" style:family="paragraph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041" style:parent-style-name="Normalny" style:family="paragraph">
      <style:paragraph-properties fo:keep-with-next="always" fo:text-align="justify" fo:margin-top="0.0833in" fo:margin-bottom="0.1388in" fo:line-height="115%" fo:margin-left="0.0076in">
        <style:tab-stops/>
      </style:paragraph-properties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1042" style:parent-style-name="Normalny" style:family="paragraph">
      <style:paragraph-properties fo:text-align="justify" fo:margin-bottom="0in" fo:line-height="100%"/>
    </style:style>
    <style:style style:name="T10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4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 fo:margin-right="-0.2291in"/>
    </style:style>
    <style:style style:name="T105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 fo:margin-right="-0.2291in"/>
    </style:style>
    <style:style style:name="T1053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05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056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05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0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070" style:family="table-column">
      <style:table-column-properties style:column-width="0.493in" style:use-optimal-column-width="false"/>
    </style:style>
    <style:style style:name="TableColumn1071" style:family="table-column">
      <style:table-column-properties style:column-width="1.3791in" style:use-optimal-column-width="false"/>
    </style:style>
    <style:style style:name="TableColumn1072" style:family="table-column">
      <style:table-column-properties style:column-width="1.9694in" style:use-optimal-column-width="false"/>
    </style:style>
    <style:style style:name="TableColumn1073" style:family="table-column">
      <style:table-column-properties style:column-width="1.8708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1069" style:family="table">
      <style:table-properties style:width="6.5in" fo:margin-left="0.0486in" table:align="left"/>
    </style:style>
    <style:style style:name="TableRow1075" style:family="table-row">
      <style:table-row-properties style:min-row-height="1.0125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7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8" style:parent-style-name="Normalny" style:family="paragraph">
      <style:paragraph-properties fo:text-align="justify" fo:margin-bottom="0in" fo:line-height="100%"/>
    </style:style>
    <style:style style:name="T108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3" style:parent-style-name="Normalny" style:family="paragraph">
      <style:paragraph-properties fo:text-align="justify" fo:margin-bottom="0in" fo:line-height="100%"/>
    </style:style>
    <style:style style:name="T109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9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099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10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10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107" style:family="table-row">
      <style:table-row-properties style:min-row-height="1.043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13" style:parent-style-name="Normalny" style:family="paragraph">
      <style:paragraph-properties fo:keep-with-next="always" fo:text-align="center" fo:margin-bottom="0in"/>
    </style:style>
    <style:style style:name="T111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1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18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11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2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2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margin-bottom="0in" fo:line-height="100%"/>
    </style:style>
    <style:style style:name="T11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30" style:parent-style-name="Normalny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132" style:parent-style-name="Normalny" style:family="paragraph">
      <style:paragraph-properties fo:margin-bottom="0in" fo:line-height="100%"/>
    </style:style>
    <style:style style:name="T113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136" style:family="table-row">
      <style:table-row-properties style:min-row-height="1.1104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45" style:parent-style-name="Normalny" style:family="paragraph">
      <style:paragraph-properties style:text-autospace="none" fo:text-align="center" fo:margin-bottom="0in" fo:line-height="100%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1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5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1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5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5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6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163" style:parent-style-name="Normalny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67" style:parent-style-name="Normalny" style:family="paragraph"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168" style:parent-style-name="Normalny" style:family="paragraph">
      <style:text-properties style:font-weight-complex="bold"/>
    </style:style>
    <style:style style:name="P1169" style:parent-style-name="Normalny" style:family="paragraph">
      <style:text-properties style:font-weight-complex="bold"/>
    </style:style>
    <style:style style:name="P1170" style:parent-style-name="Normalny" style:family="paragraph">
      <style:text-properties style:font-weight-complex="bold"/>
    </style:style>
    <style:style style:name="P1171" style:parent-style-name="Normalny" style:family="paragraph">
      <style:text-properties style:font-weight-complex="bold"/>
    </style:style>
    <style:style style:name="P1172" style:parent-style-name="Normalny" style:family="paragraph">
      <style:paragraph-properties fo:widows="0" fo:orphans="0" style:text-autospace="none" fo:margin-bottom="0in" fo:line-height="150%" fo:margin-right="5.3819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173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17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75" style:parent-style-name="Normalny" style:family="paragraph">
      <style:text-properties style:font-weight-complex="bold"/>
    </style:style>
    <style:style style:name="P1176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FK.261.1.2023</text:span><text:span text:style-name="T3"><text:s text:c="102"/></text:span><text:span text:style-name="T4">Chojnice, 2023-04-2</text:span><text:span text:style-name="T5">7</text:span></text:p>
      <text:p text:style-name="P6"/>
      <text:p text:style-name="P7"><text:s text:c="28"/></text:p>
      <text:h text:style-name="P8" text:outline-level="1">INFORMACJA O WYBORZE NAJKORZYSTNIEJSZEJ OFERTY</text:h>
      <text:h text:style-name="P9" text:outline-level="1"/>
      <text:h text:style-name="P10" text:outline-level="1"><text:span text:style-name="T11">na podstawie art. 253 ust. 2 ustawy z dnia 11 września 2019 r. Prawo zamówień publicznych<text:s/></text:span><text:span text:style-name="T12"><text:line-break/>(t.j. Dz. U. z 2022 <text:s/>r., poz. 1710 ze zm.).</text:span></text:h>
      <text:p text:style-name="P13"/>
      <text:p text:style-name="P14"/>
      <text:p text:style-name="P15"><text:span text:style-name="T16">informuje o wyborze najkorzystniejszej oferty<text:s/></text:span><text:span text:style-name="T17">na usługi społeczne i inne szczególne usługi pn.:</text:span></text:p>
      <text:h text:style-name="P18" text:outline-level="4">„Zajęcia terapeutyczne oraz konsultacje dotyczące dzieci zakwalifikowanych do wczesnego wspomagania rozwoju, w ramach programu kompleksowego wsparcia dla rodzin ZA ŻYCIEM,<text:line-break/><text:s/>z podziałem na części.</text:h>
      <text:h text:style-name="P19" text:outline-level="4"/>
      <text:h text:style-name="P20" text:outline-level="4">Ogłoszenie o zamówieniu nr 2023/BZP 00135969/01 z dnia 2023-03-15</text:h>
      <text:h text:style-name="P21" text:outline-level="4"><text:span text:style-name="T22">Ogłoszenie o zmianie ogłoszenia</text:span><text:span text:style-name="T23"><text:s/></text:span><text:span text:style-name="T24">nr 2023/BZP 00144840/01 z dnia 2023-03-21</text:span></text:h>
      <text:h text:style-name="P25" text:outline-level="4">Część nr 5 - grupa A: Logopedyczne wspieranie rozwoju mowy dzieci - 250 godz.<text:s/></text:h>
      <text:p text:style-name="P26"><text:span text:style-name="T27">Tryb:<text:s/></text:span><text:span text:style-name="T28">art. 275 pkt. 1 ( tryb podstawowy bez negocjacji)</text:span></text:p>
      <text:p text:style-name="P29">Złożonych ofert: 2 z czego odrzucono: 1</text:p>
      <text:p text:style-name="P30"/>
      <text:p text:style-name="P31">Wybrano ofertę: nr 6</text:p>
      <text:p text:style-name="P32">Karolina Wysocka, ul. Rzepakowa 7a/20, 89-600 Chojnice, Województwo: Pomorskie</text:p>
      <text:p text:style-name="P33"><text:span text:style-name="T34">Cena:<text:s/></text:span><text:span text:style-name="T35"><text:s/>22 500,00 zł</text:span></text:p>
      <text:p text:style-name="P36">D – Doświadczenie w pracy z małymi dziećmi (od 0 – 6 r. życia) osoby skierowanej do realizacji zamówienia: powyżej 4 lat pracy z małymi dziećmi<text:s/></text:p>
      <text:p text:style-name="P37"/>
      <text:p text:style-name="P38"><text:span text:style-name="T39">Oferta najkorzystniejsza, spełnia wymogi określone ustawą i SWZ. W kryterium oceny ofert: cena: wykonawca otrzymał <text:s/>60,00 pkt.; w kryterium:<text:s/></text:span><text:span text:style-name="T40">Doświadczenie<text:s/></text:span><text:span text:style-name="T41">w pracy z małymi dziećmi (od 0 – 6 r. życia) osoby skierowanej do realizacji</text:span><text:span text:style-name="T42"><text:s/></text:span><text:span text:style-name="T43">zamówienia:<text:s/></text:span><text:span text:style-name="T44">wykonawca otrzymał:</text:span><text:span text:style-name="T45"><text:s/></text:span><text:span text:style-name="T46">40,00 pkt. Oferta otrzymała łącznie najwyższą liczbę punktów, tj. 100,00 pkt.<text:s/></text:span></text:p>
      <text:p text:style-name="P47"/>
      <text:p text:style-name="P48">Streszczenie oceny i porównanie złożonych ofert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umer oferty</text:p>
            <text:p text:style-name="P58"/>
            <text:p text:style-name="P59"/>
          </table:table-cell>
          <table:table-cell table:style-name="TableCell60">
            <text:p text:style-name="P61">Nazwa i adres wykonawcy</text:p>
            <text:p text:style-name="P62"/>
            <text:p text:style-name="P63"/>
          </table:table-cell>
          <table:table-cell table:style-name="TableCell64">
            <text:p text:style-name="P65">Liczba pkt w kryterium</text:p>
            <text:p text:style-name="P66">C – Cena</text:p>
            <text:p text:style-name="P67"/>
            <text:p text:style-name="P68"><text:span text:style-name="T69">Z tytułu niniejszego kryterium maksymalna ilość punktów wynosi<text:s/></text:span><text:span text:style-name="T70">60.</text:span></text:p>
          </table:table-cell>
          <table:table-cell table:style-name="TableCell71">
            <text:h text:style-name="P72" text:outline-level="1">Liczba pkt w kryterium</text:h>
            <text:p text:style-name="P73"><text:span text:style-name="T74">Doświadczenie w pracy z małymi dziećmi (od 0 – 6 r. życia) osoby skierowanej do realizacji</text:span><text:span text:style-name="T75"><text:s/></text:span><text:span text:style-name="T76">zamówienia<text:s/></text:span><text:span text:style-name="T77">– „D” – 40%<text:s/></text:span></text:p>
            <text:p text:style-name="P78"/>
            <text:p text:style-name="P79"><text:span text:style-name="T80"><text:s text:c="2"/>Z tytułu niniejszego kryterium maksymalna ilość punktów wynosi<text:s/></text:span><text:span text:style-name="T81">40.</text:span></text:p>
          </table:table-cell>
          <table:table-cell table:style-name="TableCell82">
            <text:p text:style-name="P83">Łączna punktacja</text:p>
            <text:p text:style-name="P84"/>
            <text:p text:style-name="P85">P = PC +PD</text:p>
            <text:p text:style-name="P86"/>
          </table:table-cell>
        </table:table-row>
        <table:table-row table:style-name="TableRow87">
          <table:table-cell table:style-name="TableCell88">
            <text:h text:style-name="P89" text:outline-level="4">6</text:h>
          </table:table-cell>
          <table:table-cell table:style-name="TableCell90">
            <text:h text:style-name="P91" text:outline-level="4"/>
            <text:h text:style-name="P92" text:outline-level="4">Karolina Wysocka</text:h>
            <text:h text:style-name="P93" text:outline-level="4">ul. Rzepakowa 7a/20</text:h>
            <text:h text:style-name="P94" text:outline-level="4">89-600 Chojnice</text:h>
            <text:h text:style-name="P95" text:outline-level="4">Województwo: Pomorskie</text:h>
          </table:table-cell>
          <table:table-cell table:style-name="TableCell96">
            <text:p text:style-name="P97"><text:span text:style-name="T98">Zaoferowana cena:</text:span><text:span text:style-name="T99"><text:s/></text:span><text:span text:style-name="T100">22 500,00 zł</text:span></text:p>
            <text:p text:style-name="P101"/>
            <text:p text:style-name="P102">Porównanie złożonych ofert /wzór/</text:p>
            <text:p text:style-name="P103">22 500,00 zł</text:p>
            <text:p text:style-name="P104">22 500,00 zł</text:p>
            <text:p text:style-name="P105">x 60 pkt</text:p>
            <text:p text:style-name="Normalny"><text:span text:style-name="T106">Liczba pkt w kryterium</text:span><text:span text:style-name="T107">:<text:s/></text:span><text:span text:style-name="T108">60,00</text:span><text:span text:style-name="T109"><text:s/>pkt</text:span></text:p>
          </table:table-cell>
          <table:table-cell table:style-name="TableCell110">
            <text:p text:style-name="P111"><text:span text:style-name="T112">Doświadczenie w pracy z małymi dziećmi (od 0 – 6 r. życia) osoby skierowanej do realizacji</text:span><text:span text:style-name="T113"><text:s/></text:span><text:span text:style-name="T114">zamówienia:<text:s/></text:span></text:p>
            <text:p text:style-name="P115"/>
            <text:p text:style-name="P116"><text:span text:style-name="T117">powyżej 4 lat pracy z małymi dziećmi</text:span></text:p>
            <text:p text:style-name="P118"/>
            <text:p text:style-name="P119"><text:span text:style-name="T120">Liczba pkt w kryterium: 40,00 pkt</text:span></text:p>
          </table:table-cell>
          <table:table-cell table:style-name="TableCell121">
            <text:p text:style-name="P122">100,00 pkt</text:p>
          </table:table-cell>
        </table:table-row>
      </table:table>
      <text:h text:style-name="P123" text:outline-level="4">Zamawiający zawiera umowę z wykonawcą – zgodnie z art. 308 ust. 2 <text:s/>ustawy PZP.</text:h>
      <text:h text:style-name="P124" text:outline-level="4">Część nr 6 - grupa B: Logopedyczne wspieranie rozwoju mowy dzieci - 150 godz.</text:h>
      <text:p text:style-name="P125"><text:span text:style-name="T126">Tryb:<text:s/></text:span><text:span text:style-name="T127">art. 275 pkt. 1 ( tryb podstawowy bez negocjacji)</text:span></text:p>
      <text:p text:style-name="P128">Złożonych ofert: 2 z czego odrzucono: 1</text:p>
      <text:p text:style-name="P129"/>
      <text:soft-page-break/>
      <text:p text:style-name="P130">Wybrano ofertę: nr 1</text:p>
      <text:p text:style-name="P131">Lidia Lonczak-Męcikalska, 89-600 Chojnice,Plac Piastowski 14/21</text:p>
      <text:p text:style-name="P132"><text:span text:style-name="T133">Województwo: pomorskie</text:span><text:span text:style-name="T134"><text:s/></text:span></text:p>
      <text:p text:style-name="P135"><text:span text:style-name="T136">Cena:<text:s/></text:span><text:span text:style-name="T137">13 500,00 zł</text:span></text:p>
      <text:p text:style-name="P138">D – Doświadczenie w pracy z małymi dziećmi (od 0 – 6 r. życia) osoby skierowanej do realizacji zamówienia: powyżej 4 lat pracy z małymi dziećmi<text:s/></text:p>
      <text:p text:style-name="P139"/>
      <text:p text:style-name="P140"><text:span text:style-name="T141">Oferta najkorzystniejsza, spełnia wymogi określone ustawą i SWZ. W kryterium oceny ofert: cena: wykonawca otrzymał <text:s/>60,00 pkt.; w kryterium:<text:s/></text:span><text:span text:style-name="T142">Doświadczenie<text:s/></text:span><text:span text:style-name="T143">w pracy z małymi dziećmi (od 0 – 6 r. życia) osoby skierowanej do realizacji</text:span><text:span text:style-name="T144"><text:s/></text:span><text:span text:style-name="T145">zamówienia:<text:s/></text:span><text:span text:style-name="T146">wykonawca otrzymał:</text:span><text:span text:style-name="T147"><text:s/></text:span><text:span text:style-name="T148">40,00 pkt. Oferta otrzymała łącznie najwyższą liczbę punktów, tj. 100,00 pkt.<text:s/></text:span></text:p>
      <text:p text:style-name="P149"/>
      <text:p text:style-name="P150">Streszczenie oceny i porównanie złożonych ofert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umer oferty</text:p>
            <text:p text:style-name="P160"/>
            <text:p text:style-name="P161"/>
          </table:table-cell>
          <table:table-cell table:style-name="TableCell162">
            <text:p text:style-name="P163">Nazwa i adres wykonawcy</text:p>
            <text:p text:style-name="P164"/>
            <text:p text:style-name="P165"/>
          </table:table-cell>
          <table:table-cell table:style-name="TableCell166">
            <text:p text:style-name="P167">Liczba pkt w kryterium</text:p>
            <text:p text:style-name="P168">C – Cena</text:p>
            <text:p text:style-name="P169"/>
            <text:p text:style-name="P170"><text:span text:style-name="T171">Z tytułu niniejszego kryterium maksymalna ilość punktów wynosi<text:s/></text:span><text:span text:style-name="T172">60.</text:span></text:p>
          </table:table-cell>
          <table:table-cell table:style-name="TableCell173">
            <text:h text:style-name="P174" text:outline-level="1">Liczba pkt w kryterium</text:h>
            <text:p text:style-name="P175"><text:span text:style-name="T176">Doświadczenie w pracy z małymi dziećmi (od 0 – 6 r. życia) osoby skierowanej do realizacji</text:span><text:span text:style-name="T177"><text:s/></text:span><text:span text:style-name="T178">zamówienia<text:s/></text:span><text:span text:style-name="T179">– „D” – 40%<text:s/></text:span></text:p>
            <text:p text:style-name="P180"/>
            <text:p text:style-name="P181"><text:span text:style-name="T182"><text:s text:c="2"/>Z tytułu niniejszego kryterium maksymalna ilość punktów wynosi<text:s/></text:span><text:span text:style-name="T183">40.</text:span></text:p>
          </table:table-cell>
          <table:table-cell table:style-name="TableCell184">
            <text:p text:style-name="P185">Łączna punktacja</text:p>
            <text:p text:style-name="P186"/>
            <text:p text:style-name="P187">P = PC +PD</text:p>
            <text:p text:style-name="P188"/>
          </table:table-cell>
        </table:table-row>
        <table:table-row table:style-name="TableRow189">
          <table:table-cell table:style-name="TableCell190">
            <text:h text:style-name="P191" text:outline-level="4">1</text:h>
          </table:table-cell>
          <table:table-cell table:style-name="TableCell192">
            <text:h text:style-name="P193" text:outline-level="4"/>
            <text:h text:style-name="P194" text:outline-level="4">Lidia Lonczak-Męcikalska</text:h>
            <text:h text:style-name="P195" text:outline-level="4">89-600 Chojnice,</text:h>
            <text:h text:style-name="P196" text:outline-level="4">Plac Piastowski 14/21</text:h>
            <text:h text:style-name="P197" text:outline-level="4"><text:span text:style-name="T198">Województwo: pomorskie</text:span></text:h>
          </table:table-cell>
          <table:table-cell table:style-name="TableCell199">
            <text:p text:style-name="P200"><text:span text:style-name="T201">Zaoferowana cena:</text:span><text:span text:style-name="T202"><text:s/></text:span><text:span text:style-name="T203">13 500,00 zł</text:span></text:p>
            <text:p text:style-name="P204"/>
            <text:p text:style-name="P205">Porównanie złożonych ofert /wzór/</text:p>
            <text:p text:style-name="P206">13 500,00 zł</text:p>
            <text:p text:style-name="P207">13 500,00 zł</text:p>
            <text:p text:style-name="P208">x 60 pkt</text:p>
            <text:p text:style-name="Normalny"><text:span text:style-name="T209">Liczba pkt w kryterium</text:span><text:span text:style-name="T210">:<text:s/></text:span><text:span text:style-name="T211">60,00</text:span><text:span text:style-name="T212"><text:s/>pkt</text:span></text:p>
          </table:table-cell>
          <table:table-cell table:style-name="TableCell213">
            <text:p text:style-name="P214"><text:span text:style-name="T215">Doświadczenie w pracy z małymi dziećmi (od 0 – 6 r. życia) osoby skierowanej do realizacji</text:span><text:span text:style-name="T216"><text:s/></text:span><text:span text:style-name="T217">zamówienia:<text:s/></text:span></text:p>
            <text:p text:style-name="P218"/>
            <text:p text:style-name="P219"><text:span text:style-name="T220">powyżej 4 lat pracy z małymi dziećmi</text:span></text:p>
            <text:p text:style-name="P221"/>
            <text:p text:style-name="P222"><text:span text:style-name="T223">Liczba pkt w kryterium: 40,00 pkt</text:span></text:p>
          </table:table-cell>
          <table:table-cell table:style-name="TableCell224">
            <text:p text:style-name="P225">100,00 pkt</text:p>
          </table:table-cell>
        </table:table-row>
      </table:table>
      <text:h text:style-name="P226" text:outline-level="4"><text:s/>Zamawiający zawiera umowę z wykonawcą – zgodnie z art. 308 ust. 2 <text:s/>ustawy PZP.</text:h>
      <text:h text:style-name="P227" text:outline-level="4">Część nr 9 - grupa E: Logopedyczne wspieranie rozwoju mowy dzieci - 75 godz. <text:s/></text:h>
      <text:p text:style-name="P228"><text:span text:style-name="T229">Tryb:<text:s/></text:span><text:span text:style-name="T230">art. 275 pkt. 1 ( tryb podstawowy bez negocjacji)</text:span></text:p>
      <text:p text:style-name="P231">Złożonych ofert: 2 z czego odrzucono: 1</text:p>
      <text:p text:style-name="P232"/>
      <text:p text:style-name="P233">Wybrano ofertę: nr 10</text:p>
      <text:p text:style-name="P234">Laura Magdalena Folz, ul. Młodzieżowa 3/55,, 89-600 Chojnice</text:p>
      <text:p text:style-name="P235"><text:span text:style-name="T236">Województwo: pomorskie</text:span><text:span text:style-name="T237"><text:s/></text:span><text:span text:style-name="T238">Cena:<text:s/></text:span><text:span text:style-name="T239"><text:s/>6 750,00 zł</text:span></text:p>
      <text:p text:style-name="P240">D – Doświadczenie w pracy z małymi dziećmi (od 0 – 6 r. życia) osoby skierowanej do realizacji zamówienia: od 2 do 3 lat pracy z małymi dziećmi</text:p>
      <text:p text:style-name="P241"/>
      <text:p text:style-name="P242"/>
      <text:p text:style-name="P243"><text:span text:style-name="T244">Oferta najkorzystniejsza, spełnia wymogi określone ustawą i SWZ. W kryterium oceny ofert: cena: wykonawca otrzymał <text:s/>60,00 pkt.; w kryterium:<text:s/></text:span><text:span text:style-name="T245">Doświadczenie<text:s/></text:span><text:span text:style-name="T246">w pracy z małymi dziećmi (od 0 – 6 r. życia) osoby skierowanej do realizacji</text:span><text:span text:style-name="T247"><text:s/></text:span><text:span text:style-name="T248">zamówienia:<text:s/></text:span><text:span text:style-name="T249">wykonawca otrzymał:</text:span><text:span text:style-name="T250"><text:s/></text:span><text:span text:style-name="T251">20,00 pkt. Oferta otrzymała łącznie najwyższą liczbę punktów, tj. 80,00 pkt.<text:s/></text:span></text:p>
      <text:p text:style-name="P252"/>
      <text:p text:style-name="P253">Streszczenie oceny i porównanie złożonych ofert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umer oferty</text:p>
            <text:p text:style-name="P263"/>
            <text:p text:style-name="P264"/>
          </table:table-cell>
          <table:table-cell table:style-name="TableCell265">
            <text:p text:style-name="P266">Nazwa i adres wykonawcy</text:p>
            <text:p text:style-name="P267"/>
            <text:p text:style-name="P268"/>
          </table:table-cell>
          <table:table-cell table:style-name="TableCell269">
            <text:p text:style-name="P270">Liczba pkt w kryterium</text:p>
            <text:p text:style-name="P271">C – Cena</text:p>
            <text:p text:style-name="P272"/>
            <text:p text:style-name="P273"><text:span text:style-name="T274">Z tytułu niniejszego kryterium maksymalna ilość punktów wynosi<text:s/></text:span><text:span text:style-name="T275">60.</text:span></text:p>
          </table:table-cell>
          <table:table-cell table:style-name="TableCell276">
            <text:h text:style-name="P277" text:outline-level="1">Liczba pkt w kryterium</text:h>
            <text:p text:style-name="P278"><text:span text:style-name="T279">Doświadczenie w pracy z małymi dziećmi (od 0 – 6 r. życia) osoby skierowanej do realizacji</text:span><text:span text:style-name="T280"><text:s/></text:span><text:span text:style-name="T281">zamówienia<text:s/></text:span><text:span text:style-name="T282">– „D” – 40%<text:s/></text:span></text:p>
            <text:p text:style-name="P283"/>
            <text:p text:style-name="P284"><text:span text:style-name="T285"><text:s text:c="2"/>Z tytułu niniejszego kryterium maksymalna ilość punktów wynosi<text:s/></text:span><text:span text:style-name="T286">40.</text:span></text:p>
          </table:table-cell>
          <table:table-cell table:style-name="TableCell287">
            <text:p text:style-name="P288">Łączna punktacja</text:p>
            <text:p text:style-name="P289"/>
            <text:p text:style-name="P290">P = PC +PD</text:p>
            <text:p text:style-name="P291"/>
          </table:table-cell>
        </table:table-row>
        <table:table-row table:style-name="TableRow292">
          <table:table-cell table:style-name="TableCell293">
            <text:h text:style-name="P294" text:outline-level="4"><text:s text:c="4"/>10</text:h>
          </table:table-cell>
          <table:table-cell table:style-name="TableCell295">
            <text:p text:style-name="P296"/>
            <text:p text:style-name="P297">Laura Magdalena Folz</text:p>
            <text:p text:style-name="P298">ul. Młodzieżowa 3/55,</text:p>
            <text:p text:style-name="P299">89-600 Chojnice</text:p>
            <text:h text:style-name="P300" text:outline-level="4"><text:span text:style-name="T301">Województwo: pomorskie</text:span></text:h>
          </table:table-cell>
          <table:table-cell table:style-name="TableCell302">
            <text:p text:style-name="P303"><text:span text:style-name="T304">Zaoferowana cena:</text:span><text:span text:style-name="T305"><text:s/>6 750,00 zł</text:span></text:p>
            <text:p text:style-name="P306"/>
            <text:p text:style-name="P307">Porównanie złożonych ofert /wzór/</text:p>
            <text:p text:style-name="P308">6 750,00 zł</text:p>
            <text:p text:style-name="P309">6 750,00 zł</text:p>
            <text:p text:style-name="P310">x 60 pkt</text:p>
            <text:p text:style-name="Normalny"><text:span text:style-name="T311">Liczba pkt w kryterium: 60,00 <text:s/>pkt</text:span></text:p>
          </table:table-cell>
          <table:table-cell table:style-name="TableCell312">
            <text:p text:style-name="P313"><text:span text:style-name="T314">Doświadczenie w pracy z małymi dziećmi (od 0 – 6 r. życia) osoby skierowanej do realizacji</text:span><text:span text:style-name="T315"><text:s/></text:span><text:span text:style-name="T316">zamówienia:<text:s/></text:span></text:p>
            <text:p text:style-name="P317"/>
            <text:p text:style-name="P318">od 2 do 3 lat pracy z małymi dziećmi</text:p>
            <text:p text:style-name="P319"/>
            <text:p text:style-name="P320"><text:span text:style-name="T321">Liczba pkt w kryterium: 20,00 pkt</text:span></text:p>
          </table:table-cell>
          <table:table-cell table:style-name="TableCell322">
            <text:p text:style-name="P323">80,00 pkt</text:p>
          </table:table-cell>
        </table:table-row>
      </table:table>
      <text:p text:style-name="P324"><text:s text:c="2"/>Zamawiający zawiera umowę z wykonawcą – zgodnie z art. 308 ust. 2 <text:s/>ustawy PZP.</text:p>
      <text:h text:style-name="P325" text:outline-level="4">Część nr 12 - grupa C: Integracja sensoryczna – 150 godz.</text:h>
      <text:p text:style-name="P326"><text:span text:style-name="T327">Tryb:<text:s/></text:span><text:span text:style-name="T328">art. 275 pkt. 1 ( tryb podstawowy bez negocjacji)</text:span></text:p>
      <text:p text:style-name="P329">Złożonych ofert: 2 z czego odrzucono: 1</text:p>
      <text:p text:style-name="P330"/>
      <text:p text:style-name="P331">Wybrano ofertę: nr 5</text:p>
      <text:p text:style-name="P332">Jessica Steiner, ul. Żwirki i Wigury 27/3, 89-600 Chojnice</text:p>
      <text:p text:style-name="P333"><text:span text:style-name="T334">Województwo: Pomorskie</text:span><text:span text:style-name="T335"><text:s/></text:span></text:p>
      <text:p text:style-name="P336"><text:span text:style-name="T337">Cena:<text:s/></text:span><text:span text:style-name="T338">13 500,00 zł</text:span></text:p>
      <text:p text:style-name="P339">D – Doświadczenie w pracy z małymi dziećmi (od 0 – 6 r. życia) osoby skierowanej do realizacji zamówienia: powyżej 4 lat pracy z małymi dziećmi<text:s/></text:p>
      <text:p text:style-name="P340"/>
      <text:p text:style-name="P341"><text:span text:style-name="T342">Oferta najkorzystniejsza, spełnia wymogi określone ustawą i SWZ. W kryterium oceny ofert: cena: wykonawca otrzymał <text:s/>60,00 pkt.; w kryterium:<text:s/></text:span><text:span text:style-name="T343">Doświadczenie<text:s/></text:span><text:span text:style-name="T344">w pracy z małymi dziećmi (od 0 – 6 r. życia) osoby skierowanej do realizacji</text:span><text:span text:style-name="T345"><text:s/></text:span><text:span text:style-name="T346">zamówienia:<text:s/></text:span><text:span text:style-name="T347">wykonawca otrzymał:</text:span><text:span text:style-name="T348"><text:s/></text:span><text:span text:style-name="T349">40,00 pkt. Oferta otrzymała łącznie najwyższą liczbę punktów, tj. 100,00 pkt.<text:s/></text:span></text:p>
      <text:p text:style-name="P350"/>
      <text:p text:style-name="P351">Streszczenie oceny i porównanie złożonych ofert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Numer oferty</text:p>
            <text:p text:style-name="P361"/>
            <text:p text:style-name="P362"/>
          </table:table-cell>
          <table:table-cell table:style-name="TableCell363">
            <text:p text:style-name="P364">Nazwa i adres wykonawcy</text:p>
            <text:p text:style-name="P365"/>
            <text:p text:style-name="P366"/>
          </table:table-cell>
          <table:table-cell table:style-name="TableCell367">
            <text:p text:style-name="P368">Liczba pkt w kryterium</text:p>
            <text:p text:style-name="P369">C – Cena</text:p>
            <text:p text:style-name="P370"/>
            <text:p text:style-name="P371"><text:span text:style-name="T372">Z tytułu niniejszego kryterium maksymalna ilość punktów wynosi<text:s/></text:span><text:span text:style-name="T373">60.</text:span></text:p>
          </table:table-cell>
          <table:table-cell table:style-name="TableCell374">
            <text:h text:style-name="P375" text:outline-level="1">Liczba pkt w kryterium</text:h>
            <text:p text:style-name="P376"><text:span text:style-name="T377">Doświadczenie w pracy z małymi dziećmi (od 0 – 6 r. życia) osoby skierowanej do realizacji</text:span><text:span text:style-name="T378"><text:s/></text:span><text:span text:style-name="T379">zamówienia<text:s/></text:span><text:span text:style-name="T380">– „D” – 40%<text:s/></text:span></text:p>
            <text:p text:style-name="P381"/>
            <text:p text:style-name="P382"><text:span text:style-name="T383"><text:s text:c="2"/>Z tytułu niniejszego kryterium maksymalna ilość punktów wynosi<text:s/></text:span><text:span text:style-name="T384">40.</text:span></text:p>
          </table:table-cell>
          <table:table-cell table:style-name="TableCell385">
            <text:p text:style-name="P386">Łączna punktacja</text:p>
            <text:p text:style-name="P387"/>
            <text:p text:style-name="P388">P = PC +PD</text:p>
            <text:p text:style-name="P389"/>
          </table:table-cell>
        </table:table-row>
        <table:table-row table:style-name="TableRow390">
          <table:table-cell table:style-name="TableCell391">
            <text:h text:style-name="P392" text:outline-level="4"><text:s text:c="4"/>5</text:h>
          </table:table-cell>
          <table:table-cell table:style-name="TableCell393">
            <text:p text:style-name="P394"/>
            <text:p text:style-name="P395">Jessica Steiner</text:p>
            <text:p text:style-name="P396">ul. Żwirki i Wigury 27/3</text:p>
            <text:p text:style-name="P397">89-600 Chojnice</text:p>
            <text:h text:style-name="P398" text:outline-level="4"><text:span text:style-name="T399">Województwo: Pomorskie</text:span></text:h>
          </table:table-cell>
          <table:table-cell table:style-name="TableCell400">
            <text:p text:style-name="P401"><text:span text:style-name="T402">Zaoferowana cena:</text:span><text:span text:style-name="T403"><text:s/></text:span><text:span text:style-name="T404">13 500,00 zł</text:span></text:p>
            <text:p text:style-name="P405"/>
            <text:p text:style-name="P406">Porównanie złożonych ofert /wzór/</text:p>
            <text:p text:style-name="P407">13 500,00 zł</text:p>
            <text:p text:style-name="P408">13 500,00 zł</text:p>
            <text:p text:style-name="P409">x 60 pkt</text:p>
            <text:p text:style-name="Normalny"><text:span text:style-name="T410">Liczba pkt w kryterium</text:span><text:span text:style-name="T411">:<text:s/></text:span><text:span text:style-name="T412">60,00</text:span><text:span text:style-name="T413"><text:s/>pkt</text:span></text:p>
          </table:table-cell>
          <table:table-cell table:style-name="TableCell414">
            <text:p text:style-name="P415"><text:span text:style-name="T416">Doświadczenie w pracy z małymi dziećmi (od 0 – 6 r. życia) osoby skierowanej do realizacji</text:span><text:span text:style-name="T417"><text:s/></text:span><text:span text:style-name="T418">zamówienia:<text:s/></text:span></text:p>
            <text:p text:style-name="P419"/>
            <text:p text:style-name="P420"><text:span text:style-name="T421">powyżej 4 lat pracy z małymi dziećmi</text:span></text:p>
            <text:p text:style-name="P422"/>
            <text:p text:style-name="P423"><text:span text:style-name="T424">Liczba pkt w kryterium: 40,00 pkt</text:span></text:p>
          </table:table-cell>
          <table:table-cell table:style-name="TableCell425">
            <text:p text:style-name="P426">100,00 pkt</text:p>
          </table:table-cell>
        </table:table-row>
      </table:table>
      <text:p text:style-name="P427"><text:s/>Zamawiający zawiera umowę z wykonawcą – zgodnie z art. 308 ust. 2 <text:s/>ustawy PZP.</text:p>
      <text:h text:style-name="P428" text:outline-level="4">Część nr 13 - grupa D: Integracja sensoryczna – 75 godz.</text:h>
      <text:p text:style-name="P429"><text:span text:style-name="T430">Tryb:<text:s/></text:span><text:span text:style-name="T431">art. 275 pkt. 1 ( tryb podstawowy bez negocjacji)</text:span></text:p>
      <text:p text:style-name="P432">Złożonych ofert: 2 z czego odrzucono: 1</text:p>
      <text:p text:style-name="P433"/>
      <text:p text:style-name="P434">Wybrano ofertę: nr 10</text:p>
      <text:p text:style-name="P435">Laura Magdalena Folz, ul. Młodzieżowa 3/55, 89-600 Chojnice</text:p>
      <text:p text:style-name="P436"><text:span text:style-name="T437">Województwo: pomorskie</text:span><text:span text:style-name="T438"><text:s/></text:span></text:p>
      <text:p text:style-name="P439"><text:span text:style-name="T440">Cena:<text:s/></text:span><text:span text:style-name="T441"><text:s/>6 750,00 zł</text:span></text:p>
      <text:p text:style-name="P442">D – Doświadczenie w pracy z małymi dziećmi (od 0 – 6 r. życia) osoby skierowanej do realizacji zamówienia: od 2 do 3 lat pracy z małymi dziećmi</text:p>
      <text:p text:style-name="P443"/>
      <text:p text:style-name="P444"/>
      <text:p text:style-name="P445"><text:span text:style-name="T446">Oferta najkorzystniejsza, spełnia wymogi określone ustawą i SWZ. W kryterium oceny ofert: cena: wykonawca otrzymał <text:s/>60,00 pkt.; w kryterium:<text:s/></text:span><text:span text:style-name="T447">Doświadczenie<text:s/></text:span><text:span text:style-name="T448">w pracy z małymi dziećmi (od 0 – 6 r. życia) osoby skierowanej do realizacji</text:span><text:span text:style-name="T449"><text:s/></text:span><text:span text:style-name="T450">zamówienia:<text:s/></text:span><text:span text:style-name="T451">wykonawca otrzymał:</text:span><text:span text:style-name="T452"><text:s/></text:span><text:span text:style-name="T453">20,00 pkt. Oferta otrzymała łącznie najwyższą liczbę punktów, tj. 80,00 pkt.<text:s/></text:span></text:p>
      <text:p text:style-name="P454"/>
      <text:p text:style-name="P455"/>
      <text:p text:style-name="P456">Streszczenie oceny i porównanie złożonych ofert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Numer oferty</text:p>
            <text:p text:style-name="P466"/>
            <text:p text:style-name="P467"/>
          </table:table-cell>
          <table:table-cell table:style-name="TableCell468">
            <text:p text:style-name="P469">Nazwa i adres wykonawcy</text:p>
            <text:p text:style-name="P470"/>
            <text:p text:style-name="P471"/>
          </table:table-cell>
          <table:table-cell table:style-name="TableCell472">
            <text:p text:style-name="P473">Liczba pkt w kryterium</text:p>
            <text:p text:style-name="P474">C – Cena</text:p>
            <text:p text:style-name="P475"/>
            <text:p text:style-name="P476"><text:span text:style-name="T477">Z tytułu niniejszego kryterium maksymalna ilość punktów wynosi<text:s/></text:span><text:span text:style-name="T478">60.</text:span></text:p>
          </table:table-cell>
          <table:table-cell table:style-name="TableCell479">
            <text:h text:style-name="P480" text:outline-level="1">Liczba pkt w kryterium</text:h>
            <text:p text:style-name="P481"><text:span text:style-name="T482">Doświadczenie w pracy z małymi dziećmi (od 0 – 6 r. życia) osoby skierowanej do realizacji</text:span><text:span text:style-name="T483"><text:s/></text:span><text:span text:style-name="T484">zamówienia<text:s/></text:span><text:span text:style-name="T485">– „D” – 40%<text:s/></text:span></text:p>
            <text:p text:style-name="P486"/>
            <text:p text:style-name="P487"><text:span text:style-name="T488"><text:s text:c="2"/>Z tytułu niniejszego kryterium maksymalna ilość punktów wynosi<text:s/></text:span><text:span text:style-name="T489">40.</text:span></text:p>
          </table:table-cell>
          <table:table-cell table:style-name="TableCell490">
            <text:p text:style-name="P491">Łączna punktacja</text:p>
            <text:p text:style-name="P492"/>
            <text:p text:style-name="P493">P = PC +PD</text:p>
            <text:p text:style-name="P494"/>
          </table:table-cell>
        </table:table-row>
        <table:table-row table:style-name="TableRow495">
          <table:table-cell table:style-name="TableCell496">
            <text:h text:style-name="P497" text:outline-level="4"><text:s text:c="4"/>10</text:h>
          </table:table-cell>
          <table:table-cell table:style-name="TableCell498">
            <text:p text:style-name="P499"/>
            <text:p text:style-name="P500">Laura Magdalena Folz</text:p>
            <text:p text:style-name="P501">ul. Młodzieżowa 3/55,</text:p>
            <text:p text:style-name="P502">89-600 Chojnice</text:p>
            <text:h text:style-name="P503" text:outline-level="4"><text:span text:style-name="T504">Województwo: pomorskie</text:span></text:h>
          </table:table-cell>
          <table:table-cell table:style-name="TableCell505">
            <text:p text:style-name="P506"><text:span text:style-name="T507">Zaoferowana cena:</text:span><text:span text:style-name="T508"><text:s/>6 750,00 zł</text:span></text:p>
            <text:p text:style-name="P509">Porównanie złożonych ofert /wzór/</text:p>
            <text:p text:style-name="P510">6 750,00 zł</text:p>
            <text:p text:style-name="P511">6 750,00 zł</text:p>
            <text:p text:style-name="P512">x 60 pkt</text:p>
            <text:p text:style-name="Normalny"><text:span text:style-name="T513">Liczba pkt w kryterium: 60,00 <text:s/>pkt</text:span></text:p>
          </table:table-cell>
          <table:table-cell table:style-name="TableCell514">
            <text:p text:style-name="P515"><text:span text:style-name="T516">Doświadczenie w pracy z małymi dziećmi (od 0 – 6 r. życia) osoby skierowanej do realizacji</text:span><text:span text:style-name="T517"><text:s/></text:span><text:span text:style-name="T518">zamówienia:<text:s/></text:span></text:p>
            <text:p text:style-name="P519"/>
            <text:p text:style-name="P520">od 2 do 3 lat pracy z małymi dziećmi</text:p>
            <text:p text:style-name="P521"/>
            <text:p text:style-name="P522"><text:span text:style-name="T523">Liczba pkt w kryterium: 20,00 pkt</text:span></text:p>
          </table:table-cell>
          <table:table-cell table:style-name="TableCell524">
            <text:p text:style-name="P525">80,00 pkt</text:p>
          </table:table-cell>
        </table:table-row>
      </table:table>
      <text:p text:style-name="P526"><text:s text:c="2"/>Zamawiający zawiera umowę z wykonawcą – zgodnie z art. 308 ust. 2 <text:s/>ustawy PZP.</text:p>
      <text:h text:style-name="P527" text:outline-level="4">Część nr 14 - grupa A: Pedagogiczne wspieranie rozwoju poznawczego dzieci – 250 godz.</text:h>
      <text:p text:style-name="P528"><text:span text:style-name="T529">Tryb:<text:s/></text:span><text:span text:style-name="T530">art. 275 pkt. 1 ( tryb podstawowy bez negocjacji)</text:span></text:p>
      <text:p text:style-name="P531">Złożonych ofert: 3 z czego odrzucono: 1</text:p>
      <text:p text:style-name="P532">Wybrano ofertę: nr 2</text:p>
      <text:p text:style-name="P533">Karolina Żychlińska, 89 -600 Chojnice, ul. Wielewska 1/21Województwo: pomorskie</text:p>
      <text:p text:style-name="P534"><text:span text:style-name="T535">Cena:<text:s/></text:span><text:span text:style-name="T536"><text:s/>22 500,00 zł</text:span></text:p>
      <text:p text:style-name="P537">D – Doświadczenie w pracy z małymi dziećmi (od 0 – 6 r. życia) osoby skierowanej do realizacji zamówienia: od 2 do 3 lat pracy z małymi dziećmi</text:p>
      <text:p text:style-name="P538"/>
      <text:p text:style-name="P539"/>
      <text:p text:style-name="P540"><text:span text:style-name="T541">Oferta najkorzystniejsza, spełnia wymogi określone ustawą i SWZ. W kryterium oceny ofert: cena: wykonawca otrzymał <text:s/>60,00 pkt.; w kryterium:<text:s/></text:span><text:span text:style-name="T542">Doświadczenie<text:s/></text:span><text:span text:style-name="T543">w pracy z małymi dziećmi (od 0 – 6 r. życia) osoby skierowanej do realizacji</text:span><text:span text:style-name="T544"><text:s/></text:span><text:span text:style-name="T545">zamówienia:<text:s/></text:span><text:span text:style-name="T546">wykonawca otrzymał:</text:span><text:span text:style-name="T547"><text:s/></text:span><text:span text:style-name="T548">20,00 pkt. Oferta otrzymała łącznie najwyższą liczbę punktów, tj. 80,00 pkt.<text:s/></text:span></text:p>
      <text:p text:style-name="P549">Streszczenie oceny i porównanie złożonych ofert: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umer oferty</text:p>
            <text:p text:style-name="P559"/>
            <text:p text:style-name="P560"/>
          </table:table-cell>
          <table:table-cell table:style-name="TableCell561">
            <text:p text:style-name="P562">Nazwa i adres wykonawcy</text:p>
            <text:p text:style-name="P563"/>
            <text:p text:style-name="P564"/>
          </table:table-cell>
          <table:table-cell table:style-name="TableCell565">
            <text:p text:style-name="P566">Liczba pkt w kryterium</text:p>
            <text:p text:style-name="P567">C – Cena</text:p>
            <text:p text:style-name="P568"/>
            <text:p text:style-name="P569"><text:span text:style-name="T570">Z tytułu niniejszego kryterium maksymalna ilość punktów wynosi<text:s/></text:span><text:span text:style-name="T571">60.</text:span></text:p>
          </table:table-cell>
          <table:table-cell table:style-name="TableCell572">
            <text:h text:style-name="P573" text:outline-level="1">Liczba pkt w kryterium</text:h>
            <text:p text:style-name="P574"><text:span text:style-name="T575">Doświadczenie w pracy z małymi dziećmi (od 0 – 6 r. życia) osoby skierowanej do realizacji</text:span><text:span text:style-name="T576"><text:s/></text:span><text:span text:style-name="T577">zamówienia<text:s/></text:span><text:span text:style-name="T578">– „D” – 40%<text:s/></text:span></text:p>
            <text:p text:style-name="P579"/>
            <text:p text:style-name="P580"><text:span text:style-name="T581"><text:s text:c="2"/>Z tytułu niniejszego kryterium maksymalna ilość punktów wynosi<text:s/></text:span><text:span text:style-name="T582">40.</text:span></text:p>
          </table:table-cell>
          <table:table-cell table:style-name="TableCell583">
            <text:p text:style-name="P584">Łączna punktacja</text:p>
            <text:p text:style-name="P585"/>
            <text:p text:style-name="P586">P = PC +PD</text:p>
            <text:p text:style-name="P587"/>
          </table:table-cell>
        </table:table-row>
        <table:table-row table:style-name="TableRow588">
          <table:table-cell table:style-name="TableCell589">
            <text:h text:style-name="P590" text:outline-level="4"><text:s text:c="4"/>2</text:h>
          </table:table-cell>
          <table:table-cell table:style-name="TableCell591">
            <text:p text:style-name="P592"/>
            <text:p text:style-name="P593">Karolina Żychlińska</text:p>
            <text:p text:style-name="P594">89 -600 Chojnice</text:p>
            <text:p text:style-name="P595">ul. Wielewska 1/21</text:p>
            <text:h text:style-name="P596" text:outline-level="4"><text:span text:style-name="T597">Województwo: pomorskie</text:span></text:h>
          </table:table-cell>
          <table:table-cell table:style-name="TableCell598">
            <text:p text:style-name="P599"><text:span text:style-name="T600">Zaoferowana cena:</text:span><text:span text:style-name="T601"><text:s/></text:span><text:span text:style-name="T602">22 500,00 zł</text:span></text:p>
            <text:p text:style-name="P603"/>
            <text:p text:style-name="P604">Porównanie złożonych ofert /wzór/</text:p>
            <text:p text:style-name="P605">22 500,00 zł</text:p>
            <text:p text:style-name="P606">22 500,00 zł</text:p>
            <text:p text:style-name="P607">x 60 pkt</text:p>
            <text:p text:style-name="P608">Liczba pkt w kryterium: 60,00 <text:s/>pkt</text:p>
          </table:table-cell>
          <table:table-cell table:style-name="TableCell609">
            <text:p text:style-name="P610"><text:span text:style-name="T611">Doświadczenie w pracy z małymi dziećmi (od 0 – 6 r. życia) osoby skierowanej do realizacji</text:span><text:span text:style-name="T612"><text:s/></text:span><text:span text:style-name="T613">zamówienia:<text:s/></text:span></text:p>
            <text:p text:style-name="P614"/>
            <text:p text:style-name="P615">od 2 do 3 lat pracy z małymi dziećmi</text:p>
            <text:p text:style-name="P616"><text:span text:style-name="T617">Liczba pkt w kryterium: 20,00 pkt</text:span></text:p>
          </table:table-cell>
          <table:table-cell table:style-name="TableCell618">
            <text:p text:style-name="P619">80,00 pkt</text:p>
          </table:table-cell>
        </table:table-row>
        <table:table-row table:style-name="TableRow620">
          <table:table-cell table:style-name="TableCell621">
            <text:h text:style-name="P622" text:outline-level="4"><text:s text:c="5"/>7<text:s/></text:h>
          </table:table-cell>
          <table:table-cell table:style-name="TableCell623">
            <text:p text:style-name="P624"/>
            <text:p text:style-name="P625">BPR Consulting</text:p>
            <text:p text:style-name="P626">Paulina Rydz</text:p>
            <text:p text:style-name="P627">ul. Radwańska 27/2U, 90-540 Łódź</text:p>
            <text:p text:style-name="P628"><text:span text:style-name="T629">Województwo: łódzkie</text:span></text:p>
          </table:table-cell>
          <table:table-cell table:style-name="TableCell630">
            <text:p text:style-name="P631"><text:span text:style-name="T632">Zaoferowana cena:</text:span><text:span text:style-name="T633"><text:s/></text:span><text:span text:style-name="T634">28 045,00 zł</text:span></text:p>
            <text:p text:style-name="P635">Porównanie złożonych ofert /wzór/</text:p>
            <text:p text:style-name="P636">22 500,00 zł</text:p>
            <text:p text:style-name="P637">28 045,00 zł</text:p>
            <text:p text:style-name="P638">x 60 pkt</text:p>
            <text:p text:style-name="P639">Liczba pkt w kryterium: 48,00 <text:s/>pkt</text:p>
          </table:table-cell>
          <table:table-cell table:style-name="TableCell640">
            <text:p text:style-name="P641"><text:span text:style-name="T642">Doświadczenie w pracy z małymi dziećmi (od 0 – 6 r. życia) osoby skierowanej do realizacji</text:span><text:span text:style-name="T643"><text:s/></text:span><text:span text:style-name="T644">zamówienia:<text:s/></text:span></text:p>
            <text:p text:style-name="P645"/>
            <text:p text:style-name="P646">od 2 do 3 lat pracy z małymi dziećmi</text:p>
            <text:p text:style-name="P647"><text:span text:style-name="T648">Liczba pkt w kryterium: 20,00 pkt</text:span></text:p>
          </table:table-cell>
          <table:table-cell table:style-name="TableCell649">
            <text:p text:style-name="P650">68,00 pkt</text:p>
          </table:table-cell>
        </table:table-row>
      </table:table>
      <text:h text:style-name="P651" text:outline-level="4">Zamawiający zawiera umowę z wykonawcą – zgodnie z art. 308 ust. 2 <text:s/>ustawy PZP.</text:h>
      <text:h text:style-name="P652" text:outline-level="4">Część nr 15 - grupa B: <text:s/>Pedagogiczne wspieranie rozwoju poznawczego dzieci – 250 godz.</text:h>
      <text:p text:style-name="P653"><text:span text:style-name="T654">Tryb:<text:s/></text:span><text:span text:style-name="T655">art. 275 pkt. 1 ( tryb podstawowy bez negocjacji)</text:span></text:p>
      <text:p text:style-name="P656">Złożonych ofert: 3 z czego odrzucono: 1</text:p>
      <text:p text:style-name="P657"/>
      <text:p text:style-name="P658">Wybrano ofertę: nr 12</text:p>
      <text:p text:style-name="P659"><text:span text:style-name="T660">Karolina Borowicz 89-600, Chojnice, ul. Budowlanych 1/59, Województwo: Pomorskie</text:span><text:span text:style-name="T661"><text:s/></text:span></text:p>
      <text:p text:style-name="P662"><text:span text:style-name="T663">Cena:<text:s/></text:span><text:span text:style-name="T664"><text:s/>22 500,00 zł</text:span></text:p>
      <text:p text:style-name="P665">D – Doświadczenie w pracy z małymi dziećmi (od 0 – 6 r. życia) osoby skierowanej do realizacji zamówienia: powyżej 4 lat pracy z małymi dziećmi<text:s/></text:p>
      <text:p text:style-name="P666"/>
      <text:p text:style-name="P667"><text:span text:style-name="T668">Oferta najkorzystniejsza, spełnia wymogi określone ustawą i SWZ. W kryterium oceny ofert: cena: wykonawca otrzymał <text:s/>60,00 pkt.; w kryterium:<text:s/></text:span><text:span text:style-name="T669">Doświadczenie<text:s/></text:span><text:span text:style-name="T670">w pracy z małymi dziećmi (od 0 – 6 r. życia) osoby skierowanej do realizacji</text:span><text:span text:style-name="T671"><text:s/></text:span><text:span text:style-name="T672">zamówienia:<text:s/></text:span><text:span text:style-name="T673">wykonawca otrzymał:</text:span><text:span text:style-name="T674"><text:s/></text:span><text:span text:style-name="T675">40,00 pkt. Oferta otrzymała łącznie najwyższą liczbę punktów, tj. 100,00 pkt.<text:s/></text:span></text:p>
      <text:p text:style-name="P676"/>
      <text:p text:style-name="P677">Streszczenie oceny i porównanie złożonych ofert: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umer oferty</text:p>
            <text:p text:style-name="P687"/>
            <text:p text:style-name="P688"/>
          </table:table-cell>
          <table:table-cell table:style-name="TableCell689">
            <text:p text:style-name="P690">Nazwa i adres wykonawcy</text:p>
            <text:p text:style-name="P691"/>
            <text:p text:style-name="P692"/>
          </table:table-cell>
          <table:table-cell table:style-name="TableCell693">
            <text:p text:style-name="P694">Liczba pkt w kryterium</text:p>
            <text:p text:style-name="P695">C – Cena</text:p>
            <text:p text:style-name="P696"/>
            <text:p text:style-name="P697"><text:span text:style-name="T698">Z tytułu niniejszego kryterium maksymalna ilość punktów wynosi<text:s/></text:span><text:span text:style-name="T699">60.</text:span></text:p>
          </table:table-cell>
          <table:table-cell table:style-name="TableCell700">
            <text:h text:style-name="P701" text:outline-level="1">Liczba pkt w kryterium</text:h>
            <text:p text:style-name="P702"><text:span text:style-name="T703">Doświadczenie w pracy z małymi dziećmi (od 0 – 6 r. życia) osoby skierowanej do realizacji</text:span><text:span text:style-name="T704"><text:s/></text:span><text:span text:style-name="T705">zamówienia<text:s/></text:span><text:span text:style-name="T706">– „D” – 40%<text:s/></text:span></text:p>
            <text:p text:style-name="P707"/>
            <text:p text:style-name="P708"><text:span text:style-name="T709"><text:s text:c="2"/>Z tytułu niniejszego kryterium maksymalna ilość punktów wynosi<text:s/></text:span><text:span text:style-name="T710">40.</text:span></text:p>
          </table:table-cell>
          <table:table-cell table:style-name="TableCell711">
            <text:p text:style-name="P712">Łączna punktacja</text:p>
            <text:p text:style-name="P713"/>
            <text:p text:style-name="P714">P = PC +PD</text:p>
            <text:p text:style-name="P715"/>
          </table:table-cell>
        </table:table-row>
        <table:table-row table:style-name="TableRow716">
          <table:table-cell table:style-name="TableCell717">
            <text:h text:style-name="P718" text:outline-level="4"><text:s text:c="5"/>7<text:s/></text:h>
          </table:table-cell>
          <table:table-cell table:style-name="TableCell719">
            <text:p text:style-name="P720"/>
            <text:p text:style-name="P721">BPR Consulting</text:p>
            <text:p text:style-name="P722">Paulina Rydz</text:p>
            <text:p text:style-name="P723">ul. Radwańska 27/2U, 90-540 Łódź</text:p>
            <text:p text:style-name="P724"><text:span text:style-name="T725">Województwo: łódzkie</text:span></text:p>
          </table:table-cell>
          <table:table-cell table:style-name="TableCell726">
            <text:p text:style-name="P727"><text:span text:style-name="T728">Zaoferowana cena:</text:span><text:span text:style-name="T729"><text:s/></text:span><text:span text:style-name="T730">28 045,00 zł</text:span></text:p>
            <text:p text:style-name="P731"/>
            <text:p text:style-name="P732">Porównanie złożonych ofert /wzór/</text:p>
            <text:p text:style-name="P733">22 500,00 zł</text:p>
            <text:p text:style-name="P734">28 045,00 zł</text:p>
            <text:p text:style-name="P735">x 60 pkt</text:p>
            <text:p text:style-name="P736">Liczba pkt w kryterium: 48,00 pkt</text:p>
          </table:table-cell>
          <table:table-cell table:style-name="TableCell737">
            <text:p text:style-name="P738"><text:span text:style-name="T739">Doświadczenie w pracy z małymi dziećmi (od 0 – 6 r. życia) osoby skierowanej do realizacji</text:span><text:span text:style-name="T740"><text:s/></text:span><text:span text:style-name="T741">zamówienia:<text:s/></text:span></text:p>
            <text:p text:style-name="P742">od 2 do 3 lat pracy z małymi dziećmi</text:p>
            <text:p text:style-name="P743"><text:span text:style-name="T744">Liczba pkt w kryterium: 20,00 pkt</text:span></text:p>
          </table:table-cell>
          <table:table-cell table:style-name="TableCell745">
            <text:p text:style-name="P746">68,00 pkt</text:p>
          </table:table-cell>
        </table:table-row>
        <table:table-row table:style-name="TableRow747">
          <table:table-cell table:style-name="TableCell748">
            <text:h text:style-name="P749" text:outline-level="4">12</text:h>
          </table:table-cell>
          <table:table-cell table:style-name="TableCell750">
            <text:p text:style-name="P751">Karolina Borowicz</text:p>
            <text:p text:style-name="P752">89-600, Chojnice</text:p>
            <text:p text:style-name="P753">ul. Budowlanych 1/59</text:p>
            <text:p text:style-name="P754">Województwo: Pomorskie</text:p>
          </table:table-cell>
          <table:table-cell table:style-name="TableCell755">
            <text:p text:style-name="P756"><text:span text:style-name="T757">Zaoferowana cena:</text:span><text:span text:style-name="T758"><text:s/></text:span><text:span text:style-name="T759">22 500,00 zł</text:span></text:p>
            <text:p text:style-name="P760"/>
            <text:p text:style-name="P761">Porównanie złożonych ofert /wzór/</text:p>
            <text:p text:style-name="P762">22 500,00 zł</text:p>
            <text:p text:style-name="P763">22 500,00 zł</text:p>
            <text:p text:style-name="P764">x 60 pkt</text:p>
            <text:p text:style-name="Normalny"><text:span text:style-name="T765">Liczba pkt w kryterium: 60,00 pkt</text:span></text:p>
          </table:table-cell>
          <table:table-cell table:style-name="TableCell766">
            <text:p text:style-name="P767"><text:span text:style-name="T768">Doświadczenie w pracy z małymi dziećmi (od 0 – 6 r. życia) osoby skierowanej do realizacji</text:span><text:span text:style-name="T769"><text:s/></text:span><text:span text:style-name="T770">zamówienia:<text:s/></text:span></text:p>
            <text:p text:style-name="P771"/>
            <text:p text:style-name="P772"><text:span text:style-name="T773">powyżej 4 lat pracy z małymi dziećmi</text:span></text:p>
            <text:p text:style-name="P774"/>
            <text:p text:style-name="P775"><text:span text:style-name="T776">Liczba pkt w kryterium: 40,00 pkt</text:span></text:p>
          </table:table-cell>
          <table:table-cell table:style-name="TableCell777">
            <text:p text:style-name="P778">100,00 pkt</text:p>
          </table:table-cell>
        </table:table-row>
      </table:table>
      <text:h text:style-name="P779" text:outline-level="4">Zamawiający zawiera umowę z wykonawcą – zgodnie z art. 308 ust. 2 <text:s/>ustawy PZP.</text:h>
      <text:h text:style-name="P780" text:outline-level="4">Część nr 19 - grupa F: <text:s/>Pedagogiczne wspieranie rozwoju poznawczego dzieci – 150 godz.</text:h>
      <text:p text:style-name="P781"><text:span text:style-name="T782">Tryb:<text:s/></text:span><text:span text:style-name="T783">art. 275 pkt. 1 ( tryb podstawowy bez negocjacji)</text:span></text:p>
      <text:p text:style-name="P784">Złożonych ofert: 3 z czego odrzucono: 1</text:p>
      <text:p text:style-name="P785"/>
      <text:p text:style-name="P786">Wybrano ofertę: nr 12</text:p>
      <text:p text:style-name="P787"><text:span text:style-name="T788">Karolina Borowicz, 89-600, Chojnice, ul. Budowlanych 1/59,Województwo: Pomorskie</text:span><text:span text:style-name="T789"><text:s/></text:span></text:p>
      <text:p text:style-name="P790"><text:span text:style-name="T791">Cena:<text:s/></text:span><text:span text:style-name="T792"><text:s/>13 500,00 zł</text:span></text:p>
      <text:p text:style-name="P793">D – Doświadczenie w pracy z małymi dziećmi (od 0 – 6 r. życia) osoby skierowanej do realizacji zamówienia: powyżej 4 lat pracy z małymi dziećmi<text:s/></text:p>
      <text:p text:style-name="P794"/>
      <text:p text:style-name="P795"><text:span text:style-name="T796">Oferta najkorzystniejsza, spełnia wymogi określone ustawą i SWZ. W kryterium oceny ofert: cena: wykonawca otrzymał <text:s/>60,00 pkt.; w kryterium:<text:s/></text:span><text:span text:style-name="T797">Doświadczenie<text:s/></text:span><text:span text:style-name="T798">w pracy z małymi dziećmi (od 0 – 6 r. życia) osoby skierowanej do realizacji</text:span><text:span text:style-name="T799"><text:s/></text:span><text:span text:style-name="T800">zamówienia:<text:s/></text:span><text:span text:style-name="T801">wykonawca otrzymał:</text:span><text:span text:style-name="T802"><text:s/></text:span><text:span text:style-name="T803">40,00 pkt. Oferta otrzymała łącznie najwyższą liczbę punktów, tj. 100,00 pkt.<text:s/></text:span></text:p>
      <text:p text:style-name="P804"/>
      <text:p text:style-name="P805">Streszczenie oceny i porównanie złożonych ofert: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Numer oferty</text:p>
            <text:p text:style-name="P815"/>
            <text:p text:style-name="P816"/>
          </table:table-cell>
          <table:table-cell table:style-name="TableCell817">
            <text:p text:style-name="P818">Nazwa i adres wykonawcy</text:p>
            <text:p text:style-name="P819"/>
            <text:p text:style-name="P820"/>
          </table:table-cell>
          <table:table-cell table:style-name="TableCell821">
            <text:p text:style-name="P822">Liczba pkt w kryterium</text:p>
            <text:p text:style-name="P823">C – Cena</text:p>
            <text:p text:style-name="P824"/>
            <text:p text:style-name="P825"><text:span text:style-name="T826">Z tytułu niniejszego kryterium maksymalna ilość punktów wynosi<text:s/></text:span><text:span text:style-name="T827">60.</text:span></text:p>
          </table:table-cell>
          <table:table-cell table:style-name="TableCell828">
            <text:h text:style-name="P829" text:outline-level="1">Liczba pkt w kryterium</text:h>
            <text:p text:style-name="P830"><text:span text:style-name="T831">Doświadczenie w pracy z małymi dziećmi (od 0 – 6 r. życia) osoby skierowanej do realizacji</text:span><text:span text:style-name="T832"><text:s/></text:span><text:span text:style-name="T833">zamówienia<text:s/></text:span><text:span text:style-name="T834">– „D” – 40%<text:s/></text:span></text:p>
            <text:p text:style-name="P835"/>
            <text:p text:style-name="P836"><text:span text:style-name="T837"><text:s text:c="2"/>Z tytułu niniejszego kryterium maksymalna ilość punktów wynosi<text:s/></text:span><text:span text:style-name="T838">40.</text:span></text:p>
          </table:table-cell>
          <table:table-cell table:style-name="TableCell839">
            <text:p text:style-name="P840">Łączna punktacja</text:p>
            <text:p text:style-name="P841"/>
            <text:p text:style-name="P842">P = PC +PD</text:p>
            <text:p text:style-name="P843"/>
          </table:table-cell>
        </table:table-row>
        <table:table-row table:style-name="TableRow844">
          <table:table-cell table:style-name="TableCell845">
            <text:h text:style-name="P846" text:outline-level="4"><text:s text:c="5"/>7<text:s/></text:h>
          </table:table-cell>
          <table:table-cell table:style-name="TableCell847">
            <text:p text:style-name="P848"/>
            <text:p text:style-name="P849">BPR Consulting</text:p>
            <text:p text:style-name="P850">Paulina Rydz</text:p>
            <text:p text:style-name="P851">ul. Radwańska 27/2U, 90-540 Łódź</text:p>
            <text:p text:style-name="P852"><text:span text:style-name="T853">Województwo: łódzkie</text:span></text:p>
          </table:table-cell>
          <table:table-cell table:style-name="TableCell854">
            <text:p text:style-name="P855"><text:span text:style-name="T856">Zaoferowana cena:</text:span><text:span text:style-name="T857"><text:s/></text:span><text:span text:style-name="T858">16 827,00 zł</text:span></text:p>
            <text:p text:style-name="P859"/>
            <text:p text:style-name="P860">Porównanie złożonych ofert /wzór/</text:p>
            <text:p text:style-name="P861">13 500,00 zł</text:p>
            <text:p text:style-name="P862">16 827,00 zł<text:s/></text:p>
            <text:p text:style-name="P863">x 60 pkt</text:p>
            <text:p text:style-name="P864">Liczba pkt w kryterium: 48,00 <text:s/>pkt</text:p>
          </table:table-cell>
          <table:table-cell table:style-name="TableCell865">
            <text:p text:style-name="P866"><text:span text:style-name="T867">Doświadczenie w pracy z małymi dziećmi (od 0 – 6 r. życia) osoby skierowanej do realizacji</text:span><text:span text:style-name="T868"><text:s/></text:span><text:span text:style-name="T869">zamówienia:<text:s/></text:span></text:p>
            <text:p text:style-name="P870"/>
            <text:p text:style-name="P871">od 2 do 3 lat pracy z małymi dziećmi</text:p>
            <text:p text:style-name="P872"/>
            <text:p text:style-name="P873"><text:span text:style-name="T874">Liczba pkt w kryterium: 20,00 pkt</text:span></text:p>
          </table:table-cell>
          <table:table-cell table:style-name="TableCell875">
            <text:p text:style-name="P876">68,00 pkt</text:p>
          </table:table-cell>
        </table:table-row>
        <table:table-row table:style-name="TableRow877">
          <table:table-cell table:style-name="TableCell878">
            <text:h text:style-name="P879" text:outline-level="4">12</text:h>
          </table:table-cell>
          <table:table-cell table:style-name="TableCell880">
            <text:p text:style-name="P881"/>
            <text:p text:style-name="P882">Karolina Borowicz</text:p>
            <text:p text:style-name="P883">89-600, Chojnice</text:p>
            <text:p text:style-name="P884">ul. Budowlanych 1/59</text:p>
            <text:h text:style-name="P885" text:outline-level="4"><text:span text:style-name="T886">Województwo: Pomorskie</text:span></text:h>
          </table:table-cell>
          <table:table-cell table:style-name="TableCell887">
            <text:p text:style-name="P888"><text:span text:style-name="T889">Zaoferowana cena:</text:span><text:span text:style-name="T890"><text:s/></text:span><text:span text:style-name="T891">13 500,00 zł</text:span></text:p>
            <text:p text:style-name="P892"/>
            <text:p text:style-name="P893">Porównanie złożonych ofert /wzór/</text:p>
            <text:p text:style-name="P894">13 500,00 zł</text:p>
            <text:p text:style-name="P895">13 500,00 zł</text:p>
            <text:p text:style-name="P896">x 60 pkt</text:p>
            <text:p text:style-name="Normalny"><text:span text:style-name="T897">Liczba pkt w kryterium</text:span><text:span text:style-name="T898">:<text:s/></text:span><text:span text:style-name="T899">60,00</text:span><text:span text:style-name="T900"><text:s/>pkt</text:span></text:p>
          </table:table-cell>
          <table:table-cell table:style-name="TableCell901">
            <text:p text:style-name="P902"><text:span text:style-name="T903">Doświadczenie w pracy z małymi dziećmi (od 0 – 6 r. życia) osoby skierowanej do realizacji</text:span><text:span text:style-name="T904"><text:s/></text:span><text:span text:style-name="T905">zamówienia:<text:s/></text:span></text:p>
            <text:p text:style-name="P906"/>
            <text:p text:style-name="P907"><text:span text:style-name="T908">powyżej 4 lat pracy z małymi dziećmi</text:span></text:p>
            <text:p text:style-name="P909"/>
            <text:p text:style-name="P910"><text:span text:style-name="T911">Liczba pkt w kryterium: 40,00 pkt</text:span></text:p>
          </table:table-cell>
          <table:table-cell table:style-name="TableCell912">
            <text:p text:style-name="P913">100,00 pkt</text:p>
          </table:table-cell>
        </table:table-row>
      </table:table>
      <text:h text:style-name="P914" text:outline-level="4">Zamawiający zawiera umowę z wykonawcą – zgodnie z art. 308 ust. 2 <text:s/>ustawy PZP.</text:h>
      <text:h text:style-name="P915" text:outline-level="4">Część nr 21 - grupa H: <text:s/>Pedagogiczne wspieranie rozwoju poznawczego dzieci – 75 godz</text:h>
      <text:p text:style-name="P916"><text:span text:style-name="T917">Tryb:<text:s/></text:span><text:span text:style-name="T918">art. 275 pkt. 1 ( tryb podstawowy bez negocjacji)</text:span></text:p>
      <text:p text:style-name="P919">Złożonych ofert: 3 z czego odrzucono: 1</text:p>
      <text:p text:style-name="P920"/>
      <text:p text:style-name="P921">Wybrano ofertę: nr 13</text:p>
      <text:p text:style-name="P922"><text:span text:style-name="T923">Anna Kabelak – Grodziska, ul. Młodzieżowa 17/5,89 – 600 Chojnice Województwo: Pomorskie</text:span><text:span text:style-name="T924"><text:s/></text:span></text:p>
      <text:p text:style-name="P925"><text:span text:style-name="T926">Cena:<text:s/></text:span><text:span text:style-name="T927"><text:s/>6 750,00 zł</text:span></text:p>
      <text:p text:style-name="P928">D – Doświadczenie w pracy z małymi dziećmi (od 0 – 6 r. życia) osoby skierowanej do realizacji zamówienia: powyżej 4 lat pracy z małymi dziećmi<text:s/></text:p>
      <text:p text:style-name="P929"/>
      <text:p text:style-name="P930"><text:span text:style-name="T931">Oferta najkorzystniejsza, spełnia wymogi określone ustawą i SWZ. W kryterium oceny ofert: cena: wykonawca otrzymał <text:s/>60,00 pkt.; w kryterium:<text:s/></text:span><text:span text:style-name="T932">Doświadczenie<text:s/></text:span><text:span text:style-name="T933">w pracy z małymi dziećmi (od 0 – 6 r. życia) osoby skierowanej do realizacji</text:span><text:span text:style-name="T934"><text:s/></text:span><text:span text:style-name="T935">zamówienia:<text:s/></text:span><text:span text:style-name="T936">wykonawca otrzymał:</text:span><text:span text:style-name="T937"><text:s/></text:span><text:span text:style-name="T938">40,00 pkt. Oferta otrzymała łącznie najwyższą liczbę punktów, tj. 100,00 pkt.<text:s/></text:span></text:p>
      <text:p text:style-name="P939">Streszczenie oceny i porównanie złożonych ofert: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Numer oferty</text:p>
            <text:p text:style-name="P949"/>
            <text:p text:style-name="P950"/>
          </table:table-cell>
          <table:table-cell table:style-name="TableCell951">
            <text:p text:style-name="P952">Nazwa i adres wykonawcy</text:p>
            <text:p text:style-name="P953"/>
            <text:p text:style-name="P954"/>
          </table:table-cell>
          <table:table-cell table:style-name="TableCell955">
            <text:p text:style-name="P956">Liczba pkt w kryterium</text:p>
            <text:p text:style-name="P957">C – Cena</text:p>
            <text:p text:style-name="P958"/>
            <text:p text:style-name="P959"><text:span text:style-name="T960">Z tytułu niniejszego kryterium maksymalna ilość punktów wynosi<text:s/></text:span><text:span text:style-name="T961">60.</text:span></text:p>
          </table:table-cell>
          <table:table-cell table:style-name="TableCell962">
            <text:h text:style-name="P963" text:outline-level="1">Liczba pkt w kryterium</text:h>
            <text:p text:style-name="P964"><text:span text:style-name="T965">Doświadczenie w pracy z małymi dziećmi (od 0 – 6 r. życia) osoby skierowanej do realizacji</text:span><text:span text:style-name="T966"><text:s/></text:span><text:span text:style-name="T967">zamówienia<text:s/></text:span><text:span text:style-name="T968">– „D” – 40%<text:s/></text:span></text:p>
            <text:p text:style-name="P969"/>
            <text:p text:style-name="P970"><text:span text:style-name="T971"><text:s text:c="2"/>Z tytułu niniejszego kryterium maksymalna ilość punktów wynosi<text:s/></text:span><text:span text:style-name="T972">40.</text:span></text:p>
          </table:table-cell>
          <table:table-cell table:style-name="TableCell973">
            <text:p text:style-name="P974">Łączna punktacja</text:p>
            <text:p text:style-name="P975"/>
            <text:p text:style-name="P976">P = PC +PD</text:p>
            <text:p text:style-name="P977"/>
          </table:table-cell>
        </table:table-row>
        <table:table-row table:style-name="TableRow978">
          <table:table-cell table:style-name="TableCell979">
            <text:h text:style-name="P980" text:outline-level="4">7</text:h>
          </table:table-cell>
          <table:table-cell table:style-name="TableCell981">
            <text:p text:style-name="P982"/>
            <text:p text:style-name="P983">BPR Consulting</text:p>
            <text:p text:style-name="P984">Paulina Rydz</text:p>
            <text:p text:style-name="P985">ul. Radwańska 27/2U,</text:p>
            <text:p text:style-name="P986"><text:s/>90-540 Łódź</text:p>
            <text:p text:style-name="P987"><text:span text:style-name="T988">Województwo: łódzkie</text:span></text:p>
          </table:table-cell>
          <table:table-cell table:style-name="TableCell989">
            <text:p text:style-name="P990"><text:span text:style-name="T991">Zaoferowana cena:</text:span><text:span text:style-name="T992"><text:s/>9 088,50 zł</text:span></text:p>
            <text:p text:style-name="P993"/>
            <text:p text:style-name="P994">Porównanie złożonych ofert /wzór/</text:p>
            <text:p text:style-name="P995">6 750,00 zł</text:p>
            <text:p text:style-name="P996">9 088,50 zł</text:p>
            <text:p text:style-name="P997">x 60 pkt</text:p>
            <text:p text:style-name="Normalny"><text:span text:style-name="T998">Liczba pkt w kryterium: 44,40 pkt</text:span></text:p>
          </table:table-cell>
          <table:table-cell table:style-name="TableCell999">
            <text:p text:style-name="P1000"><text:span text:style-name="T1001">Doświadczenie w pracy z małymi dziećmi (od 0 – 6 r. życia) osoby skierowanej do realizacji</text:span><text:span text:style-name="T1002"><text:s/></text:span><text:span text:style-name="T1003">zamówienia:<text:s/></text:span></text:p>
            <text:p text:style-name="P1004">od 2 do 3 lat pracy z małymi dziećmi</text:p>
            <text:p text:style-name="P1005"><text:span text:style-name="T1006">Liczba pkt w kryterium: 20,00 pkt</text:span></text:p>
          </table:table-cell>
          <table:table-cell table:style-name="TableCell1007">
            <text:p text:style-name="P1008">64,40 pkt</text:p>
          </table:table-cell>
        </table:table-row>
        <table:table-row table:style-name="TableRow1009">
          <table:table-cell table:style-name="TableCell1010">
            <text:h text:style-name="P1011" text:outline-level="4">13</text:h>
          </table:table-cell>
          <table:table-cell table:style-name="TableCell1012">
            <text:p text:style-name="P1013">Anna Kabelak - Grodziska</text:p>
            <text:p text:style-name="P1014">ul. Młodzieżowa 17/5,</text:p>
            <text:p text:style-name="P1015">89 – 600 Chojnice</text:p>
            <text:h text:style-name="P1016" text:outline-level="4"><text:span text:style-name="T1017">Województwo: Pomorskie</text:span></text:h>
          </table:table-cell>
          <table:table-cell table:style-name="TableCell1018">
            <text:p text:style-name="P1019"><text:span text:style-name="T1020">Zaoferowana cena:</text:span><text:span text:style-name="T1021"><text:s/>6 750,00 zł</text:span></text:p>
            <text:p text:style-name="P1022"/>
            <text:p text:style-name="P1023">Porównanie złożonych ofert /wzór/</text:p>
            <text:p text:style-name="P1024">6 750,00 zł</text:p>
            <text:p text:style-name="P1025">6 750,00 zł</text:p>
            <text:p text:style-name="P1026">x 60 pkt</text:p>
            <text:p text:style-name="P1027"><text:span text:style-name="T1028">Liczba pkt w kryterium: 60,00 pkt</text:span></text:p>
          </table:table-cell>
          <table:table-cell table:style-name="TableCell1029">
            <text:p text:style-name="P1030"><text:span text:style-name="T1031">Doświadczenie w pracy z małymi dziećmi (od 0 – 6 r. życia) osoby skierowanej do realizacji</text:span><text:span text:style-name="T1032"><text:s/></text:span><text:span text:style-name="T1033">zamówienia:<text:s/></text:span></text:p>
            <text:p text:style-name="P1034"><text:span text:style-name="T1035">powyżej 4 lat pracy z małymi dziećmi</text:span></text:p>
            <text:p text:style-name="P1036"><text:span text:style-name="T1037">Liczba pkt w kryterium: 40,00 pkt</text:span></text:p>
          </table:table-cell>
          <table:table-cell table:style-name="TableCell1038">
            <text:p text:style-name="P1039">100,00 pkt</text:p>
          </table:table-cell>
        </table:table-row>
      </table:table>
      <text:p text:style-name="P1040"><text:s text:c="2"/>Zamawiający zawiera umowę z wykonawcą – zgodnie z art. 308 ust. 2 <text:s/>ustawy PZP.</text:p>
      <text:h text:style-name="P1041" text:outline-level="4">Część nr 23 - grupa J: <text:s/>Pedagogiczne wspieranie rozwoju poznawczego dzieci – 75 godz.</text:h>
      <text:p text:style-name="P1042"><text:span text:style-name="T1043">Tryb:<text:s/></text:span><text:span text:style-name="T1044">art. 275 pkt. 1 ( tryb podstawowy bez negocjacji)</text:span></text:p>
      <text:p text:style-name="P1045">Złożonych ofert: 3 z czego odrzucono: 1</text:p>
      <text:p text:style-name="P1046"/>
      <text:p text:style-name="P1047"/>
      <text:p text:style-name="P1048">Wybrano ofertę: nr 3</text:p>
      <text:p text:style-name="P1049"><text:span text:style-name="T1050">KATARZYNA GRAD-KUKLIŃSKA, UL. KOŚCIUSZKI 11 A,Województwo: POMORSKIE</text:span><text:span text:style-name="T1051"><text:s/></text:span></text:p>
      <text:p text:style-name="P1052"><text:span text:style-name="T1053">Cena:<text:s/></text:span><text:span text:style-name="T1054"><text:s/>6 750,00 zł</text:span></text:p>
      <text:p text:style-name="P1055">D – Doświadczenie w pracy z małymi dziećmi (od 0 – 6 r. życia) osoby skierowanej do realizacji zamówienia: powyżej 4 lat pracy z małymi dziećmi<text:s/></text:p>
      <text:p text:style-name="P1056"/>
      <text:p text:style-name="P1057"/>
      <text:p text:style-name="P1058"><text:span text:style-name="T1059">Oferta najkorzystniejsza, spełnia wymogi określone ustawą i SWZ. W kryterium oceny ofert: cena: wykonawca otrzymał <text:s/>60,00 pkt.; w kryterium:<text:s/></text:span><text:span text:style-name="T1060">Doświadczenie<text:s/></text:span><text:span text:style-name="T1061">w pracy z małymi dziećmi (od 0 – 6 r. życia) osoby skierowanej do realizacji</text:span><text:span text:style-name="T1062"><text:s/></text:span><text:span text:style-name="T1063">zamówienia:<text:s/></text:span><text:span text:style-name="T1064">wykonawca otrzymał:</text:span><text:span text:style-name="T1065"><text:s/></text:span><text:span text:style-name="T1066">40,00 pkt. Oferta otrzymała łącznie najwyższą liczbę punktów, tj. 100,00 pkt.<text:s/></text:span></text:p>
      <text:p text:style-name="P1067"/>
      <text:p text:style-name="P1068">Streszczenie oceny i porównanie złożonych ofert: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Numer oferty</text:p>
            <text:p text:style-name="P1078"/>
            <text:p text:style-name="P1079"/>
          </table:table-cell>
          <table:table-cell table:style-name="TableCell1080">
            <text:p text:style-name="P1081">Nazwa i adres wykonawcy</text:p>
            <text:p text:style-name="P1082"/>
            <text:p text:style-name="P1083"/>
          </table:table-cell>
          <table:table-cell table:style-name="TableCell1084">
            <text:p text:style-name="P1085">Liczba pkt w kryterium</text:p>
            <text:p text:style-name="P1086">C – Cena</text:p>
            <text:p text:style-name="P1087"/>
            <text:p text:style-name="P1088"><text:span text:style-name="T1089">Z tytułu niniejszego kryterium maksymalna ilość punktów wynosi<text:s/></text:span><text:span text:style-name="T1090">60.</text:span></text:p>
          </table:table-cell>
          <table:table-cell table:style-name="TableCell1091">
            <text:h text:style-name="P1092" text:outline-level="1">Liczba pkt w kryterium</text:h>
            <text:p text:style-name="P1093"><text:span text:style-name="T1094">Doświadczenie w pracy z małymi dziećmi (od 0 – 6 r. życia) osoby skierowanej do realizacji</text:span><text:span text:style-name="T1095"><text:s/></text:span><text:span text:style-name="T1096">zamówienia<text:s/></text:span><text:span text:style-name="T1097">– „D” – 40%<text:s/></text:span></text:p>
            <text:p text:style-name="P1098"/>
            <text:p text:style-name="P1099"><text:span text:style-name="T1100"><text:s text:c="2"/>Z tytułu niniejszego kryterium maksymalna ilość punktów wynosi<text:s/></text:span><text:span text:style-name="T1101">40.</text:span></text:p>
          </table:table-cell>
          <table:table-cell table:style-name="TableCell1102">
            <text:p text:style-name="P1103">Łączna punktacja</text:p>
            <text:p text:style-name="P1104"/>
            <text:p text:style-name="P1105">P = PC +PD</text:p>
            <text:p text:style-name="P1106"/>
          </table:table-cell>
        </table:table-row>
        <table:table-row table:style-name="TableRow1107">
          <table:table-cell table:style-name="TableCell1108">
            <text:h text:style-name="P1109" text:outline-level="4">3</text:h>
          </table:table-cell>
          <table:table-cell table:style-name="TableCell1110">
            <text:p text:style-name="P1111">KATARZYNA GRAD-KUKLIŃSKA</text:p>
            <text:p text:style-name="P1112">UL. KOŚCIUSZKI 11 A</text:p>
            <text:h text:style-name="P1113" text:outline-level="4"><text:span text:style-name="T1114">Województwo: POMORSKIE</text:span></text:h>
          </table:table-cell>
          <table:table-cell table:style-name="TableCell1115">
            <text:p text:style-name="P1116"><text:span text:style-name="T1117">Zaoferowana cena:</text:span><text:span text:style-name="T1118"><text:s/>6 750,00 zł</text:span></text:p>
            <text:p text:style-name="P1119"/>
            <text:p text:style-name="P1120">Porównanie złożonych ofert /wzór/</text:p>
            <text:p text:style-name="P1121">6 750,00 zł</text:p>
            <text:p text:style-name="P1122">6 750,00 zł</text:p>
            <text:p text:style-name="P1123">x 60 pkt</text:p>
            <text:p text:style-name="Normalny"><text:span text:style-name="T1124">Liczba pkt w kryterium: 60,00 pkt</text:span></text:p>
          </table:table-cell>
          <table:table-cell table:style-name="TableCell1125">
            <text:p text:style-name="P1126"><text:span text:style-name="T1127">Doświadczenie w pracy z małymi dziećmi (od 0 – 6 r. życia) osoby skierowanej do realizacji</text:span><text:span text:style-name="T1128"><text:s/></text:span><text:span text:style-name="T1129">zamówienia:<text:s/></text:span></text:p>
            <text:p text:style-name="P1130"><text:span text:style-name="T1131">powyżej 4 lat pracy z małymi dziećmi</text:span></text:p>
            <text:p text:style-name="P1132"><text:span text:style-name="T1133">Liczba pkt w kryterium: 40,00 pkt</text:span></text:p>
          </table:table-cell>
          <table:table-cell table:style-name="TableCell1134">
            <text:p text:style-name="P1135">100,00 pkt</text:p>
          </table:table-cell>
        </table:table-row>
        <table:table-row table:style-name="TableRow1136">
          <table:table-cell table:style-name="TableCell1137">
            <text:h text:style-name="P1138" text:outline-level="4">7</text:h>
          </table:table-cell>
          <table:table-cell table:style-name="TableCell1139">
            <text:p text:style-name="P1140"/>
            <text:p text:style-name="P1141">BPR Consulting</text:p>
            <text:p text:style-name="P1142">Paulina Rydz</text:p>
            <text:p text:style-name="P1143">ul. Radwańska 27/2U,</text:p>
            <text:p text:style-name="P1144"><text:s/>90-540 Łódź</text:p>
            <text:p text:style-name="P1145"><text:span text:style-name="T1146">Województwo: łódzkie</text:span></text:p>
          </table:table-cell>
          <table:table-cell table:style-name="TableCell1147">
            <text:p text:style-name="P1148"><text:span text:style-name="T1149">Zaoferowana cena:</text:span><text:span text:style-name="T1150"><text:s/>9 088,50 zł</text:span></text:p>
            <text:p text:style-name="P1151"/>
            <text:p text:style-name="P1152">Porównanie złożonych ofert /wzór/</text:p>
            <text:p text:style-name="P1153">6 750,00 zł</text:p>
            <text:p text:style-name="P1154">9 088,50 zł</text:p>
            <text:p text:style-name="P1155">x 60 pkt</text:p>
            <text:p text:style-name="Normalny"><text:span text:style-name="T1156">Liczba pkt w kryterium: 44,40 pkt</text:span></text:p>
          </table:table-cell>
          <table:table-cell table:style-name="TableCell1157">
            <text:p text:style-name="P1158"><text:span text:style-name="T1159">Doświadczenie w pracy z małymi dziećmi (od 0 – 6 r. życia) osoby skierowanej do realizacji</text:span><text:span text:style-name="T1160"><text:s/></text:span><text:span text:style-name="T1161">zamówienia:<text:s/></text:span></text:p>
            <text:p text:style-name="P1162">od 2 do 3 lat pracy z małymi dziećmi</text:p>
            <text:p text:style-name="P1163"><text:span text:style-name="T1164">Liczba pkt w kryterium: 20,00 pkt</text:span></text:p>
          </table:table-cell>
          <table:table-cell table:style-name="TableCell1165">
            <text:p text:style-name="P1166">64,40 pkt</text:p>
          </table:table-cell>
        </table:table-row>
      </table:table>
      <text:p text:style-name="P1167"><text:s text:c="2"/>Zamawiający zawiera umowę z wykonawcą – zgodnie z art. 308 ust. 2 <text:s/>ustawy PZP.</text:p>
      <text:p text:style-name="P1168"/>
      <text:p text:style-name="P1169"/>
      <text:p text:style-name="P1170"/>
      <text:p text:style-name="P1171"/>
      <text:p text:style-name="P1172">Otrzymują:</text:p>
      <text:p text:style-name="P1173"><text:span text:style-name="T1174">Strona internetowa prowadzonego postępowania: https://platformazakupowa.pl/pn/zsschojnice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4-27T07:47:00Z</meta:creation-date>
    <dc:date>2023-04-27T07:47:00Z</dc:date>
    <meta:template xlink:href="Normal.dotm" xlink:type="simple"/>
    <meta:editing-cycles>2</meta:editing-cycles>
    <meta:editing-duration>PT60S</meta:editing-duration>
    <meta:document-statistic meta:page-count="7" meta:paragraph-count="39" meta:word-count="2854" meta:character-count="19940" meta:row-count="142" meta:non-whitespace-character-count="17125"/>
  </office:meta>
</office:document-meta>
</file>