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5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TableContents" style:family="paragraph">
      <style:paragraph-properties fo:line-height="15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19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0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1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s text:c="98"/>Koszalin, dnia 03.06.2024 r.</text:span></text:p>
      <text:p text:style-name="P4">DAG.261.7.A.2024</text:p>
      <text:p text:style-name="P5"/>
      <text:p text:style-name="P6"/>
      <text:p text:style-name="P7"><text:span text:style-name="T8">Zawiadomienie o wyborze oferty</text:span></text:p>
      <text:p text:style-name="P9"><text:span text:style-name="T10">Zamawiający Dom Pomocy Społecznej „Zielony Taras” w Koszalinie informuje, że w postępowaniu<text:s/></text:span><text:span text:style-name="T11"><text:line-break/>pn.</text:span><text:span text:style-name="T12"><text:s/></text:span><text:span text:style-name="T13">Zakup planów tyflograficznych</text:span><text:span text:style-name="T14">,</text:span><text:span text:style-name="T15"><text:s/></text:span><text:span text:style-name="T16">wybrano do realizacji zamówienia jako najkorzystniejszą, ofertę złożoną przez:</text:span></text:p>
      <text:p text:style-name="P17">PROFI-ART<text:s/>Robert Świerbiński ul. Ozimska 184, 45-310 Opole za cenę 17.220,00 zł brutto.</text:p>
      <text:p text:style-name="P18">Ofercie przyznano 85,71 pkt, w tym:</text:p>
      <text:p text:style-name="P19">- cena: 17.220,00 zł brutto - 65,71 pkt,</text:p>
      <text:p text:style-name="P20">- termin realizacji: 15 dni roboczych - 20 pkt.</text:p>
      <text:p text:style-name="P21"/>
      <text:p text:style-name="P22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06-03T11:25:00Z</meta:creation-date>
    <dc:date>2024-06-03T11:41:00Z</dc:date>
    <meta:print-date>2024-06-03T11:37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6" meta:character-count="601" meta:row-count="4" meta:non-whitespace-character-count="516"/>
  </office:meta>
</office:document-meta>
</file>