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0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top="0.0833in" fo:margin-bottom="0.0395in" fo:margin-left="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2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1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>
          <style:tab-stop style:type="left" style:position="-1in"/>
          <style:tab-stop style:type="left" style:position="-0.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 fo:margin-left="0.5in" fo:text-indent="-0.2048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 fo:margin-left="0.2958in" fo:text-indent="-0.0006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4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2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8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0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3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2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3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6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3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8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3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0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3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4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4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51" style:parent-style-name="Domyślnaczcionkaakapitu" style:family="text">
      <style:text-properties style:font-name="Calibri" fo:font-size="11pt" style:font-size-asian="11pt"/>
    </style:style>
    <style:style style:name="T5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54" style:parent-style-name="Domyślnaczcionkaakapitu" style:family="text">
      <style:text-properties style:font-name="Calibri" fo:font-size="11pt" style:font-size-asian="11pt"/>
    </style:style>
    <style:style style:name="T5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5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64" style:parent-style-name="Standard" style:list-style-name="LFO34" style:family="paragraph">
      <style:paragraph-properties fo:text-align="justify">
        <style:tab-stops>
          <style:tab-stop style:type="left" style:position="-12.4263in"/>
        </style:tab-stops>
      </style:paragraph-properties>
    </style:style>
    <style:style style:name="T6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77" style:parent-style-name="Textbody" style:list-style-name="LFO32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-1.6291in"/>
        </style:tab-stops>
      </style:paragraph-properties>
    </style:style>
    <style:style style:name="T78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79" style:parent-style-name="Textbody" style:list-style-name="LFO35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0" style:parent-style-name="Textbody" style:list-style-name="LFO35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1" style:parent-style-name="Textbody" style:list-style-name="LFO36" style:family="paragraph">
      <style:paragraph-properties fo:text-align="justify" fo:margin-top="0.0416in" fo:margin-bottom="0.0416in">
        <style:tab-stops>
          <style:tab-stop style:type="left" style:position="-17.5465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2" style:parent-style-name="Textbody" style:list-style-name="LFO36" style:family="paragraph">
      <style:paragraph-properties fo:text-align="justify" fo:margin-top="0.0416in" fo:margin-bottom="0.0416in">
        <style:tab-stops>
          <style:tab-stop style:type="left" style:position="-17.5465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3" style:parent-style-name="Textbody" style:list-style-name="LFO35" style:family="paragraph">
      <style:paragraph-properties fo:text-align="justify" fo:margin-top="0.0416in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5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0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1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9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4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0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2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113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8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19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20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21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22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2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24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25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6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2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5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3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9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4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44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4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4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margin-left="0.2958in">
        <style:tab-stops/>
      </style:paragraph-properties>
    </style:style>
    <style:style style:name="T14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51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15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55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58" style:parent-style-name="Internetlink" style:family="text">
      <style:text-properties style:font-name="Calibri" fo:color="#0000FF" fo:font-size="9pt" style:font-size-asian="9pt" style:font-size-complex="9pt"/>
    </style:style>
    <style:style style:name="T15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6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6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62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64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6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66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6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6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6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5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78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9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0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1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2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6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7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8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9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0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1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9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9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98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9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0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202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list-style-name="LFO37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5" style:parent-style-name="Standard" style:list-style-name="LFO37" style:family="paragraph">
      <style:paragraph-properties fo:text-align="justify" fo:margin-left="0.1965in" fo:text-indent="-0.1965in">
        <style:tab-stops/>
      </style:paragraph-properties>
    </style:style>
    <style:style style:name="T20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7" style:parent-style-name="Standard" style:list-style-name="LFO37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8" style:parent-style-name="Standard" style:list-style-name="LFO37" style:family="paragraph">
      <style:paragraph-properties fo:text-align="justify" fo:margin-left="0.1965in" fo:text-indent="-0.1965in">
        <style:tab-stops/>
      </style:paragraph-properties>
    </style:style>
    <style:style style:name="T209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WID.7013.5.1.2023</text:span></text:p>
      <text:p text:style-name="P4">ZAPYTANIE OFERTOWE</text:p>
      <text:p text:style-name="P5"><text:span text:style-name="T6">dla zamówienia<text:s/></text:span><text:span text:style-name="T7">o wartości poniżej 130 000 zł</text:span></text:p>
      <text:p text:style-name="P8"/>
      <text:p text:style-name="P9"/>
      <text:list text:style-name="LFO32" text:continue-numbering="true">
        <text:list-item>
          <text:p text:style-name="P10">Nazwa i adres Zamawiającego:</text:p>
        </text:list-item>
      </text:list>
      <text:p text:style-name="P11">Miasto Ostrołęka, Plac gen. J. Bema 1, 07-400 Ostrołęka</text:p>
      <text:p text:style-name="P12"><text:span text:style-name="T13">Komórka<text:s/></text:span><text:span text:style-name="T14">organizacyjna przeprowadzający postępowanie:</text:span></text:p>
      <text:p text:style-name="P15">Wydział Inwestycji i Drogownictwa</text:p>
      <text:p text:style-name="P16"/>
      <text:list text:style-name="LFO32" text:continue-numbering="true">
        <text:list-item>
          <text:p text:style-name="P17">Przedmiot zamówienia:<text:bookmark-start text:name="_Hlk21960873"/></text:p>
        </text:list-item>
      </text:list>
      <text:p text:style-name="P18"><text:bookmark-end text:name="_Hlk21960873"/>Roboty budowlane polegające na remoncie chodnika i wjazdu przy ul. Dzieci Polskich w ramach zadania inwestycyjnego pn.: „Budowa chodnika (brakujący odcinek) przy ulicy Dzieci Polskich”.</text:p>
      <text:p text:style-name="P19"><text:span text:style-name="T20">Kod CPV 45233222-1 Główny <text:s/></text:span></text:p>
      <text:list text:style-name="LFO32" text:continue-numbering="true">
        <text:list-item>
          <text:p text:style-name="P21">Zakres przedmiotu zamówienia:</text:p>
        </text:list-item>
      </text:list>
      <text:p text:style-name="P22">Teren objęty opracowaniem:</text:p>
      <text:p text:style-name="P23">Roboty budowlane polegające na remoncie chodnika<text:s/>i wjazdu<text:s/>na dz. o nr ewidencyjnym<text:s/>4056/52<text:s/>przy ul. Dzieci Polskich:<text:s/></text:p>
      <text:list text:style-name="LFO34" text:continue-numbering="true">
        <text:list-item>
          <text:p text:style-name="P24"><text:span text:style-name="T25">rozebranie istniejących krawężnik</text:span><text:span text:style-name="T26">ów<text:s/></text:span><text:span text:style-name="T27">wtopionych 12x25 cm na podsypce cementowo – piaskowej,</text:span></text:p>
        </text:list-item>
        <text:list-item>
          <text:p text:style-name="P28"><text:span text:style-name="T29">rozebranie istniejącej nawierzchni z kostki betonowej (ok. 35m2),</text:span></text:p>
        </text:list-item>
        <text:list-item>
          <text:p text:style-name="P30"><text:span text:style-name="T31">rozebranie istniejących ław pod krawężnikami z betonu,</text:span></text:p>
        </text:list-item>
        <text:list-item>
          <text:p text:style-name="P32"><text:span text:style-name="T33">koryta wykonywane mechanicznie gł. 30 cm ( ok. 35</text:span><text:span text:style-name="T34"><text:s/></text:span><text:span text:style-name="T35">m2),</text:span></text:p>
        </text:list-item>
        <text:list-item>
          <text:p text:style-name="P36"><text:span text:style-name="T37">koryta wykonywane mechanicznie gł. 20 cm ( ok. 12 m2),</text:span></text:p>
        </text:list-item>
        <text:list-item>
          <text:p text:style-name="P38"><text:span text:style-name="T39">ustawienie krawężników betonowych wtopionych o wymiarach 15x30 cm z wykonaniem ław betonowych na podsypce cementowo-piaskowej <text:s/>(ok. 13,5 m2),</text:span></text:p>
        </text:list-item>
        <text:list-item>
          <text:p text:style-name="P40"><text:span text:style-name="T41">ustawienie obrzeży betonowych o wymiarach 30x8 cm na podsypce cementowo – piaskowej, spoiny wypełnione zaprawą cementową<text:s/></text:span><text:span text:style-name="T42">(ok. 9 m),</text:span></text:p>
        </text:list-item>
        <text:list-item>
          <text:p text:style-name="P43"><text:span text:style-name="T44">wykonanie dolnej warstwy podbudowy z kruszyw łamanych frakcji 0/63 o grubości po zagęszczeniu 25 cm (ok. 35m2) -<text:s/></text:span><text:span text:style-name="T45">materiał Zamawiającego, transport i załadunek po stronie Wykonawcy,</text:span></text:p>
        </text:list-item>
        <text:list-item>
          <text:p text:style-name="P46"><text:span text:style-name="T47">wykonanie dolnej warstwy podbudowy z kruszyw łamanych frakcji 0/63 o grubości po zagęszczeniu 15 cm (ok. 12m2) -<text:s/></text:span><text:span text:style-name="T48">materiał Zamawiającego, transport i załadunek po stronie Wykonawcy</text:span><text:span text:style-name="T49">,</text:span></text:p>
        </text:list-item>
        <text:list-item>
          <text:p text:style-name="P50"><text:span text:style-name="T51">wykonanie górnej warstwy podbudowy z kruszyw łamanych frakcji 0/31,5 o grubości po zagęszczeniu 10 cm (ok. 35 m2) -<text:s/></text:span><text:span text:style-name="T52">materiał Zamawiającego, transport i załadunek po stronie Wykonawcy,</text:span></text:p>
        </text:list-item>
        <text:list-item>
          <text:p text:style-name="P53"><text:span text:style-name="T54">wykonanie górnej warstwy podbudowy z kruszyw łamanych frakcji 0/31,5 o grubości po zagęszczeniu 8 cm (ok. 35 m2) -<text:s/></text:span><text:span text:style-name="T55">materiał Zamawiającego, transport i załadunek po stronie Wykonawcy,</text:span></text:p>
        </text:list-item>
        <text:list-item>
          <text:p text:style-name="P56"><text:span text:style-name="T57">wykonanie<text:s/></text:span><text:span text:style-name="T58">wjazdu</text:span><text:span text:style-name="T59"><text:s/>z kostki betonowej</text:span><text:span text:style-name="T60"><text:s/>typu Holland o<text:s/></text:span><text:span text:style-name="T61">grubości 8 cm,<text:s/></text:span><text:span text:style-name="T62">kolor szary<text:s/></text:span><text:span text:style-name="T63">na podsypce cementowo – piaskowej z wypełnieniem spoin piaskiem ( ok. 35 m2).</text:span></text:p>
        </text:list-item>
        <text:list-item>
          <text:p text:style-name="P64"><text:span text:style-name="T65">Wykonanie<text:s/></text:span><text:span text:style-name="T66">chodnika</text:span><text:span text:style-name="T67"><text:s/>z kostki bet</text:span><text:span text:style-name="T68">onowej typu Holland o grubości 6</text:span><text:span text:style-name="T69"><text:s/>cm,</text:span><text:span text:style-name="T70"><text:s/>kolor szary</text:span><text:span text:style-name="T71"><text:line-break/></text:span><text:span text:style-name="T72">z czerwonym – według istniejącego wzoru<text:s/></text:span><text:span text:style-name="T73">na podsypce cementowo –</text:span><text:span text:style-name="T74"><text:s/>piaskowej</text:span><text:span text:style-name="T75"><text:line-break/></text:span><text:span text:style-name="T76">z wypełnieniem spoin piaskiem (ok. 12m2)</text:span></text:p>
        </text:list-item>
      </text:list>
      <text:list text:style-name="LFO32" text:continue-numbering="true">
        <text:list-item>
          <text:p text:style-name="P77"><text:span text:style-name="T78">Warunki udziału w postępowaniu:</text:span></text:p>
        </text:list-item>
      </text:list>
      <text:list text:style-name="LFO35" text:continue-numbering="true">
        <text:list-item>
          <text:p text:style-name="P79">Wykonawca musi wykazać się co najmniej jedną budową w okresie ostatnich trzech lat, obejmującą wykonanie robót budowlanych w zakresie przebudowy, rozbudowy lub budowy drogi, chodnika bądź parkingów o wartości co<text:s/>najmniej 50 000 zł<text:s/>brutto, z podaniem: daty i miejsca <text:s/><text:soft-page-break/>wykonania wraz z załączeniem dokumentów potwierdzających (referencje), że roboty te zostały wykonane z należytą starannością.</text:p>
        </text:list-item>
        <text:list-item>
          <text:p text:style-name="P80">Wykonawca wykaże, że dysponuje osobami posiadającymi n/w uprawnienia drogowe:</text:p>
        </text:list-item>
      </text:list>
      <text:list text:style-name="LFO36" text:continue-numbering="true">
        <text:list-item>
          <text:p text:style-name="P81">co najmniej jedną osobą posiadającą uprawnienia drogowe w celu wykonania zadania kierownika budowy,</text:p>
        </text:list-item>
        <text:list-item>
          <text:p text:style-name="P82">dopuszcza się posiadanie uprawnień<text:s/>odpowiadających wskazanym wyżej uprawnieniom budowlanym, które zostały wydane na podstawie wcześniej obowiązujących <text:s/>przepisów prawa polskiego (zgodnie z art. 104 ustawy prawo budowlane).<text:s/></text:p>
        </text:list-item>
      </text:list>
      <text:list text:style-name="LFO35" text:continue-numbering="true">
        <text:list-item>
          <text:p text:style-name="P83">Udzielenie gwarancji na okres 60 miesięcy.</text:p>
        </text:list-item>
      </text:list>
      <text:p text:style-name="P84"/>
      <text:list text:style-name="LFO32" text:continue-numbering="true">
        <text:list-item>
          <text:p text:style-name="P85"><text:span text:style-name="T86">Oferta przeznaczona<text:s/></text:span><text:span text:style-name="T87">jest dla wykonawców, którzy:<text:s/></text:span><text:span text:style-name="T88">posiadają uprawnienia do wykonywania określonej działalności lub czynności, jeżeli ustawy nakładają obowiązek posiadania takich uprawnień</text:span></text:p>
        </text:list-item>
      </text:list>
      <text:p text:style-name="P89"/>
      <text:list text:style-name="LFO32" text:continue-numbering="true">
        <text:list-item>
          <text:p text:style-name="P90">Kryteria oceny oferty:</text:p>
          <text:list text:continue-numbering="true">
            <text:list-item>
              <text:p text:style-name="P91">cena: 100 %</text:p>
            </text:list-item>
            <text:list-item>
              <text:p text:style-name="P92">inne: ………-………….%</text:p>
            </text:list-item>
          </text:list>
        </text:list-item>
      </text:list>
      <text:p text:style-name="P93"/>
      <text:list text:style-name="LFO32" text:continue-numbering="true">
        <text:list-item>
          <text:p text:style-name="P94"><text:span text:style-name="T95">Termin realizacji zamówienia:<text:s/></text:span><text:span text:style-name="T96">5 mie</text:span><text:span text:style-name="T97">sięcy od dnia podpisania umowy.</text:span></text:p>
        </text:list-item>
      </text:list>
      <text:p text:style-name="P98"/>
      <text:list text:style-name="LFO32" text:continue-numbering="true">
        <text:list-item>
          <text:p text:style-name="P99">Sposób przygotowania oferty:</text:p>
          <text:list text:continue-numbering="true">
            <text:list-item>
              <text:p text:style-name="P100"><text:span text:style-name="T101">Ofertę należy złożyć poprzez stronę internetową Platformy Zakupowej<text:s/></text:span><text:a xlink:href="https://platformazakupowa.pl/" office:target-frame-name="_top" xlink:show="replace"><text:span text:style-name="T102">https://platformazakupowa.pl/</text:span></text:a></text:p>
            </text:list-item>
            <text:list-item>
              <text:p text:style-name="P103"><text:span text:style-name="T104">Wykonawca ponosi wszelkie koszty związane z przyg</text:span><text:span text:style-name="T105">otowaniem i złożeniem oferty.</text:span></text:p>
            </text:list-item>
            <text:list-item>
              <text:p text:style-name="P106"><text:span text:style-name="T107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108"/>
      <text:list text:style-name="LFO32" text:continue-numbering="true">
        <text:list-item>
          <text:p text:style-name="P109">Termin składania ofert: <text:s/>……………………….</text:p>
        </text:list-item>
      </text:list>
      <text:p text:style-name="P110"><text:s/></text:p>
      <text:list text:style-name="LFO32" text:continue-numbering="true">
        <text:list-item>
          <text:p text:style-name="P111">Termin związany ofertą: 30 dni</text:p>
        </text:list-item>
      </text:list>
      <text:p text:style-name="P112"/>
      <text:list text:style-name="LFO32" text:continue-numbering="true">
        <text:list-item>
          <text:p text:style-name="P113"><text:span text:style-name="T114">Istotne warunki umowy:</text:span></text:p>
        </text:list-item>
      </text:list>
      <text:p text:style-name="P115"><text:span text:style-name="T116">wzór umowy:<text:s/></text:span><text:span text:style-name="T117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8"><text:a xlink:href="mailto:um@um.ostroleka.pl" office:target-frame-name="_top" xlink:show="replace"><text:span text:style-name="T119">Okres gwarancji: Zamawiający, wymaga udzielenia co najmniej 60 miesięcznej rękojmi na wykonany przedmiot zamówienia.</text:span></text:a></text:p>
                        </text:list-item>
                        <text:list-item>
                          <text:p text:style-name="P120"><text:a xlink:href="mailto:um@um.ostroleka.pl" office:target-frame-name="_top" xlink:show="replace"><text:span text:style-name="T121">Warunki<text:s/></text:span><text:span text:style-name="T122">płatności: przelew na konto w terminie 30 dni od daty złożenia faktury wraz</text:span><text:span text:style-name="T123"><text:line-break/></text:span><text:span text:style-name="T124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list text:style-name="LFO32" text:continue-numbering="true">
        <text:list-item>
          <text:p text:style-name="P126"><text:span text:style-name="T127">Zamawiający<text:s/></text:span><text:span text:style-name="T128">dopuszcza</text:span><text:span text:style-name="T129"><text:s/>/ nie dopuszcza składania ofert częściowych.</text:span></text:p>
        </text:list-item>
      </text:list>
      <text:p text:style-name="P130"/>
      <text:list text:style-name="LFO32" text:continue-numbering="true">
        <text:list-item>
          <text:p text:style-name="P131">Informacje dodatkowe:</text:p>
          <text:list text:continue-numbering="true">
            <text:list-item>
              <text:p text:style-name="P132"><text:span text:style-name="T133">Zamawiający zastrze</text:span><text:span text:style-name="T134">ga możliwość unieważnienia postępowania bez podania przyczyny</text:span></text:p>
            </text:list-item>
            <text:list-item>
              <text:p text:style-name="P135"><text:span text:style-name="T136">Okres gwarancji: Zamawiający wymaga udzielenia co najmniej 60 miesięcznej rękojmi</text:span><text:span text:style-name="T137"><text:line-break/></text:span><text:span text:style-name="T138">na wykonany przedmiot zamówienia.</text:span></text:p>
            </text:list-item>
            <text:list-item>
              <text:p text:style-name="P139"><text:span text:style-name="T140">Warunki płatności: Zapłata nastąpi przelewem na konto w terminie 30 dni od dat</text:span><text:span text:style-name="T141">y złożenia prawidłowo wystawionej faktury lub rachunku z załączonym protokołem przekazania</text:span><text:span text:style-name="T142"><text:line-break/></text:span><text:span text:style-name="T143">i przyjęcia dokumentacji.</text:span></text:p>
            </text:list-item>
            <text:list-item>
              <text:p text:style-name="P144"><text:span text:style-name="T145">Podpisanie umowy przez Wykonawcę, na wykonanie przedmiotu zamówienia, następuje osobiście w siedzibie Zamawiającego.</text:span></text:p>
            </text:list-item>
          </text:list>
        </text:list-item>
      </text:list>
      <text:p text:style-name="P146"/>
      <text:list text:style-name="LFO32" text:continue-numbering="true">
        <text:list-item>
          <text:p text:style-name="P147">Osoby uprawnione do<text:s/>kontaktów z wykonawcami:</text:p>
        </text:list-item>
      </text:list>
      <text:p text:style-name="P148"><text:span text:style-name="T149">Marek Romaszkiewicz – Zastępca Dyrektora Wydziału Inwestycji i Drogownictwa Urzędu Miasta Ostrołęki, tel.29 7646811 w 277.</text:span></text:p>
      <text:p text:style-name="P150"/>
      <text:soft-page-break/>
      <text:list text:style-name="LFO32" text:continue-numbering="true">
        <text:list-item>
          <text:p text:style-name="P151"><text:span text:style-name="T152">Klauzula informacyjna z art. 13 RODO</text:span></text:p>
        </text:list-item>
      </text:list>
      <text:p text:style-name="P153">Zgodnie z art. 13 ust. 1 i 2 rozporządzenia Parlamentu Europejskiego i<text:s/>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54">administratorem Pani/Pana danych osobowych jest Prezydent Miasta Ostrołęki z siedzibą w Ostrołęce, Pl. gen. J. Bema 1.</text:p>
        </text:list-item>
        <text:list-item>
          <text:p text:style-name="P155"><text:span text:style-name="T156">w sprawach związanych z Pani/Pana danymi proszę kontaktować <text:s/>się z Inspekt</text:span><text:span text:style-name="T157">orem Ochrony Danych <text:s/>Osobowych w Mieście Ostrołę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58">iod@um.ostroleka.pl</text:span></text:a><text:span text:style-name="T159">, tel. 2</text:span><text:span text:style-name="T160">9 765-42-70.</text:span></text:p>
        </text:list-item>
        <text:list-item>
          <text:p text:style-name="P161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62"><text:span text:style-name="T163">Pani/Pana dane osobowe przetwarzane będą na podstawie art. 6 ust. 1 lit. c</text:span><text:span text:style-name="T164"><text:s/></text:span><text:span text:style-name="T165">RODO w celu związanym z <text:s/>niniejszym postępowaniem o udzielenie zamówienia publicznego</text:span><text:span text:style-name="T166">,<text:s/></text:span><text:span text:style-name="T167">prowadzonym w trybie przetargu nieograniczonego;</text:span></text:p>
        </text:list-item>
        <text:list-item>
          <text:p text:style-name="P168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<text:s/>6 września 2001 r. o dostępie do informacji publicznej,</text:p>
        </text:list-item>
        <text:list-item>
          <text:p text:style-name="P169">Pani/Pana dane osobowe, zawarte w protokole postępowania <text:s/>będą przechowywane, zgodnie z art. 97 ust. 1 ustawy Pzp, przez okres 4 lat od dnia zakończenia postępowania o udzielenie zamówienia, a jeżeli<text:s/>czas trwania umowy przekracza 4 lata, okres przechowywania obejmuje cały czas trwania umowy;</text:p>
        </text:list-item>
        <text:list-item>
          <text:p text:style-name="P17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1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72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73">w odniesieniu do Pani/Pana danych osobowych decyzje nie będą podejmowane w sposób zautomatyzowany, stosowanie do art. 22 RODO;</text:p>
        </text:list-item>
        <text:list-item>
          <text:p text:style-name="P174">Wykonawca ubiegając się o udzielenie zamówienia publicznego jest zobowiązany do wypełnienia wszystkich obowiązków formalno-prawnych związanych z udziałem w postępowaniu.<text:s/>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176">obowiązki wynikające z RODO, w szczególności obowiązek informacyjny wynikający z art. 13 RODO względem osób fizycznych, których dane osobowe dotyczą i od których dane te wykonawca bezpośrednio pozyskał i przekazał<text:s/></text:span><text:span text:style-name="T177">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178">obowiązek informacyjny wynikający z art. 14 RODO względem osób fizycznych, których dane Wykonawca pozyskał<text:s/>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79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80">posiada Pani/Pan:</text:p>
        </text:list-item>
      </text:list>
      <text:list text:style-name="WW8Num7" text:continue-numbering="true">
        <text:list-item>
          <text:list>
            <text:list-item>
              <text:p text:style-name="P181">na podstawie art. 15 RODO prawo dostępu do danych osobowych Pani/Pana dotyczących;</text:p>
            </text:list-item>
            <text:list-item>
              <text:p text:style-name="P182">na podstawie art. 16 RODO prawo do sprostowania Pani/Pana danych osobowych;</text:p>
            </text:list-item>
            <text:list-item>
              <text:p text:style-name="P183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184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85">prawo do przenoszenia danych;</text:p>
            </text:list-item>
            <text:list-item>
              <text:p text:style-name="P186">nie przysługuje Pani/Panu:</text:p>
            </text:list-item>
            <text:list-item>
              <text:p text:style-name="P187">w związku z art. 17 ust. 3 lit. b, d lub e RODO prawo do usunięcia<text:s/>danych osobowych;</text:p>
            </text:list-item>
            <text:list-item>
              <text:p text:style-name="P188">prawo do przenoszenia danych osobowych, o którym mowa w art. 20 RODO;</text:p>
            </text:list-item>
            <text:list-item>
              <text:p text:style-name="P189">na podstawie art. 21 RODO prawo sprzeciwu, wobec przetwarzania danych osobowych, gdyż podstawą prawną przetwarzania Pani/Pana danych osobowych jest art. 6 ust. 1 lit.<text:s/>c RODO.</text:p>
            </text:list-item>
          </text:list>
        </text:list-item>
      </text:list>
      <text:list text:style-name="WW8Num11" text:continue-numbering="true">
        <text:list-item>
          <text:p text:style-name="P190">Zgodnie z art. 8a ust.5 ustawy Pzp zamawiający informuje, że:</text:p>
        </text:list-item>
      </text:list>
      <text:p text:style-name="P191"><text:span text:style-name="T192">1) W przypadku gdy wykonanie obowiązków, o których mowa w art. 15 ust 1-3 RODO (związanych z prawem wykonawcy do uzyskania od administratora potwierdzenia, czy przetwarzane są dane osobo</text:span><text:span text:style-name="T193">we jego dotyczące, prawem wykonawcy do bycia poinformowanym o odpowiednich zabezpieczeniach, o których mowa w art. 46, związanych z przekazaniem jego danych osobowych do państwa trzeciego lub organizacji międzynarodowej oraz prawem otrzymania przez wykonaw</text:span><text:span text:style-name="T194">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</text:span><text:span text:style-name="T195">ności podania nazwy lub daty postępowania o udzielenie zamówienia publicznego bądź konkursu, a w przypadku udostępnienia protokołu z postępowania już<text:s/></text:span><text:soft-page-break/><text:span text:style-name="T196">zakończonego wskazania dodatkowych informacji mających w szczególności na celu sprecyzowanie nazwy lub dat</text:span><text:span text:style-name="T197">y zakończonego postępowania o udzielenie zamówienia;</text:span></text:p>
      <text:p text:style-name="P198"><text:span text:style-name="T199">2) Wystąpienie z żądaniem, o którym mowa w art. 18 ust 1 RODO (ograniczenia przetwarzania danych), nie ogranicza przetwarzania danych osobowych do czasu zakończenia postępowania o udzielenie zamówienia<text:s/></text:span><text:span text:style-name="T200">publicznego lub konkursu.</text:span></text:p>
      <text:p text:style-name="P201"/>
      <text:p text:style-name="P202"/>
      <text:p text:style-name="P203">Załączniki:</text:p>
      <text:list text:style-name="LFO37" text:continue-numbering="true">
        <text:list-item>
          <text:p text:style-name="P204">Projekt umowy</text:p>
        </text:list-item>
        <text:list-item>
          <text:p text:style-name="P205"><text:span text:style-name="T206">Wykaz osób</text:span></text:p>
        </text:list-item>
        <text:list-item>
          <text:p text:style-name="P207">Wykaz robót</text:p>
        </text:list-item>
        <text:list-item>
          <text:p text:style-name="P208"><text:span text:style-name="T209">Przedmiar robó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isplay_only" style:display-name="display_only" style:family="text" style:parent-style-name="Domyślnaczcionkaakapitu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2-11-09T12:23:00Z</meta:creation-date>
    <dc:date>2023-01-18T12:32:00Z</dc:date>
    <meta:print-date>2023-01-18T11:11:00Z</meta:print-date>
    <meta:template xlink:href="NOWY.ott" xlink:type="simple"/>
    <meta:editing-cycles>11</meta:editing-cycles>
    <meta:editing-duration>PT21540S</meta:editing-duration>
    <meta:document-statistic meta:page-count="4" meta:paragraph-count="23" meta:word-count="1717" meta:character-count="12000" meta:row-count="85" meta:non-whitespace-character-count="10306"/>
  </office:meta>
</office:document-meta>
</file>