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justify" fo:margin-top="0.1666in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1.9666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margin-left="1.475in">
        <style:tab-stops/>
      </style:paragraph-properties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3" style:parent-style-name="Standard" style:family="paragraph">
      <style:paragraph-properties fo:text-align="justify" fo:line-height="150%" fo:margin-right="0.2993in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 fo:font-style="italic" style:font-style-asian="italic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2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3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4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5" style:parent-style-name="Tekstpodstawowy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7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P64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65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66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P7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8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8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P9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0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0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P11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fo:font-weight="bold" style:font-weight-asian="bold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Times New Roman" fo:font-weight="bold" style:font-weight-asian="bold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/>
    </style:style>
    <style:style style:name="T136" style:parent-style-name="Domyślnaczcionkaakapitu" style:family="text">
      <style:text-properties style:font-name="Times New Roman"/>
    </style:style>
    <style:style style:name="P137" style:parent-style-name="Standard" style:family="paragraph">
      <style:paragraph-properties fo:text-align="justify" fo:line-height="200%"/>
      <style:text-properties style:font-name="Times New Roman"/>
    </style:style>
    <style:style style:name="P138" style:parent-style-name="Standard" style:family="paragraph">
      <style:paragraph-properties fo:text-align="justify" fo:line-height="200%"/>
      <style:text-properties style:font-name="Times New Roman"/>
    </style:style>
    <style:style style:name="P139" style:parent-style-name="Tekstpodstawowy3" style:family="paragraph">
      <style:paragraph-properties fo:line-height="200%"/>
      <style:text-properties style:font-name="Times New Roman" style:font-size-complex="12pt"/>
    </style:style>
    <style:style style:name="T140" style:parent-style-name="Domyślnaczcionkaakapitu" style:family="text">
      <style:text-properties fo:font-weight="bold" style:font-weight-asian="bold" style:font-size-complex="12pt"/>
    </style:style>
    <style:style style:name="T141" style:parent-style-name="Domyślnaczcionkaakapitu" style:family="text">
      <style:text-properties style:font-size-complex="12pt"/>
    </style:style>
    <style:style style:name="P142" style:parent-style-name="Standarduser" style:family="paragraph">
      <style:text-properties style:font-size-complex="12pt"/>
    </style:style>
    <style:style style:name="P143" style:parent-style-name="Standarduser" style:family="paragraph">
      <style:text-properties style:font-size-complex="12pt"/>
    </style:style>
    <style:style style:name="P144" style:parent-style-name="Standarduser" style:family="paragraph">
      <style:text-properties style:font-size-complex="12pt"/>
    </style:style>
    <style:style style:name="P145" style:parent-style-name="Standarduser" style:family="paragraph">
      <style:text-properties style:font-size-complex="12pt"/>
    </style:style>
    <style:style style:name="P146" style:parent-style-name="Standarduser" style:family="paragraph">
      <style:text-properties style:font-size-complex="12pt"/>
    </style:style>
    <style:style style:name="P147" style:parent-style-name="Standarduser" style:family="paragraph">
      <style:text-properties style:font-size-complex="12pt"/>
    </style:style>
    <style:style style:name="P148" style:parent-style-name="Standarduser" style:family="paragraph">
      <style:text-properties style:font-size-complex="12pt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152" style:parent-style-name="Tekstpodstawowy3" style:family="paragraph">
      <style:text-properties style:font-name="Times New Roman" fo:font-weight="bold" style:font-weight-asian="bold" style:font-size-complex="12pt"/>
    </style:style>
    <style:style style:name="T153" style:parent-style-name="Domyślnaczcionkaakapitu" style:family="text">
      <style:text-properties style:font-name="Times New Roman" fo:font-weight="bold" style:font-weight-asian="bold" style:font-size-complex="12pt"/>
    </style:style>
    <style:style style:name="T154" style:parent-style-name="Domyślnaczcionkaakapitu" style:family="text">
      <style:text-properties style:font-name="Times New Roman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size-complex="12pt"/>
    </style:style>
    <style:style style:name="P156" style:parent-style-name="Standard" style:family="paragraph">
      <style:paragraph-properties fo:text-align="justify"/>
      <style:text-properties style:font-name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58" style:parent-style-name="Normalny" style:family="paragraph">
      <style:paragraph-properties style:text-autospace="none" style:vertical-align="auto"/>
      <style:text-properties fo:hyphenate="true"/>
    </style:style>
    <style:style style:name="T15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61" style:parent-style-name="Tekstpodstawowy3" style:family="paragraph">
      <style:text-properties style:font-name="Times New Roman" fo:font-weight="bold" style:font-weight-asian="bold" style:font-size-complex="12pt"/>
    </style:style>
    <style:style style:name="P162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65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67" style:parent-style-name="Domyślnaczcionkaakapitu" style:family="text">
      <style:text-properties style:font-name="Times New Roman" style:font-size-complex="12pt"/>
    </style:style>
    <style:style style:name="P168" style:parent-style-name="Standard" style:family="paragraph">
      <style:paragraph-properties fo:text-align="end"/>
      <style:text-properties style:font-name="Times New Roman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71" style:parent-style-name="Domyślnaczcionkaakapitu" style:family="text">
      <style:text-properties style:font-name="Times New Roman" fo:background-color="#FFFFFF"/>
    </style:style>
    <style:style style:name="T172" style:parent-style-name="Domyślnaczcionkaakapitu" style:family="text">
      <style:text-properties style:font-name="Times New Roman" fo:background-color="#FFFFFF"/>
    </style:style>
    <style:style style:name="T173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74" style:parent-style-name="Domyślnaczcionkaakapitu" style:family="text">
      <style:text-properties style:font-name="Times New Roman" fo:background-color="#FFFFFF"/>
    </style:style>
    <style:style style:name="T175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76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77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78" style:parent-style-name="NormalnyWeb" style:family="paragraph">
      <style:text-properties style:font-name="Times New Roman" fo:background-color="#FFFFFF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8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 …………. <text:s text:c="113"/></text:p>
      <text:p text:style-name="P3"><text:s text:c="133"/>Załącznik Nr 1 do SWZ <text:s text:c="16"/></text:p>
      <text:p text:style-name="P4"><text:s text:c="4"/></text:p>
      <text:p text:style-name="P5"><text:s text:c="79"/><text:s text:c="61"/></text:p>
      <text:p text:style-name="P6">................................, dnia ....................</text:p>
      <text:p text:style-name="P7"><text:span text:style-name="T8"><text:tab/><text:s text:c="66"/></text:span><text:span text:style-name="T9">OFERTA</text:span></text:p>
      <text:p text:style-name="P10">w postępowaniu</text:p>
      <text:p text:style-name="P11">o udzielenie zamówienia publicznego</text:p>
      <text:p text:style-name="P12">w trybie<text:s/>przetargu podstawowego</text:p>
      <text:p text:style-name="P13"/>
      <text:p text:style-name="P14"><text:span text:style-name="T15"><text:s text:c="3"/></text:span><text:span text:style-name="T16">Nazwa zamówienia</text:span><text:span text:style-name="T17">:</text:span></text:p>
      <text:p text:style-name="P18"><text:bookmark-start text:name="_Hlk83210639"/><text:bookmark-start text:name="_Hlk84421606"/><text:span text:style-name="T19">Dostawa wraz z montażem sprzętu dla potrzeb inhalatoriów w <text:s/>SP ZOZ Sanatorium Uzdrowiskowego MSWiA w<text:s/></text:span><text:bookmark-end text:name="_Hlk83210639"/><text:span text:style-name="T20">Krynicy Zdrój</text:span><text:bookmark-end text:name="_Hlk84421606"/><text:span text:style-name="T21"><text:s/>z podziałem na dwie części.</text:span></text:p>
      <text:p text:style-name="P22"><text:span text:style-name="T23">Zamawiający</text:span><text:span text:style-name="T24">:</text:span></text:p>
      <text:p text:style-name="P25"><text:bookmark-start text:name="_Hlk83195083"/>Samodzielny Publiczny Zespół Opieki Zdrowotnej<text:s/><text:line-break/>Sanatorium Uzdrowiskowe MSWiA w<text:s/>Krynicy – Zdroju<text:s/><text:line-break/>im. bł. Karoliny Kózkowny</text:p>
      <text:p text:style-name="P26"><text:bookmark-start text:name="_Hlk84413821"/><text:bookmark-end text:name="_Hlk83195083"/>ul. Nitribitta 4<text:s/><text:bookmark-end text:name="_Hlk84413821"/>,<text:s/><text:bookmark-start text:name="_Hlk84413845"/>33-380 Krynica-Zdrój<text:bookmark-end text:name="_Hlk84413845"/>,</text:p>
      <text:p text:style-name="P27"/>
      <text:p text:style-name="P28"/>
      <text:p text:style-name="P29"><text:span text:style-name="T30">Wykonawca<text:s/></text:span><text:span text:style-name="T31">(należy wpisać pełną nazwę i adres):</text:span></text:p>
      <text:p text:style-name="P32">___________________________________________________________________________</text:p>
      <text:p text:style-name="P33">___________________________________________________________________________</text:p>
      <text:p text:style-name="P34"><text:span text:style-name="T35">Tel.:</text:span><text:span text:style-name="T36">__________________________</text:span></text:p>
      <text:p text:style-name="P37"><text:span text:style-name="T38">REGON:</text:span><text:span text:style-name="T39">_________________________________</text:span><text:span text:style-name="T40">NIP:</text:span><text:span text:style-name="T41">_______________________________</text:span></text:p>
      <text:p text:style-name="P42"/>
      <text:p text:style-name="P43"><text:span text:style-name="T44">Wpis do właściwego rejestru<text:s/></text:span><text:span text:style-name="T45">(należy podać nr w rejestrze np. KRS)</text:span><text:span text:style-name="T46">:<text:s/></text:span><text:span text:style-name="T47">jeżeli dotyczy</text:span><text:span text:style-name="T48"><text:s/></text:span><text:span text:style-name="T49">____________________________________</text:span><text:span text:style-name="T50">______________________________</text:span></text:p>
      <text:p text:style-name="P51">__________________________________________________________________</text:p>
      <text:p text:style-name="P52"/>
      <text:p text:style-name="P53">e-mail: _________________________</text:p>
      <text:p text:style-name="P54"/>
      <text:p text:style-name="P55">Oferujemy wykonanie przedmiotu zamówienia zgodnie z jego opisem oraz na warunkach określonych w projekcie umowy i złożonej<text:s/>ofercie za cenę:</text:p>
      <text:p text:style-name="P56"/>
      <text:p text:style-name="P57">Oświadczamy, że oferujemy realizację zamówienia za cenę brutto: ………………..<text:line-break/>w tym:</text:p>
      <text:p text:style-name="P58"/>
      <text:p text:style-name="P59"><text:span text:style-name="T60">* Część nr 1 -<text:s/></text:span><text:span text:style-name="T61">Pakiet I</text:span><text:span text:style-name="T62"><text:line-break/></text:span><text:span text:style-name="T63">Stanowiska inhalacyjne – 5 szt.</text:span></text:p>
      <text:p text:style-name="P64"><text:bookmark-start text:name="_Hlk84491773"/>Cena jednostkowa (netto) ……………………………………………………………...</text:p>
      <text:p text:style-name="P65">( słownie<text:s/>złotych)………………………………………………………………………...</text:p>
      <text:p text:style-name="P66">Cena jednostkowa (brutto)……………………………………………………………..<text:s/><text:line-break/><text:bookmark-start text:name="_Hlk84491684"/>( słownie złotych)………………………………………………………………………...<text:s/><text:bookmark-end text:name="_Hlk84491684"/></text:p>
      <text:p text:style-name="P67"><text:span text:style-name="T68">w tym podatek od towarów i usług (VAT) ………………….</text:span><text:span text:style-name="T69"><text:s/></text:span><text:span text:style-name="T70">zł</text:span><text:span text:style-name="T71"><text:s/>……………………</text:span><text:span text:style-name="T72">gr.</text:span></text:p>
      <text:p text:style-name="P73">(słownie złotych …………………………………………………………………………)</text:p>
      <text:p text:style-name="P74"/>
      <text:p text:style-name="P75"><text:span text:style-name="T76">Cena</text:span><text:span text:style-name="T77"><text:s/>jednostkowa x 5 stanowisk inhalacyjnych <text:s/>= cena oferty (brutto)<text:s/></text:span><text:span text:style-name="T78">____________<text:s/></text:span><text:span text:style-name="T79">zł</text:span><text:span text:style-name="T80"><text:s/>____<text:s/></text:span><text:span text:style-name="T81">gr.</text:span></text:p>
      <text:p text:style-name="P82">(słownie złotych __________________________________________________________)<text:bookmark-end text:name="_Hlk84491773"/></text:p>
      <text:p text:style-name="P83"><text:bookmark-start text:name="_Hlk84491479"/><text:bookmark-start text:name="_Hlk84507814"/>* <text:s text:c="2"/>niepotrzebne skreślić, wykonawca zobowiązany jest tylko do wypełnia formularz Oferty tylko w zakresie części na którą składa ofertę.</text:p>
      <text:p text:style-name="P84"><text:bookmark-end text:name="_Hlk84507814"/></text:p>
      <text:p text:style-name="P85">* Część nr 2 -<text:s/>Pakiet II</text:p>
      <text:list text:style-name="LFO50" text:continue-numbering="true">
        <text:list-item>
          <text:p text:style-name="P86">Inhalator ultradźwiękowy z wyposażeniem – 3 komplety</text:p>
        </text:list-item>
      </text:list>
      <text:p text:style-name="P87"><text:bookmark-start text:name="_Hlk84492968"/>Cena jednostkowa (netto)<text:s/>……………………………………………………………...</text:p>
      <text:p text:style-name="P88">( słownie złotych)………………………………………………………………………...</text:p>
      <text:p text:style-name="P89">Cena jednostkowa (brutto)……………………………………………………………..<text:s/><text:line-break/>( słownie złotych)………………………………………………………………………...<text:s/></text:p>
      <text:p text:style-name="P90"><text:span text:style-name="T91">w tym podatek od towarów i usług (VAT) ………………….</text:span><text:span text:style-name="T92"><text:s/></text:span><text:span text:style-name="T93">zł</text:span><text:span text:style-name="T94"><text:s/>……………………</text:span><text:span text:style-name="T95">gr.</text:span></text:p>
      <text:p text:style-name="P96">(słownie złotych…………………………………………………………………………)</text:p>
      <text:p text:style-name="P97"/>
      <text:p text:style-name="P98"><text:span text:style-name="T99">Cena jednostkowa x 3 komplety <text:s/>= cena oferty (brutto)<text:s/></text:span><text:span text:style-name="T100">____________<text:s/></text:span><text:span text:style-name="T101">zł</text:span><text:span text:style-name="T102"><text:s/>____<text:s/></text:span><text:span text:style-name="T103">gr.</text:span></text:p>
      <text:p text:style-name="P104">(słownie złotych __________________________________________________________)</text:p>
      <text:p text:style-name="P105"><text:bookmark-end text:name="_Hlk84492968"/></text:p>
      <text:list text:style-name="LFO50" text:continue-numbering="true">
        <text:list-item>
          <text:p text:style-name="P106"><text:bookmark-start text:name="_Hlk83985449"/>Inhalator pneumatyczny z wyposażeniem<text:s/><text:bookmark-end text:name="_Hlk83985449"/>: <text:s/>2 komplety</text:p>
        </text:list-item>
      </text:list>
      <text:p text:style-name="P107">Cena jednostkowa (netto) ……………………………………………………………...</text:p>
      <text:p text:style-name="P108">( słownie złotych)………………………………………………………………………...</text:p>
      <text:p text:style-name="P109">Cena jednostkowa (brutto)……………………………………………………………..<text:s/><text:line-break/>( słownie złotych)………………………………………………………………………...<text:s/></text:p>
      <text:p text:style-name="P110"><text:span text:style-name="T111">w tym podatek od towarów i usług (VAT) ………………….</text:span><text:span text:style-name="T112"><text:s/></text:span><text:span text:style-name="T113">zł</text:span><text:span text:style-name="T114"><text:s/>……………………</text:span><text:span text:style-name="T115">gr.</text:span></text:p>
      <text:p text:style-name="P116">(słownie złotych…………………………………………………………………………)</text:p>
      <text:p text:style-name="P117"/>
      <text:p text:style-name="P118"><text:span text:style-name="T119">Cena jednostkowa x 2 komplety <text:s/>= cena oferty (brutto)<text:s/></text:span><text:span text:style-name="T120">____________<text:s/></text:span><text:span text:style-name="T121">zł</text:span><text:span text:style-name="T122"><text:s/>____<text:s/></text:span><text:span text:style-name="T123">gr.</text:span></text:p>
      <text:p text:style-name="P124">(słownie złotych<text:s/>__________________________________________________________)</text:p>
      <text:p text:style-name="P125"><text:bookmark-end text:name="_Hlk84491479"/>* <text:s text:c="2"/>niepotrzebne skreślić, wykonawca zobowiązany jest tylko do wypełnia formularz Oferty tylko w zakresie części,<text:s/>na którą składa ofertę.</text:p>
      <text:p text:style-name="P126"/>
      <text:p text:style-name="P127">Osoby do reprezentacji Wykonawcy (należy podać imię, nazwisko i funkcję w organie reprezentującym):</text:p>
      <text:p text:style-name="P128">1. ____________________________________________________</text:p>
      <text:p text:style-name="P129">2. _____________________________________________________</text:p>
      <text:p text:style-name="P130"/>
      <text:p text:style-name="P131"><text:span text:style-name="T132">Powierzę podwykonawcom wykonanie następujących części zamówienia (</text:span><text:span text:style-name="T133">należy wskazać części zamówienia, których Wykonawca zamierza powierzyć podwykonawcom oraz<text:s/></text:span><text:span text:style-name="T134">podać firmy podwykonawców –<text:s/></text:span><text:span text:style-name="T135">jeżeli są znane</text:span><text:span text:style-name="T136">) :</text:span></text:p>
      <text:p text:style-name="P137">___________________________________________________________________________</text:p>
      <text:p text:style-name="P138">____________________________________________________________________________</text:p>
      <text:p text:style-name="P139">Wartość lub procentowa część zamówienia, jaka zostanie powierzona podwykonawcy lub podwykonawcom: ________________________________________________________ .</text:p>
      <text:p text:style-name="Standarduser"><text:span text:style-name="T140">Informuję<text:s/></text:span><text:span text:style-name="T141">Zamawiającego, że wybór oferty będzie/nie będzie* prowadzić do powstania</text:span></text:p>
      <text:p text:style-name="P142">u Zamawiającego obowiązku podatkowego.</text:p>
      <text:p text:style-name="P143"/>
      <text:p text:style-name="P144">Nazwa (rodzaj) towaru lub usługi, których dostawa lub świadczenie będzie prowadzić do powstania u Zamawiającego obowiązku podatkowego**:</text:p>
      <text:p text:style-name="P145"/>
      <text:p text:style-name="P146">_____________________________________________________________________</text:p>
      <text:p text:style-name="P147"/>
      <text:p text:style-name="P148">Wartość usługi bez podatku ____________________________ zł.</text:p>
      <text:p text:style-name="P149"/>
      <text:p text:style-name="P150">* <text:s text:c="2"/>niepotrzebne skreślić</text:p>
      <text:p text:style-name="P151">** wypełnia Wykonawca tylko w przypadku, gdy skreślił „nie będzie”</text:p>
      <text:p text:style-name="P152"/>
      <text:p text:style-name="Tekstpodstawowy3"><text:span text:style-name="T153">Oświadczam,<text:s/></text:span><text:span text:style-name="T154">że jestem mikro, małym, średnim* przedsiębiorstwem</text:span><text:span text:style-name="T155">.</text:span></text:p>
      <text:p text:style-name="P156"><text:bookmark-start text:name="_Hlk84507657"/>* <text:s text:c="2"/>niepotrzebne skreślić</text:p>
      <text:p text:style-name="P157"><text:bookmark-end text:name="_Hlk84507657"/></text:p>
      <text:p text:style-name="P158"><text:span text:style-name="T159">Termin realizacji zamówienia:<text:s/></text:span><text:span text:style-name="T160">od dnia podpisania umowy do dnia 22.11.2021r.</text:span></text:p>
      <text:p text:style-name="P161"/>
      <text:p text:style-name="P162"><text:span text:style-name="T163">Warunki płatności</text:span><text:span text:style-name="T164"><text:s/>- <text:s/>przelewem w terminie 30 dni od daty wystawienia faktury.</text:span></text:p>
      <text:p text:style-name="P165"/>
      <text:p text:style-name="Tekstpodstawowy3"><text:span text:style-name="T166">Oświadczam</text:span><text:span text:style-name="T167">, że jestem związany niniejszą ofertą 30 dni. Bieg terminu rozpoczyna się wraz z upływem ostatecznego terminu składania ofert.</text:span></text:p>
      <text:p text:style-name="P168"><text:s text:c="90"/></text:p>
      <text:p text:style-name="P169"><text:span text:style-name="T170">Oświadczam,</text:span><text:span text:style-name="T171"><text:s/>że wypełniłem ob</text:span><text:span text:style-name="T172">owiązki informacyjne przewidziane w art. 13 lub art. 14 RODO</text:span><text:span text:style-name="T173">¹</text:span><text:span text:style-name="T174"><text:s/>wobec osób fizycznych, od których dane osobowe bezpośrednio lub pośrednio pozyskałem <text:s/>w celu ubiegania się o udzielenie zamówienia publicznego w niniejszym postępowaniu. ***</text:span></text:p>
      <text:p text:style-name="NormalnyWeb"><text:span text:style-name="T175">¹ rozporządzenie Par</text:span><text:span text:style-name="T176">lamentu Europejskiego i Rady (UE) 2016/679 z dnia 27 kwietnia 2016 r. w sprawie ochrony osób fizycznych w związku z przetwarzaniem danych osobowych i w sprawie swobodnego przepływu takich danych oraz uchylenia dyrektywy 95/46/WE (ogólne rozporządzenie o oc</text:span><text:span text:style-name="T177">hronie danych) (Dz. Urz.UE L 119 z 04.05.2016,str.1).</text:span></text:p>
      <text:p text:style-name="P178">*** W przypadku gdy wykonawca nie przekazuje danych osobowych innych niż bezpośrednio jego dotyczących lub zachodzi wyłączenie stosowania obowiązku informacyjnego, stosownie do art. 13 ust. 4 lub<text:s/>art. 14 ust. 5 RODO treści oświadczenia wykonawca nie składa (należy usunąć treść oświadczenia przez jego wykreślenie).</text:p>
      <text:p text:style-name="P179"><text:span text:style-name="T180"><text:s text:c="78"/></text:span><text:span text:style-name="T181"><text:tab/><text:s text:c="57"/></text:span><text:span text:style-name="T18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tzek-Bałdowska</meta:initial-creator>
    <dc:creator>Anna Gotzek–Bałdowska (RZGW Gdańsk)</dc:creator>
    <meta:creation-date>2021-10-07T07:26:00Z</meta:creation-date>
    <dc:date>2021-10-07T12:04:00Z</dc:date>
    <meta:template xlink:href="Normal" xlink:type="simple"/>
    <meta:editing-cycles>5</meta:editing-cycles>
    <meta:editing-duration>PT2520S</meta:editing-duration>
    <meta:document-statistic meta:page-count="1" meta:paragraph-count="12" meta:word-count="920" meta:character-count="6431" meta:row-count="46" meta:non-whitespace-character-count="5523"/>
  </office:meta>
</office:document-meta>
</file>