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096028295950615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260842849534839659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5466392" text:continue-list="list10109602829595061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2-05-16T12:37:32.91</dc: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