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/>
    </style:style>
    <style:style style:name="P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0.5979in"/>
    </style:style>
    <style:style style:name="TableColumn14" style:family="table-column">
      <style:table-column-properties style:column-width="1.2006in"/>
    </style:style>
    <style:style style:name="TableColumn15" style:family="table-column">
      <style:table-column-properties style:column-width="0.7548in"/>
    </style:style>
    <style:style style:name="TableColumn16" style:family="table-column">
      <style:table-column-properties style:column-width="0.8812in"/>
    </style:style>
    <style:style style:name="Table12" style:family="table">
      <style:table-properties style:width="3.4347in" fo:margin-left="-0.010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list-style-name="LFO1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list-style-name="LFO1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list-style-name="LFO1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list-style-name="LFO1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list-style-name="LFO1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list-style-name="LFO1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list-style-name="LFO1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list-style-name="LFO1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list-style-name="LFO1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list-style-name="LFO1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list-style-name="LFO1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list-style-name="LFO1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list-style-name="LFO1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list-style-name="LFO1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list-style-name="LFO1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list-style-name="LFO1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P17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173" style:family="table-column">
      <style:table-column-properties style:column-width="0.3333in"/>
    </style:style>
    <style:style style:name="TableColumn174" style:family="table-column">
      <style:table-column-properties style:column-width="1.4666in"/>
    </style:style>
    <style:style style:name="TableColumn175" style:family="table-column">
      <style:table-column-properties style:column-width="0.7527in"/>
    </style:style>
    <style:style style:name="TableColumn176" style:family="table-column">
      <style:table-column-properties style:column-width="0.8798in"/>
    </style:style>
    <style:style style:name="Table172" style:family="table">
      <style:table-properties style:width="3.4326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</style:style>
    <style:style style:name="P20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207" style:family="table-column">
      <style:table-column-properties style:column-width="0.3333in"/>
    </style:style>
    <style:style style:name="TableColumn208" style:family="table-column">
      <style:table-column-properties style:column-width="1.4666in"/>
    </style:style>
    <style:style style:name="TableColumn209" style:family="table-column">
      <style:table-column-properties style:column-width="0.7527in"/>
    </style:style>
    <style:style style:name="Table206" style:family="table">
      <style:table-properties style:width="2.5527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</style:style>
    <style:style style:name="P23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5 – wykaz znaków drogowych.</text:p>
      <text:p text:style-name="P2">Znak: RGI.ZO.271.48.2024</text:p>
      <text:p text:style-name="P3"/>
      <text:p text:style-name="P4"/>
      <text:p text:style-name="P5"><text:span text:style-name="T6">Zestawienie znaków drogowych oraz urządzeń BRD do</text:span><text:s/><text:span text:style-name="T7">dostawy i montażu</text:span><text:s/>zgodnie z zatwierdzonym<text:s/><text:span text:style-name="T8">projektem stałej organizacji ruchu dla drogi gminnej nr 352009T Stara<text:s/></text:span><text:span text:style-name="T9">Słupia – Hektary – Dębniak.</text:span></text:p>
      <text:p text:style-name="P10"/>
      <text:p text:style-name="P11">Wykaz znaków pionowych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znaku<text:s/>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Wielkość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T-1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Mały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E-17a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Mały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E-18a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Mały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D-4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Mały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D-43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Mały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B-33<text:s/></text:p>
          </table:table-cell>
          <table:table-cell table:style-name="TableCell76">
            <text:p text:style-name="P77">9</text:p>
          </table:table-cell>
          <table:table-cell table:style-name="TableCell78">
            <text:p text:style-name="P79">Mały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A-3</text:p>
          </table:table-cell>
          <table:table-cell table:style-name="TableCell85">
            <text:p text:style-name="P86">9</text:p>
          </table:table-cell>
          <table:table-cell table:style-name="TableCell87">
            <text:p text:style-name="P88">Mały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T-2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Mały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T-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Mały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A-11a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Mały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B-34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Mały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A-12b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Mały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D-1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Średni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B-20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Średni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T-6a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Średni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A-6b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Mały</text:p>
          </table:table-cell>
        </table:table-row>
      </table:table>
      <text:p text:style-name="P170"/>
      <text:p text:style-name="P171">Wykaz znaków poziomych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p.</text:p>
          </table:table-cell>
          <table:table-cell table:style-name="TableCell180">
            <text:p text:style-name="P181">Nazwa znaku<text:s/></text:p>
          </table:table-cell>
          <table:table-cell table:style-name="TableCell182">
            <text:p text:style-name="P183">ilość</text:p>
          </table:table-cell>
          <table:table-cell table:style-name="TableCell184">
            <text:p text:style-name="P185">Długość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P-12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5,0 mb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P-12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3,0 mb</text:p>
          </table:table-cell>
        </table:table-row>
      </table:table>
      <text:p text:style-name="P204"/>
      <text:p text:style-name="P205">Wykaz urządzeń bezpieczeństwa ruchu drogowego.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Lp.</text:p>
          </table:table-cell>
          <table:table-cell table:style-name="TableCell213">
            <text:p text:style-name="P214">Nazwa znaku<text:s/></text:p>
          </table:table-cell>
          <table:table-cell table:style-name="TableCell215">
            <text:p text:style-name="P216">ilość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U-16d wyspowy</text:p>
          </table:table-cell>
          <table:table-cell table:style-name="TableCell222">
            <text:p text:style-name="P223">3 komplety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U-21b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U-14a</text:p>
          </table:table-cell>
          <table:table-cell table:style-name="TableCell236">
            <text:p text:style-name="P237">2</text:p>
          </table:table-cell>
        </table:table-row>
      </table:table>
      <text:p text:style-name="P238"/>
      <text:p text:style-name="P239">UWAGA! Wykonawca zobowiązany jest wyliczyć samodzielnie ilość sztuk słupków wraz z uchwytami potrzebnych do zamontowania oznakowania i podać cenę brutto za całość przedmiotu zamówie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AW. Wiecha</meta:initial-creator>
    <dc:creator>Anna AW. Wiecha</dc:creator>
    <meta:creation-date>2024-05-21T09:36:00Z</meta:creation-date>
    <dc:date>2024-05-23T09:03:00Z</dc:date>
    <meta:print-date>2024-05-23T09:03:00Z</meta:print-date>
    <meta:template xlink:href="Normal" xlink:type="simple"/>
    <meta:editing-cycles>56</meta:editing-cycles>
    <meta:editing-duration>PT13080S</meta:editing-duration>
    <meta:document-statistic meta:page-count="1" meta:paragraph-count="1" meta:word-count="135" meta:character-count="944" meta:row-count="6" meta:non-whitespace-character-count="810"/>
  </office:meta>
</office:document-meta>
</file>