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36726356837315804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477965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dla Apteki Szpitala Powiatowego w Pyrzycach ”, znak postępowania: 3/2022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2-04-06T09:25:09.33</dc:date>
    <meta:editing-duration>PT2M6S</meta:editing-duration>
    <meta:generator>OpenOffice/4.1.2$Win32 OpenOffice.org_project/412m3$Build-9782</meta:generator>
    <meta:print-date>2022-04-06T09:25:06.17</meta:print-date>
    <meta:document-statistic meta:table-count="0" meta:image-count="0" meta:object-count="0" meta:page-count="2" meta:paragraph-count="22" meta:word-count="571" meta:character-count="3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