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Gulim" svg:font-family="Gulim" style:font-family-generic="swiss" style:font-pitch="variable" svg:panose-1="2 11 6 0 0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style:text-autospace="none" fo:text-align="center" fo:margin-bottom="0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" style:parent-style-name="Normalny" style:family="paragraph">
      <style:paragraph-properties style:text-autospace="none" fo:text-align="justify" fo:margin-bottom="0in" fo:line-height="150%" fo:margin-left="2.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" style:parent-style-name="Normalny" style:family="paragraph">
      <style:paragraph-properties style:text-autospace="none" fo:text-align="justify" fo:margin-bottom="0in" fo:line-height="150%" fo:margin-left="0.15in">
        <style:tab-stops/>
      </style:paragraph-properties>
    </style:style>
    <style:style style:name="T1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" style:parent-style-name="Normalny" style:family="paragraph">
      <style:paragraph-properties style:text-autospace="none" fo:text-align="justify" fo:margin-bottom="0in" fo:line-height="150%" fo:margin-left="0.1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" style:parent-style-name="Normalny" style:family="paragraph">
      <style:paragraph-properties style:text-autospace="none" fo:text-align="justify" fo:margin-bottom="0in" fo:line-height="150%" fo:margin-left="0.15in" fo:margin-right="0.034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5" style:parent-style-name="Normalny" style:family="paragraph">
      <style:paragraph-properties style:text-autospace="none" fo:text-align="center" fo:margin-bottom="0in" fo:line-height="150%" fo:margin-left="0.15in" fo:margin-right="0.03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" style:parent-style-name="Normalny" style:family="paragraph">
      <style:paragraph-properties style:text-autospace="none" fo:text-align="center" fo:margin-bottom="0in" fo:line-height="150%" fo:margin-left="0.15in" fo:margin-right="0.03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" style:parent-style-name="Normalny" style:family="paragraph">
      <style:paragraph-properties style:text-autospace="none" fo:text-align="center" fo:margin-bottom="0in" fo:line-height="150%" fo:margin-left="0.15in" fo:margin-right="0.03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" style:parent-style-name="Normalny" style:family="paragraph">
      <style:paragraph-properties style:text-autospace="none" fo:text-align="justify" fo:margin-bottom="0in" fo:line-height="150%" fo:margin-right="0.034in"/>
      <style:text-properties style:font-name="Arial" style:font-name-complex="Arial" fo:color="#000000" fo:font-size="10pt" style:font-size-asian="10pt" style:font-size-complex="10pt"/>
    </style:style>
    <style:style style:name="P19" style:parent-style-name="Normalny" style:family="paragraph">
      <style:paragraph-properties style:text-autospace="none" fo:text-align="center" fo:margin-bottom="0in" fo:line-height="150%" fo:margin-right="0.03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0" style:parent-style-name="Akapitzlistą" style:family="paragraph">
      <style:paragraph-properties style:text-autospace="none" fo:text-align="justify" fo:margin-bottom="0in" fo:line-height="150%" fo:margin-left="0.2958in" fo:margin-right="0.0354in" fo:text-indent="-0.2958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3" style:parent-style-name="Akapitzlistą" style:family="paragraph">
      <style:paragraph-properties style:text-autospace="none" fo:text-align="justify" fo:margin-bottom="0in" fo:line-height="150%" fo:margin-left="0.2958in" fo:margin-right="0.0354in" fo:text-indent="-0.2958in">
        <style:tab-stops>
          <style:tab-stop style:type="char" style:char="," style:position="-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Akapitzlistą" style:family="paragraph">
      <style:paragraph-properties style:text-autospace="none" fo:text-align="justify" fo:margin-bottom="0in" fo:line-height="150%" fo:margin-left="0.2958in" fo:margin-right="0.0354in" fo:text-indent="-0.2958in">
        <style:tab-stops>
          <style:tab-stop style:type="char" style:char="," style:position="-0.19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5" style:parent-style-name="Akapitzlistą" style:family="paragraph">
      <style:paragraph-properties style:text-autospace="none" fo:text-align="justify" fo:margin-bottom="0in" fo:line-height="150%" fo:margin-left="0.2958in" fo:margin-right="0.0354in" fo:text-indent="-0.2958in">
        <style:tab-stops>
          <style:tab-stop style:type="char" style:char="," style:position="-0.19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6" style:parent-style-name="Normalny" style:family="paragraph">
      <style:paragraph-properties fo:text-align="justify" style:vertical-align="auto" fo:margin-bottom="0in" fo:line-height="150%" fo:margin-left="0.2958in" fo:text-indent="-0.2958in">
        <style:tab-stops/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P27" style:parent-style-name="leszek" style:family="paragraph">
      <style:paragraph-properties fo:line-height="150%" fo:margin-left="0.2958in" fo:text-indent="-0.2958in">
        <style:tab-stops/>
      </style:paragraph-properties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28" style:parent-style-name="leszek" style:family="paragraph">
      <style:paragraph-properties fo:line-height="150%" fo:margin-left="0.2958in" fo:text-indent="-0.2958in">
        <style:tab-stops/>
      </style:paragraph-properties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29" style:parent-style-name="Akapitzlistą" style:family="paragraph">
      <style:paragraph-properties style:text-autospace="none" fo:text-align="justify" fo:margin-bottom="0in" fo:line-height="150%" fo:margin-left="0.2958in" fo:margin-right="0.0354in" fo:text-indent="-0.2958in">
        <style:tab-stops>
          <style:tab-stop style:type="char" style:char="," style:position="-0.1972in"/>
        </style:tab-stops>
      </style:paragraph-properties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Akapitzlistą" style:family="paragraph">
      <style:paragraph-properties style:text-autospace="none" fo:text-align="justify" fo:margin-bottom="0in" fo:line-height="150%" fo:margin-left="0.2958in" fo:margin-right="0.0354in" fo:text-indent="-0.2958in">
        <style:tab-stops>
          <style:tab-stop style:type="char" style:char="," style:position="-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Akapitzlistą" style:family="paragraph">
      <style:paragraph-properties style:text-autospace="none" fo:text-align="justify" fo:margin-bottom="0in" fo:line-height="150%" fo:margin-left="0.2958in" fo:margin-right="0.0354in" fo:text-indent="-0.2958in">
        <style:tab-stops>
          <style:tab-stop style:type="char" style:char="," style:position="-0.1972in"/>
        </style:tab-stops>
      </style:paragraph-properties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" style:parent-style-name="Akapitzlistą" style:family="paragraph">
      <style:paragraph-properties style:text-autospace="none" fo:text-align="justify" fo:margin-bottom="0in" fo:line-height="150%" fo:margin-left="0.2958in" fo:margin-right="0.0354in" fo:text-indent="-0.2958in">
        <style:tab-stops>
          <style:tab-stop style:type="char" style:char="," style:position="-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style:text-autospace="none" fo:text-align="center" fo:margin-bottom="0in" fo:line-height="150%" fo:margin-right="0.03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fo:margin-bottom="0in" fo:line-height="150%" fo:margin-right="0.034in">
        <style:tab-stops>
          <style:tab-stop style:type="char" style:char="," style:position="0.25in"/>
          <style:tab-stop style:type="char" style:char="," style:position="0.3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3" style:parent-style-name="Normalny" style:family="paragraph">
      <style:paragraph-properties style:text-autospace="none" fo:text-align="center" fo:margin-bottom="0in" fo:line-height="150%" fo:margin-right="0.03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4" style:parent-style-name="Akapitzlistą" style:family="paragraph">
      <style:paragraph-properties style:text-autospace="none" fo:text-align="justify" fo:margin-bottom="0in" fo:line-height="150%" fo:margin-left="0.2958in" fo:margin-right="0.034in" fo:text-indent="-0.2958in">
        <style:tab-stops>
          <style:tab-stop style:type="char" style:char="," style:position="-0.04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5" style:parent-style-name="Akapitzlistą" style:family="paragraph">
      <style:paragraph-properties style:text-autospace="none" fo:text-align="justify" fo:margin-bottom="0in" fo:line-height="150%" fo:margin-left="0.2958in" fo:margin-right="0.034in" fo:text-indent="-0.2958in">
        <style:tab-stops>
          <style:tab-stop style:type="char" style:char="," style:position="-0.04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6" style:parent-style-name="Akapitzlistą" style:family="paragraph">
      <style:paragraph-properties style:text-autospace="none" fo:text-align="justify" fo:margin-bottom="0in" fo:line-height="150%" fo:margin-left="0.2958in" fo:margin-right="0.034in" fo:text-indent="-0.2958in">
        <style:tab-stops>
          <style:tab-stop style:type="char" style:char="," style:position="-0.04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7" style:parent-style-name="Akapitzlistą" style:family="paragraph">
      <style:paragraph-properties style:text-autospace="none" fo:text-align="justify" fo:margin-bottom="0in" fo:line-height="150%" fo:margin-left="0.2958in" fo:margin-right="-0.0187in" fo:text-indent="-0.2958in">
        <style:tab-stops>
          <style:tab-stop style:type="char" style:char="," style:position="-0.04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8" style:parent-style-name="Akapitzlistą" style:family="paragraph">
      <style:paragraph-properties fo:text-align="justify" fo:margin-bottom="0in" fo:line-height="150%" fo:margin-left="0.2951in" fo:margin-right="0.034in" fo:text-indent="-0.2951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P50" style:parent-style-name="Bodytext2" style:family="paragraph">
      <style:paragraph-properties fo:margin-bottom="0in" fo:line-height="150%" fo:margin-left="0.3611in" fo:margin-right="0.034in" fo:text-indent="-0.3611in" fo:background-color="transparent">
        <style:tab-stops>
          <style:tab-stop style:type="left" style:position="-0.0652in"/>
        </style:tab-stops>
      </style:paragraph-properties>
    </style:style>
    <style:style style:name="T51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52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53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-0.0986in"/>
        </style:tab-stops>
      </style:paragraph-properties>
    </style:style>
    <style:style style:name="T54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55" style:parent-style-name="Bodytext2" style:family="paragraph">
      <style:paragraph-properties fo:margin-bottom="0in" fo:line-height="150%" fo:margin-left="0.3611in" fo:margin-right="0.034in" fo:text-indent="-0.3611in" fo:background-color="transparent">
        <style:tab-stops>
          <style:tab-stop style:type="left" style:position="-0.1638in"/>
        </style:tab-stops>
      </style:paragraph-properties>
    </style:style>
    <style:style style:name="T56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57" style:parent-style-name="Heading4" style:family="paragraph">
      <style:paragraph-properties fo:keep-with-next="always" fo:keep-together="always" fo:text-align="center" fo:margin-top="0in" fo:margin-bottom="0in" fo:line-height="150%" fo:margin-right="0.034in" fo:background-color="transparent"/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58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0784in"/>
        </style:tab-stops>
      </style:paragraph-properties>
    </style:style>
    <style:style style:name="T59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60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61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0847in"/>
        </style:tab-stops>
      </style:paragraph-properties>
    </style:style>
    <style:style style:name="T62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65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0881in"/>
        </style:tab-stops>
      </style:paragraph-properties>
    </style:style>
    <style:style style:name="T66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67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68" style:parent-style-name="Heading4" style:family="paragraph">
      <style:paragraph-properties fo:keep-with-next="always" fo:keep-together="always" fo:text-align="center" fo:margin-top="0in" fo:margin-bottom="0in" fo:line-height="150%" fo:margin-right="0.034in" fo:background-color="transparent"/>
    </style:style>
    <style:style style:name="T69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70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2215in"/>
        </style:tab-stops>
      </style:paragraph-properties>
    </style:style>
    <style:style style:name="T71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72" style:parent-style-name="Bodytext2" style:family="paragraph">
      <style:paragraph-properties fo:margin-bottom="0in" fo:line-height="150%" fo:margin-left="0.5909in" fo:margin-right="0.034in" fo:text-indent="-0.1965in" fo:background-color="transparent">
        <style:tab-stops>
          <style:tab-stop style:type="left" style:position="0in"/>
        </style:tab-stops>
      </style:paragraph-properties>
    </style:style>
    <style:style style:name="T73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74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75" style:parent-style-name="Bodytext2" style:family="paragraph">
      <style:paragraph-properties fo:margin-bottom="0in" fo:line-height="150%" fo:margin-left="0.5909in" fo:margin-right="0.034in" fo:text-indent="-0.1965in" fo:background-color="transparent">
        <style:tab-stops>
          <style:tab-stop style:type="left" style:position="0in"/>
        </style:tab-stops>
      </style:paragraph-properties>
    </style:style>
    <style:style style:name="T76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77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78" style:parent-style-name="Bodytext2" style:family="paragraph">
      <style:paragraph-properties fo:margin-bottom="0in" fo:line-height="150%" fo:margin-left="0.5909in" fo:margin-right="0.034in" fo:text-indent="-0.1965in" fo:background-color="transparent">
        <style:tab-stops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80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81" style:parent-style-name="Bodytext2" style:family="paragraph">
      <style:paragraph-properties fo:margin-bottom="0in" fo:line-height="150%" fo:margin-left="0.5909in" fo:margin-right="0.034in" fo:text-indent="-0.1965in" fo:background-color="transparent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83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84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-0.1972in"/>
        </style:tab-stops>
      </style:paragraph-properties>
    </style:style>
    <style:style style:name="T85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86" style:parent-style-name="Heading4" style:family="paragraph">
      <style:paragraph-properties fo:keep-with-next="always" fo:keep-together="always" fo:text-align="center" fo:margin-top="0in" fo:margin-bottom="0in" fo:line-height="150%" fo:margin-right="0.034in" fo:background-color="transparent"/>
    </style:style>
    <style:style style:name="T87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88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4673in"/>
        </style:tab-stops>
      </style:paragraph-properties>
    </style:style>
    <style:style style:name="T89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90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91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4673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93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4708in"/>
        </style:tab-stops>
      </style:paragraph-properties>
    </style:style>
    <style:style style:name="T94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95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96" style:parent-style-name="Bodytext2" style:family="paragraph">
      <style:paragraph-properties fo:text-align="center" fo:margin-bottom="0in" fo:line-height="150%" fo:margin-left="0.2958in" fo:margin-right="0.034in" fo:text-indent="-0.2958in" fo:background-color="transparent">
        <style:tab-stops>
          <style:tab-stop style:type="left" style:position="0.4708in"/>
        </style:tab-stops>
      </style:paragraph-properties>
    </style:style>
    <style:style style:name="T97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98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6625in"/>
        </style:tab-stops>
      </style:paragraph-properties>
    </style:style>
    <style:style style:name="T99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00" style:parent-style-name="Bodytext2" style:family="paragraph">
      <style:paragraph-properties fo:keep-with-next="always" fo:keep-together="always" fo:text-align="center" fo:margin-bottom="0in" fo:line-height="150%" fo:margin-right="0.034in" fo:text-indent="0in" fo:background-color="transparent">
        <style:tab-stops>
          <style:tab-stop style:type="left" style:position="0.6659in"/>
        </style:tab-stops>
      </style:paragraph-properties>
    </style:style>
    <style:style style:name="T101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102" style:parent-style-name="Heading2" style:family="paragraph">
      <style:paragraph-properties fo:keep-with-next="always" fo:keep-together="always" fo:text-align="justify" fo:margin-top="0in" fo:margin-bottom="0in" fo:line-height="150%" fo:margin-left="0.2958in" fo:margin-right="0.034in" fo:text-indent="-0.2958in" fo:background-color="transparent">
        <style:tab-stops/>
      </style:paragraph-properties>
    </style:style>
    <style:style style:name="T103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104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105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106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07" style:parent-style-name="Heading2" style:family="paragraph">
      <style:paragraph-properties fo:keep-with-next="always" fo:keep-together="always" fo:text-align="center" fo:margin-top="0in" fo:margin-bottom="0in" fo:line-height="150%" fo:margin-left="0.2958in" fo:margin-right="0.034in" fo:text-indent="-0.2958in" fo:background-color="transparent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109" style:parent-style-name="Bodytext2" style:family="paragraph">
      <style:paragraph-properties fo:margin-bottom="0in" fo:line-height="150%" fo:margin-left="0.2958in" fo:margin-right="0.034in" fo:text-indent="0in" fo:background-color="transparent">
        <style:tab-stops/>
      </style:paragraph-properties>
    </style:style>
    <style:style style:name="T110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111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12" style:parent-style-name="Heading3" style:family="paragraph">
      <style:paragraph-properties fo:keep-with-next="always" fo:keep-together="always" fo:text-align="center" fo:line-height="150%" fo:margin-left="0.2958in" fo:margin-right="0.034in" fo:text-indent="-0.2958in" fo:background-color="transparent">
        <style:tab-stops/>
      </style:paragraph-properties>
    </style:style>
    <style:style style:name="T113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114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3666in"/>
        </style:tab-stops>
      </style:paragraph-properties>
    </style:style>
    <style:style style:name="T115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16" style:parent-style-name="Bodytext2" style:family="paragraph">
      <style:paragraph-properties fo:margin-bottom="0in" fo:line-height="150%" fo:margin-left="0.5909in" fo:margin-right="0.034in" fo:text-indent="-0.0986in" fo:background-color="transparent">
        <style:tab-stops>
          <style:tab-stop style:type="left" style:position="-0.0986in"/>
          <style:tab-stop style:type="left" style:position="0.0986in"/>
          <style:tab-stop style:type="left" style:position="0.4291in"/>
        </style:tab-stops>
      </style:paragraph-properties>
    </style:style>
    <style:style style:name="T117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18" style:parent-style-name="Bodytext3" style:family="paragraph">
      <style:paragraph-properties fo:text-align="center" fo:line-height="150%" fo:margin-left="0.2958in" fo:margin-right="0.034in" fo:text-indent="-0.2958in" fo:background-color="transparent">
        <style:tab-stops/>
      </style:paragraph-properties>
    </style:style>
    <style:style style:name="T11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20" style:parent-style-name="Bodytext3Spacing0pt" style:family="text">
      <style:text-properties style:font-name="Arial" style:font-name-complex="Arial" fo:letter-spacing="norm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P122" style:parent-style-name="Normalny" style:family="paragraph">
      <style:paragraph-properties style:text-autospace="none" fo:text-align="justify" fo:margin-bottom="0in" fo:line-height="150%" fo:margin-left="0.2958in" fo:margin-right="0.034in">
        <style:tab-stops/>
      </style:paragraph-properties>
    </style:style>
    <style:style style:name="T12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24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P125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7666in"/>
        </style:tab-stops>
      </style:paragraph-properties>
    </style:style>
    <style:style style:name="P126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7666in"/>
        </style:tab-stops>
      </style:paragraph-properties>
    </style:style>
    <style:style style:name="P127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7666in"/>
        </style:tab-stops>
      </style:paragraph-properties>
    </style:style>
    <style:style style:name="P128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7666in"/>
        </style:tab-stops>
      </style:paragraph-properties>
    </style:style>
    <style:style style:name="P129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7666in"/>
        </style:tab-stops>
      </style:paragraph-properties>
    </style:style>
    <style:style style:name="P130" style:parent-style-name="Normalny" style:master-page-name="MP1" style:family="paragraph">
      <style:paragraph-properties fo:break-before="page" fo:text-align="justify" fo:margin-bottom="0in" fo:line-height="150%" fo:margin-right="0.034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UMOWA NR <text:s text:c="3"/></text:p>
      <text:p text:style-name="P8"/>
      <text:p text:style-name="P9"><text:span text:style-name="T10">W dniu <text:s text:c="19"/>. w Szczytnie pomiędzy:</text:span></text:p>
      <text:p text:style-name="P11"/>
      <text:p text:style-name="P12"><text:span text:style-name="T13">Wyższą Szkołą Policji w Szczytnie z siedzibą: 12-100 Szczytno, ul. Marszałka Józefa Piłsudskiego 111, zwaną dalej<text:s/></text:span><text:span text:style-name="T14">„Zamawiającym" reprezentowaną z upoważnienia Komendanta - Rektora Wyższej Szkoły Policji w Szczytnie przez Kanclerza Wyższej Szkoły Policji w Szczytnie Panią insp. Agnieszkę Leśniewską.</text:span></text:p>
      <text:p text:style-name="P15">A</text:p>
      <text:p text:style-name="P16"/>
      <text:p text:style-name="P17"/>
      <text:p text:style-name="P18">została zawarta umowa następującej treści:</text:p>
      <text:p text:style-name="P19">§ 1.</text:p>
      <text:list text:style-name="LFO1" text:continue-numbering="true">
        <text:list-item>
          <text:p text:style-name="P20"><text:span text:style-name="T21">Przedmiotem umowy<text:s/></text:span><text:span text:style-name="T22">jest produkcja i dostawa 200 koszulek T-Shirt zwanych dalej „przedmiotem umowy".</text:span></text:p>
        </text:list-item>
        <text:list-item>
          <text:p text:style-name="P23">Przedmiot umowy musi spełniać wymagania zawarte w specyfikacji technicznej stanowiącej załącznik nr 1 do niniejszej umowy.</text:p>
        </text:list-item>
        <text:list-item>
          <text:p text:style-name="P24">Dostarczany przedmiot umowy musi być fabrycznie nowy<text:s/>i pochodzić z bieżącej produkcji (danego roku planowanej dostawy), a materiały zasadnicze użyte do jego wykonania z produkcji nie starszej niż z roku poprzedzającego.</text:p>
        </text:list-item>
        <text:list-item>
          <text:p text:style-name="P25">Wymiary przedmiotu umowy zostaną podane wykonawcy<text:s/>najpóźniej<text:s/>w dniu podpisania umowy.</text:p>
        </text:list-item>
        <text:list-item>
          <text:p text:style-name="P26">Przedmiot umowy podlega ocenie zgodności na podstawie ustawy z dnia 17 listopada 2006 r.<text:s/><text:line-break/>o systemie oceny zgodności wyrobów przeznaczonych na potrzeby obronności i bezpieczeństwa państwa (t.j. Dz.U. z 2022 r., poz. 747 z późn. zm.) oraz zgodnie z rozporządzeniem Ministra Spraw Wewnętrznych dnia 18 marca 2013 r. w sprawie prowadzenia oceny zgodności wyrobów przeznaczonych na potrzeby bezpieczeństwa państwa oraz wykazu tych wyrobów (t.j. Dz.U. z 2018 r., poz. 266 z późn. zm.).</text:p>
        </text:list-item>
        <text:list-item>
          <text:p text:style-name="P27">Przedmiot umowy jest objęty nadzorem nad czynnościami związanymi z wyrobem wprowadzanym<text:s/><text:line-break/>do użytku przez „organ upoważniony”, tj. Dyrektora ITB „MORATEX” z siedzibą w Łodzi<text:s/>przy ul. M. Skłodowskiej - Curie 3, fax. 42 636-92-26, zgodnie z § 2 ust. 1 rozporządzenia Ministra Spraw Wewnętrznych i Administracji z dnia 29 sierpnia 2007 r. w sprawie szczegółowego sposobu sprawowania nadzoru nad czynnościami związanymi z wyrobem wprowadzanym do użytku w komórkach i jednostkach organizacyjnych podległych lub nadzorowanych przez ministra właściwego do spraw wewnętrznych (Dz.U. Nr 170, poz. 1201 z późn. zm.).</text:p>
        </text:list-item>
        <text:list-item>
          <text:p text:style-name="P28">Przedmiot umowy Wykonawca zgłosi do objęcia go nadzorem „organowi upoważnionemu”<text:line-break/>w formie pisemnej, nie później niż w ciągu 5 dni roboczych od daty podpisania umowy,<text:s/><text:line-break/>wraz z kopią umowy i specyfikacjami technicznymi stanowiącymi załączniki nr 1 i 2 do umowy.</text:p>
        </text:list-item>
        <text:list-item>
          <text:p text:style-name="P29"><text:span text:style-name="T30">Wykonawca zobowiązany jest do wystawienia na wyrób będący przedmiotem umowy</text:span><text:span text:style-name="T31"><text:s/>deklaracji zgodności w zakresie obronności i bezpieczeństwa zgodnie z ustawą z dnia 17 listopada 2006 r.<text:s/></text:span><text:span text:style-name="T32"><text:line-break/></text:span><text:span text:style-name="T33">o systemie oceny zgodności wyrobów przeznaczonych na potrzeby obronności i bezpieczeństwa państwa<text:s/></text:span>(t.j. Dz. U. z 2022 r., poz. 747 z późn. zm.).</text:p>
        </text:list-item>
        <text:list-item>
          <text:p text:style-name="P34">Koszty związane z przeprowadzeniem badań i nadzorem nad czynnościami produkcyjnymi ponosi Wykonawca.<text:s/></text:p>
        </text:list-item>
        <text:list-item>
          <text:p text:style-name="P35"><text:span text:style-name="T36">Wykonawca musi przedstawić Zamawiającemu dla każdej dostawy przedmiotu umowy potwierdzoną przez „organ upoważniony” deklarację zgodności wyrobu określoną w §<text:s/></text:span><text:span text:style-name="T37">1 ust. 8 umowy, zgodnie<text:s/></text:span><text:span text:style-name="T38"><text:line-break/></text:span><text:span text:style-name="T39">z ustawą z dnia 17 listopada 2006 r. o systemie oceny zgodności wyrobów przeznaczonych na potrzeby obronności i bezpieczeństwa państwa<text:s/></text:span>(t.j. Dz. U. z 2022 r., poz. 747 z późn. zm.).</text:p>
        </text:list-item>
        <text:list-item>
          <text:p text:style-name="P40">W przypadku niepotwierdzenia przez „organ upoważniony” zgodności wyrobu zgłoszonego przez Wykonawcę ze specyfikacjami technicznymi stanowiącymi załączniki nr 1 i 2 do umowy oraz niedokonania skutecznego usunięcia tych niezgodności, Zamawiający zastrzega sobie prawo do odstąpienia od umowy z winy Wykonawcy ze skutkiem określonym w § 5.</text:p>
        </text:list-item>
      </text:list>
      <text:p text:style-name="P41">§ 2.</text:p>
      <text:p text:style-name="P42">Wykonawca nie może, bez zgody zamawiającego wyrażonej na piśmie pod rygorem nieważności, przenieść wierzytelności wynikających z niniejszej urnowy na osobę trzecią.</text:p>
      <text:p text:style-name="P43">§ 3.</text:p>
      <text:list text:style-name="LFO2" text:continue-numbering="true">
        <text:list-item>
          <text:p text:style-name="P44"><text:s/>Wykonawca zobowiązany jest dostarczyć przedmiot<text:s/>umowy do dnia <text:s text:c="7"/></text:p>
        </text:list-item>
        <text:list-item>
          <text:p text:style-name="P45"><text:s/>Wykonawca z wyprzedzeniem, co najmniej 2 dni roboczych od daty zamierzonej dostawy zobowiązany jest powiadomić o niej telefonicznie (numer 47 733 5184), lub faksem (numer 47 733 5247) Zamawiającego, w imieniu którego działa Kierownik<text:s/>Działu Zaopatrzenia i Transportu.</text:p>
        </text:list-item>
        <text:list-item>
          <text:p text:style-name="P46"><text:s/>Miejscem dostawy towaru jest magazyn Zamawiającego: Wyższej Szkoły Policji w Szczytnie<text:s/><text:line-break/>ul, Marszałka Józefa Piłsudskiego 111.</text:p>
        </text:list-item>
        <text:list-item>
          <text:p text:style-name="P47"><text:s/>Dostawa winna zostać zrealizowana w godzinach od 7:00 do 15:00 w dniach od poniedziałku do piątku.</text:p>
        </text:list-item>
        <text:list-item>
          <text:p text:style-name="P48"><text:span text:style-name="T49">Dowodem zrealizowania umowy będzie protokół zdawczo-odbiorczy wystawiony w 2 egzemplarzach przez Wykonawcę i podpisany bez uwag przez upoważnionego przedstawiciela Wykonawcy oraz upoważnionego przedstawiciela Zamawiającego.</text:span></text:p>
        </text:list-item>
        <text:list-item>
          <text:p text:style-name="P50"><text:span text:style-name="T51">Koszty dostawy i rozładun</text:span><text:span text:style-name="T52">ku towaru obciążają Wykonawcę.</text:span></text:p>
        </text:list-item>
        <text:list-item>
          <text:p text:style-name="P53"><text:span text:style-name="T54"><text:s text:c="2"/>Osobą, ze strony Zamawiającego, odpowiedzialną za realizację umowy i jej rozliczenie finansowe jest: Kierownik Działu Zaopatrzenia i Transportu.</text:span></text:p>
        </text:list-item>
        <text:list-item>
          <text:p text:style-name="P55"><text:span text:style-name="T56"><text:s text:c="2"/>Zabezpieczenie należytego wykonania umowy: nie występuje.</text:span></text:p>
        </text:list-item>
      </text:list>
      <text:p text:style-name="P57"><text:bookmark-start text:name="bookmark2"/>§ 4.<text:bookmark-end text:name="bookmark2"/></text:p>
      <text:list text:style-name="LFO3" text:continue-numbering="true">
        <text:list-item>
          <text:p text:style-name="P58"><text:span text:style-name="T59">Wynagrodzenie</text:span><text:span text:style-name="T60"><text:s/>Wykonawcy za dostawę towaru wynosi brutto (łącznie z podatkiem VAT): <text:s text:c="10"/>zł., słownie złotych:<text:s/></text:span></text:p>
        </text:list-item>
        <text:list-item>
          <text:p text:style-name="P61"><text:span text:style-name="T62">Zamawiający dokona zapłaty należności za dostarczony towar przelewem na konto Wykonawcy w ciągu 14</text:span><text:span text:style-name="T63"><text:s/></text:span><text:span text:style-name="T64">dni od daty otrzymania faktury.</text:span></text:p>
        </text:list-item>
        <text:list-item>
          <text:p text:style-name="P65"><text:span text:style-name="T66">Za termin zapłaty<text:s/></text:span><text:span text:style-name="T67">uznaje się dzień, w którym Zamawiający polecił swemu bankowi przelać na konto Wykonawcy kwotę wynikającą z prawidłowo wystawionej faktury.</text:span></text:p>
        </text:list-item>
      </text:list>
      <text:p text:style-name="P68"><text:bookmark-start text:name="bookmark3"/><text:span text:style-name="T69">§ 5.</text:span><text:bookmark-end text:name="bookmark3"/></text:p>
      <text:list text:style-name="LFO4" text:continue-numbering="true">
        <text:list-item>
          <text:p text:style-name="P70"><text:span text:style-name="T71"><text:s text:c="2"/>Wykonawca zobowiązuje się zapłacić Zamawiającemu kary umowne w wysokości:</text:span></text:p>
        </text:list-item>
      </text:list>
      <text:list text:style-name="LFO5" text:continue-numbering="true">
        <text:list-item>
          <text:p text:style-name="P72"><text:span text:style-name="T73">10% wartości wynagrodzenia wykonawcy</text:span><text:span text:style-name="T74"><text:s/>wymienionego w § 4 ust. 1, w przypadku odstąpienia przez Zamawiającego od umowy z powodu okoliczności, za które odpowiada Wykonawca;</text:span></text:p>
        </text:list-item>
        <text:list-item>
          <text:p text:style-name="P75"><text:span text:style-name="T76">0,5% wartości wynagrodzenia wykonawcy wymienionego w § 4 ust. 1 - za każdy dzień opóźnienia (dni robocze), licząc od termi</text:span><text:span text:style-name="T77">nu określonego w § 3 ust. 1;</text:span></text:p>
        </text:list-item>
        <text:list-item>
          <text:p text:style-name="P78"><text:span text:style-name="T79">10% wartości wynagrodzenia wykonawcy wymienionego w § 4 ust. 1 w przypadku innego niż<text:s/></text:span><text:soft-page-break/><text:span text:style-name="T80">wskazane powyżej niewykonania lub nienależytego wykonania umowy.</text:span></text:p>
        </text:list-item>
        <text:list-item>
          <text:p text:style-name="P81"><text:span text:style-name="T82">Zamawiający zastrzega sobie prawo do potrącenia kar umownych z faktury Wykon</text:span><text:span text:style-name="T83">awcy.</text:span></text:p>
        </text:list-item>
      </text:list>
      <text:list text:style-name="LFO4" text:continue-numbering="true">
        <text:list-item>
          <text:p text:style-name="P84"><text:span text:style-name="T85">Postanowienia ust. 1 nie wyłączają prawa Zamawiającego do dochodzenia od Wykonawcy odszkodowania uzupełniającego na zasadach ogólnych, jeżeli wartość powstałej szkody przekroczy wysokość zastrzeżonych kar umownych.</text:span></text:p>
        </text:list-item>
      </text:list>
      <text:p text:style-name="P86"><text:span text:style-name="T87">§ 5.</text:span></text:p>
      <text:list text:style-name="LFO6" text:continue-numbering="true">
        <text:list-item>
          <text:p text:style-name="P88"><text:span text:style-name="T89">Wykonawca udziela 12<text:s/></text:span><text:span text:style-name="T90">miesięcznej gwarancji jakości na dostarczony towar.<text:s/></text:span></text:p>
        </text:list-item>
        <text:list-item>
          <text:p text:style-name="P91"><text:span text:style-name="T92">Okres gwarancji biegnie od dnia dostarczenia towaru do magazynu Zamawiającego: Wyższej Szkoły Policji w Szczytnie ul. Marszałka Józefa Piłsudskiego 111.</text:span></text:p>
        </text:list-item>
        <text:list-item>
          <text:p text:style-name="P93"><text:span text:style-name="T94">Wykonawca zobowiązany jest do wymiany towaru na no</text:span><text:span text:style-name="T95">wy w ciągu 10 dni roboczych od daty otrzymania reklamacji od Zamawiającego na piśmie lub faxem.</text:span></text:p>
        </text:list-item>
      </text:list>
      <text:p text:style-name="P96"><text:span text:style-name="T97">§ 6.</text:span></text:p>
      <text:p text:style-name="P98"><text:span text:style-name="T99"><text:s text:c="8"/>Zmiany niniejszej umowy wymagają dla swej ważności formy pisemnej pod rygorem nieważności.</text:span></text:p>
      <text:p text:style-name="P100"><text:span text:style-name="T101">§ 7.</text:span></text:p>
      <text:p text:style-name="P102"><text:span text:style-name="T103"><text:s text:c="8"/>W sprawach nieuregulowanych w umowie<text:s/></text:span><text:span text:style-name="T104">zastosowanie mają przepisy ustawy z dnia 11 września 2019 <text:s text:c="2"/>r. Prawo zamówień publicznych (t.j. Dz. U. z 2022 r., poz. 1710 z późn. zm.) oraz ustawy z dnia 23 kwiet-nia 1964 r. Kodeks Cywilny (t.j. Dz. U. z 2022 r., poz. 1360<text:s/></text:span><text:bookmark-start text:name="_Hlk140577282"/><text:span text:style-name="T105">z późn. zm</text:span><text:bookmark-end text:name="_Hlk140577282"/><text:span text:style-name="T106">.).</text:span></text:p>
      <text:p text:style-name="P107"><text:span text:style-name="T108">§ 8.</text:span></text:p>
      <text:p text:style-name="P109"><text:span text:style-name="T110">Spory powst</text:span><text:span text:style-name="T111">ałe na tle realizacji niniejszej umowy będą rozstrzygane przez sąd właściwy dla siedziby Zamawiającego.</text:span></text:p>
      <text:p text:style-name="P112"><text:span text:style-name="T113">§ 9.</text:span></text:p>
      <text:list text:style-name="LFO7" text:continue-numbering="true">
        <text:list-item>
          <text:p text:style-name="P114"><text:span text:style-name="T115">Załączniki do umowy, stanowiące jej integralne części:</text:span></text:p>
        </text:list-item>
      </text:list>
      <text:list text:style-name="LFO8" text:continue-numbering="true">
        <text:list-item>
          <text:p text:style-name="P116"><text:span text:style-name="T117">specyfikacja techniczna koszulka T-Shirt.</text:span></text:p>
        </text:list-item>
      </text:list>
      <text:p text:style-name="P118"><text:span text:style-name="T119">§<text:s/></text:span><text:span text:style-name="T120">10</text:span><text:span text:style-name="T121">.</text:span></text:p>
      <text:p text:style-name="P122"><text:span text:style-name="T123">Umowę sporządzono w trzech jednobrzmiących<text:s/></text:span><text:span text:style-name="T124">egzemplarzach, w tym dwa egzemplarze dla Zamawiającego i jeden egzemplarz dla Wykonawcy.</text:span></text:p>
      <text:p text:style-name="P125"/>
      <text:p text:style-name="P126"/>
      <text:p text:style-name="P127"/>
      <text:p text:style-name="P128">………………………………………………………………. <text:s text:c="51"/>.………………………………………………………………..</text:p>
      <text:p text:style-name="P129"><text:tab/>Wykonawca<text:tab/><text:s text:c="8"/><text:tab/><text:tab/><text:tab/><text:tab/><text:tab/><text:tab/><text:tab/>Zamawiający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Gulim" svg:font-family="Gulim" style:font-family-generic="swiss" style:font-pitch="variable" svg:panose-1="2 11 6 0 0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odytext2_" style:display-name="Body text (2)_" style:family="text" style:parent-style-name="Domyślnaczcionkaakapitu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Headerorfooter_" style:display-name="Header or footer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8.5pt" style:font-size-asian="8.5pt" style:font-size-complex="8.5pt" style:text-underline-type="none" style:text-underline-color="font-color"/>
    </style:style>
    <style:style style:name="Headerorfooter" style:display-name="Header or footer" style:family="text" style:parent-style-name="Headerorfooter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Heading4_" style:display-name="Heading #4_" style:family="text" style:parent-style-name="Domyślnaczcionkaakapitu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Heading3_" style:display-name="Heading #3_" style:family="text" style:parent-style-name="Domyślnaczcionkaakapitu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Bodytext7Exact" style:display-name="Body text (7) Exact" style:family="text" style:parent-style-name="Domyślnaczcionkaakapitu">
      <style:text-properties style:font-name="Georgia" style:font-name-asian="Georgia" style:font-name-complex="Georgia" fo:font-weight="bold" style:font-weight-asian="bold" style:font-weight-complex="bold" fo:letter-spacing="0.0138in" fo:font-size="13pt" style:font-size-asian="13pt" style:font-size-complex="13pt" fo:background-color="#FFFFFF"/>
    </style:style>
    <style:style style:name="Bodytext8Exact" style:display-name="Body text (8) Exact" style:family="text" style:parent-style-name="Domyślnaczcionkaakapitu">
      <style:text-properties style:font-name="Gulim" style:font-name-asian="Gulim" style:font-name-complex="Gulim" fo:font-size="9pt" style:font-size-asian="9pt" style:font-size-complex="9pt" fo:background-color="#FFFFFF"/>
    </style:style>
    <style:style style:name="Bodytext8Calibri10ptExact" style:display-name="Body text (8) + Calibri;10 pt Exact" style:family="text" style:parent-style-name="Bodytext8Exact">
      <style:text-properties style:font-name="Calibri" style:font-name-asian="Calibri" style:font-name-complex="Calibri" fo:font-weight="bold" style:font-weight-asian="bold" style:font-weight-complex="bold" fo:color="#000000" style:text-scale="100%" style:text-position="0% 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Bodytext8Calibri10ptSmallCapsExact" style:display-name="Body text (8) + Calibri;10 pt;Small Caps Exact" style:family="text" style:parent-style-name="Bodytext8Exact">
      <style:text-properties style:font-name="Calibri" style:font-name-asian="Calibri" style:font-name-complex="Calibri" fo:font-weight="bold" style:font-weight-asian="bold" style:font-weight-complex="bold" fo:font-variant="small-caps" fo:color="#000000" style:text-scale="100%" style:text-position="0% 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Bodytext8Calibri10.5ptItalicExact" style:display-name="Body text (8) + Calibri;10.5 pt;Italic Exact" style:family="text" style:parent-style-name="Bodytext8Exac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style:text-scale="100%" style:text-position="0% 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Heading2_" style:display-name="Heading #2_" style:family="text" style:parent-style-name="Domyślnaczcionkaakapitu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Bodytext3_" style:display-name="Body text (3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background-color="#FFFFFF"/>
    </style:style>
    <style:style style:name="Bodytext3Spacing0pt" style:display-name="Body text (3) + Spacing 0 pt" style:family="text" style:parent-style-name="Bodytext3_">
      <style:text-properties style:font-name="Calibri" style:font-name-asian="Calibri" style:font-name-complex="Calibri" fo:font-weight="bold" style:font-weight-asian="bold" style:font-weight-complex="bold" fo:color="#000000" fo:letter-spacing="-0.0069in" style:text-scale="100%" fo:background-color="#FFFFFF" fo:language="pl" fo:country="PL" style:language-asian="pl" style:country-asian="PL" style:language-complex="pl" style:country-complex="PL"/>
    </style:style>
    <style:style style:name="Bodytext2" style:display-name="Body text (2)" style:family="paragraph" style:parent-style-name="Normalny">
      <style:paragraph-properties fo:widows="0" fo:orphans="0" fo:text-align="justify" fo:margin-bottom="0.2916in" style:line-height-at-least="0in" fo:text-indent="-0.3194in" fo:background-color="#FFFFFF"/>
      <style:text-properties style:font-name-complex="Calibri" fo:font-size="10pt" style:font-size-asian="10pt" style:font-size-complex="10pt" fo:hyphenate="false"/>
    </style:style>
    <style:style style:name="Heading4" style:display-name="Heading #4" style:family="paragraph" style:parent-style-name="Normalny" style:default-outline-level="4">
      <style:paragraph-properties fo:widows="0" fo:orphans="0" fo:margin-top="0.1666in" fo:margin-bottom="0.0416in" style:line-height-at-least="0in" fo:background-color="#FFFFFF"/>
      <style:text-properties style:font-name-complex="Calibri" fo:font-size="10pt" style:font-size-asian="10pt" style:font-size-complex="10pt" fo:hyphenate="false"/>
    </style:style>
    <style:style style:name="Heading3" style:display-name="Heading #3" style:family="paragraph" style:parent-style-name="Normalny" style:default-outline-level="3">
      <style:paragraph-properties fo:widows="0" fo:orphans="0" fo:margin-bottom="0in" fo:line-height="0.2666in" fo:background-color="#FFFFFF"/>
      <style:text-properties style:font-name-complex="Calibri" fo:font-size="10pt" style:font-size-asian="10pt" style:font-size-complex="10pt" fo:hyphenate="false"/>
    </style:style>
    <style:style style:name="Bodytext7" style:display-name="Body text (7)" style:family="paragraph" style:parent-style-name="Normalny">
      <style:paragraph-properties fo:widows="0" fo:orphans="0" fo:margin-bottom="0in" style:line-height-at-least="0in" fo:background-color="#FFFFFF"/>
      <style:text-properties style:font-name="Georgia" style:font-name-asian="Georgia" style:font-name-complex="Georgia" fo:font-weight="bold" style:font-weight-asian="bold" style:font-weight-complex="bold" fo:letter-spacing="0.0138in" fo:font-size="13pt" style:font-size-asian="13pt" style:font-size-complex="13pt" fo:hyphenate="false"/>
    </style:style>
    <style:style style:name="Bodytext8" style:display-name="Body text (8)" style:family="paragraph" style:parent-style-name="Normalny">
      <style:paragraph-properties fo:widows="0" fo:orphans="0" fo:margin-bottom="0in" fo:line-height="0.1097in" fo:text-indent="-0.625in" fo:background-color="#FFFFFF"/>
      <style:text-properties style:font-name="Gulim" style:font-name-asian="Gulim" style:font-name-complex="Gulim" fo:font-size="9pt" style:font-size-asian="9pt" style:font-size-complex="9pt" fo:hyphenate="false"/>
    </style:style>
    <style:style style:name="Heading2" style:display-name="Heading #2" style:family="paragraph" style:parent-style-name="Normalny" style:default-outline-level="2">
      <style:paragraph-properties fo:widows="0" fo:orphans="0" fo:margin-top="0.3333in" fo:margin-bottom="0.2083in" style:line-height-at-least="0in" fo:background-color="#FFFFFF"/>
      <style:text-properties style:font-name-complex="Calibri" fo:font-size="10pt" style:font-size-asian="10pt" style:font-size-complex="10pt" fo:hyphenate="false"/>
    </style:style>
    <style:style style:name="Bodytext3" style:display-name="Body text (3)" style:family="paragraph" style:parent-style-name="Normalny">
      <style:paragraph-properties fo:widows="0" fo:orphans="0" fo:margin-bottom="0in" fo:line-height="0.3298in" fo:background-color="#FFFFFF"/>
      <style:text-properties style:font-name-complex="Calibri"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wcięty" style:display-name="Tekst podstawowy wcięty" style:family="paragraph" style:parent-style-name="Normalny">
      <style:paragraph-properties fo:widows="0" fo:orphans="0" style:vertical-align="auto" fo:margin-bottom="0.0833in" fo:line-height="100%" fo:margin-left="0.1965in">
        <style:tab-stops/>
      </style:paragraph-properties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Arial Unicode MS" style:letter-kerning="true" fo:font-size="12pt" style:font-size-asian="12pt" style:font-size-complex="12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leszek" style:display-name="leszek" style:family="paragraph" style:parent-style-name="Normalny">
      <style:paragraph-properties fo:text-align="justify" style:vertical-align="auto" fo:margin-bottom="0in" fo:line-height="100%"/>
      <style:text-properties style:font-name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7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8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9291in" fo:margin-bottom="0.002in" fo:margin-right="0.5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1.2986in"/>
      </style:footer-style>
    </style:page-layout>
    <style:style style:name="T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line-height="100%"/>
    </style:style>
    <style:style style:name="T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line-height="100%"/>
    </style:style>
    <style:style style:name="T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line-height="100%"/>
    </style:style>
    <style:page-layout style:name="PL1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T13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line-height="100%"/>
    </style:style>
    <style:style style:name="T13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line-height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ny"><text:span text:style-name="T2"><draw:frame draw:z-index="251659264" draw:id="id0" draw:style-name="a0" draw:name="Text Box 1" text:anchor-type="paragraph" svg:x="4.45625in" svg:y="0.44167in" svg:width="0.08889in" svg:height="0.325in" style:rel-width="scale" style:rel-height="scale"><draw:text-box><text:p text:style-name="P3"/></draw:text-box><svg:title/><svg:desc/></draw:frame></text:span></text:p>
      </style:header>
      <style:footer>
        <text:p text:style-name="Normalny"><text:span text:style-name="T4"><draw:frame draw:z-index="251661312" draw:id="id1" draw:style-name="a1" draw:name="Text Box 2" text:anchor-type="paragraph" svg:x="4.23611in" svg:y="10.76528in" svg:width="0.06042in" svg:height="0.28264in" style:rel-width="scale" style:rel-height="scale"><draw:text-box><text:p text:style-name="P5"><text:span text:style-name="Headerorfooter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footer>
        <text:p text:style-name="Normalny"><text:span text:style-name="T6"><draw:frame draw:z-index="251663360" draw:id="id2" draw:style-name="a2" draw:name="Text Box 3" text:anchor-type="paragraph" svg:x="4.18611in" svg:y="10.93333in" svg:width="0.06042in" svg:height="0.28264in" style:rel-width="scale" style:rel-height="scale"><draw:text-box><text:p text:style-name="P7"><text:span text:style-name="Headerorfooter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Normalny"><text:span text:style-name="T131"><draw:frame draw:z-index="251665408" draw:id="id3" draw:style-name="a3" draw:name="Text Box 1" text:anchor-type="paragraph" svg:x="4.45625in" svg:y="0.44167in" svg:width="0.08889in" svg:height="0.325in" style:rel-width="scale" style:rel-height="scale"><draw:text-box><text:p text:style-name="P132"/></draw:text-box><svg:title/><svg:desc/></draw:frame></text:span></text:p>
      </style:header>
      <style:footer>
        <text:p text:style-name="Normalny"><text:span text:style-name="T133"><draw:frame draw:z-index="251667456" draw:id="id4" draw:style-name="a4" draw:name="Text Box 2" text:anchor-type="paragraph" svg:x="4.23611in" svg:y="10.76528in" svg:width="0.06042in" svg:height="0.28264in" style:rel-width="scale" style:rel-height="scale"><draw:text-box><text:p text:style-name="P134"><text:span text:style-name="Headerorfooter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ojciech Trzciński</meta:initial-creator>
    <dc:creator>Wojciech Trzciński</dc:creator>
    <meta:creation-date>2023-07-18T11:21:00Z</meta:creation-date>
    <dc:date>2023-07-19T11:12:00Z</dc:date>
    <meta:print-date>2022-06-09T08:22:00Z</meta:print-date>
    <meta:template xlink:href="Normal" xlink:type="simple"/>
    <meta:editing-cycles>5</meta:editing-cycles>
    <meta:editing-duration>PT180S</meta:editing-duration>
    <meta:document-statistic meta:page-count="4" meta:paragraph-count="14" meta:word-count="1027" meta:character-count="7176" meta:row-count="51" meta:non-whitespace-character-count="6163"/>
  </office:meta>
</office:document-meta>
</file>