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4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fo:color="#000000" fo:font-size="10pt" style:font-size-asian="10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color="#000000" fo:font-size="10pt" style:font-size-asian="10pt" style:font-size-complex="16pt"/>
    </style:style>
    <style:style style:name="P4" style:parent-style-name="Standard" style:family="paragraph">
      <style:paragraph-properties style:text-autospace="none"/>
      <style:text-properties fo:color="#000000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fo:color="#000000" fo:font-size="9pt" style:font-size-asian="9pt" style:font-size-complex="10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ny" style:family="paragraph">
      <style:paragraph-properties style:text-autospace="none" fo:text-align="justify" style:vertical-align="auto" fo:margin-bottom="0.1111in" fo:line-height="115%">
        <style:tab-stops>
          <style:tab-stop style:type="left" style:position="-0.7569in"/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P16" style:parent-style-name="Normalny" style:family="paragraph">
      <style:paragraph-properties style:text-autospace="none" fo:text-align="justify" style:vertical-align="auto" fo:margin-bottom="0.1111in" fo:line-height="115%">
        <style:tab-stops>
          <style:tab-stop style:type="left" style:position="-0.7569in"/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1" style:family="table-column">
      <style:table-column-properties style:column-width="1.9493in" style:use-optimal-column-width="false"/>
    </style:style>
    <style:style style:name="TableColumn22" style:family="table-column">
      <style:table-column-properties style:column-width="1.8479in" style:use-optimal-column-width="false"/>
    </style:style>
    <style:style style:name="TableColumn23" style:family="table-column">
      <style:table-column-properties style:column-width="1.4194in" style:use-optimal-column-width="false"/>
    </style:style>
    <style:style style:name="TableColumn24" style:family="table-column">
      <style:table-column-properties style:column-width="1.4291in" style:use-optimal-column-width="false"/>
    </style:style>
    <style:style style:name="TableColumn25" style:family="table-column">
      <style:table-column-properties style:column-width="1.4993in" style:use-optimal-column-width="false"/>
    </style:style>
    <style:style style:name="TableColumn26" style:family="table-column">
      <style:table-column-properties style:column-width="1.4986in" style:use-optimal-column-width="false"/>
    </style:style>
    <style:style style:name="TableColumn27" style:family="table-column">
      <style:table-column-properties style:column-width="1.2361in" style:use-optimal-column-width="false"/>
    </style:style>
    <style:style style:name="Table20" style:family="table">
      <style:table-properties style:width="10.8798in" fo:margin-left="0.0131in" table:align="left"/>
    </style:style>
    <style:style style:name="TableRow28" style:family="table-row">
      <style:table-row-properties style:row-height="0.738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5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48" style:family="table-row">
      <style:table-row-properties style:min-row-height="0.7291in" style:use-optimal-row-height="false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</style:style>
    <style:style style:name="P52" style:parent-style-name="Normalny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TableRow60" style:family="table-row">
      <style:table-row-properties style:min-row-height="0.724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7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79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80" style:family="table-row">
      <style:table-row-properties style:min-row-height="0.704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9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99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100" style:family="table-row">
      <style:table-row-properties style:min-row-height="0.704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1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19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20" style:parent-style-name="Standard" style:family="paragraph">
      <style:paragraph-properties style:text-autospace="none"/>
      <style:text-properties fo:color="#000000" fo:font-size="8pt" style:font-size-asian="8pt" style:font-size-complex="8pt"/>
    </style:style>
    <style:style style:name="P121" style:parent-style-name="Standard" style:family="paragraph">
      <style:paragraph-properties style:text-autospace="none"/>
      <style:text-properties style:font-name-asian="Verdana" style:font-name-complex="Verdana" fo:color="#000000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-asian="Verdana" style:font-name-complex="Verdana" fo:color="#000000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fo:color="#000000" fo:font-size="8pt" style:font-size-asian="8pt" style:font-size-complex="8pt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-asian="Arial Narrow" style:font-name-complex="Arial Narrow" fo:font-size="10pt" style:font-size-asian="10pt" style:font-size-complex="10pt"/>
    </style:style>
    <style:style style:name="T126" style:parent-style-name="Domyślnaczcionkaakapitu" style:family="text">
      <style:text-properties style:font-name-asian="Tahoma" style:font-name-complex="Tahoma" fo:letter-spacing="-0.0006in" fo:font-size="10pt" style:font-size-asian="10pt" style:font-size-complex="10pt" style:language-asian="pl" style:country-asian="PL" style:language-complex="pl" style:country-complex="PL"/>
    </style:style>
    <style:style style:name="P127" style:parent-style-name="Standard" style:family="paragraph">
      <style:paragraph-properties style:text-autospace="none"/>
      <style:text-properties fo:color="#FF0000"/>
    </style:style>
    <style:style style:name="P128" style:parent-style-name="Standard" style:family="paragraph">
      <style:paragraph-properties style:text-autospace="none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 fo:font-size="14pt" style:font-size-asian="14pt" style:font-size-complex="10pt"/>
    </style:style>
    <style:style style:name="T131" style:parent-style-name="Domyślnaczcionkaakapitu" style:family="text">
      <style:text-properties fo:color="#000000" fo:font-size="14pt" style:font-size-asian="14pt" style:font-size-complex="10pt"/>
    </style:style>
    <style:style style:name="T132" style:parent-style-name="Domyślnaczcionkaakapitu" style:family="text">
      <style:text-properties fo:color="#000000" fo:font-size="14pt" style:font-size-asian="14pt" style:font-size-complex="10pt"/>
    </style:style>
    <style:style style:name="T133" style:parent-style-name="Domyślnaczcionkaakapitu" style:family="text">
      <style:text-properties fo:color="#000000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6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7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8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4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6" style:parent-style-name="Domyślnaczcionkaakapitu" style:family="text">
      <style:text-properties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h text:style-name="P1" text:outline-level="4">Załącznik nr 5 do SWZ</text:h>
      <text:p text:style-name="P2"><text:span text:style-name="T3"><text:s/>Nr postępowania: RRiB.271.9.2022</text:span></text:p>
      <text:p text:style-name="P4"><text:s text:c="6"/>..................................................</text:p>
      <text:p text:style-name="Textbody"><text:span text:style-name="T5"><text:s text:c="10"/></text:span><text:span text:style-name="T6">(pieczęć adresowa firmy Wykonawcy)</text:span></text:p>
      <text:p text:style-name="P7">WYKAZ</text:p>
      <text:p text:style-name="P8"><text:span text:style-name="T9">dostaw wykonanych lub wykonywanych w okresie ostatnich trzech lat przed upływem terminu składania ofert, a jeżeli okres prowadzenia działalności jest krótszy - w tym okresie co najmniej 2 usług polegających na dostawie oleju opałowego w ilości nie<text:s/></text:span><text:span text:style-name="T10">mniejszej niż<text:s/></text:span><text:span text:style-name="T11">1</text:span><text:span text:style-name="T12">2</text:span><text:span text:style-name="T13">0.000 litrów<text:s/></text:span><text:span text:style-name="T14">każda, (</text:span><text:span text:style-name="T15">każda usługa realizowana na podstawie jednej umowy na rzecz jednego podmiotu).</text:span></text:p>
      <text:p text:style-name="P16"><text:span text:style-name="T17">Dotyczy postępowania o udzielenie zamówienia publicznego, którego przedmiotem jest:<text:s/></text:span><text:span text:style-name="T18">„Dostawa oleju opałowego lekkiego do budynków użyteczności publicznej”</text:span></text:p>
      <text:p text:style-name="P19"><text:s text:c="145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Przedmiot zamówienia</text:p>
            <text:p text:style-name="P31">Zakres rzeczowy</text:p>
          </table:table-cell>
          <table:table-cell table:style-name="TableCell32" table:number-rows-spanned="2">
            <text:p text:style-name="P33">Zamawiający</text:p>
            <text:p text:style-name="P34">(nazwa, adres)</text:p>
          </table:table-cell>
          <table:table-cell table:style-name="TableCell35" table:number-rows-spanned="2">
            <text:p text:style-name="P36">Ilość dostarczonych litrów oleju opałowego w ramach usługi</text:p>
          </table:table-cell>
          <table:table-cell table:style-name="TableCell37" table:number-rows-spanned="2">
            <text:p text:style-name="P38">Wartość całej</text:p>
            <text:p text:style-name="P39">usługi brutto</text:p>
          </table:table-cell>
          <table:table-cell table:style-name="TableCell40" table:number-columns-spanned="2">
            <text:p text:style-name="P41">Data wykonania zamówienia</text:p>
            <text:p text:style-name="P42">(zgodnie z zawartą umową)</text:p>
          </table:table-cell>
          <table:covered-table-cell/>
          <table:table-cell table:style-name="TableCell43" table:number-rows-spanned="2">
            <text:p text:style-name="P44">Siłami <text:s/>własnymi</text:p>
            <text:p text:style-name="P45">/</text:p>
            <text:p text:style-name="P46">zasoby innych podmiotów*</text:p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Początek</text:p>
            <text:p text:style-name="P55">(dzień/miesiąc/rok)</text:p>
          </table:table-cell>
          <table:table-cell table:style-name="TableCell56">
            <text:p text:style-name="P57">Koniec</text:p>
            <text:p text:style-name="P58">(dzień/miesiąc/rok)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Siłami <text:s/>własnymi</text:p>
            <text:p text:style-name="P78">/</text:p>
            <text:p text:style-name="P79">zasoby innych podmiotów*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Siłami <text:s/>własnymi</text:p>
            <text:p text:style-name="P98">/</text:p>
            <text:p text:style-name="P99">zasoby innych podmiotów*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Siłami <text:s/>własnymi</text:p>
            <text:p text:style-name="P118">/</text:p>
            <text:p text:style-name="P119">zasoby innych podmiotów*</text:p>
          </table:table-cell>
        </table:table-row>
      </table:table>
      <text:p text:style-name="P120"/>
      <text:p text:style-name="P121"/>
      <text:p text:style-name="P122">Ilość pozycji niniejszego wykazu nie jest w żaden sposób limitowana i zależy od potrzeb Wykonawcy.</text:p>
      <text:p text:style-name="P123"/>
      <text:p text:style-name="P124"><text:span text:style-name="T125">*<text:s/></text:span><text:span text:style-name="T126">niepotrzebne skreślić / w przypadku zaznaczenia, „innego podmiotu” i wskazania innego zasobu podmiotu trzeciego niż w składanym wraz z ofertą oświadczeniu będącym „jednolitym dokumentem” i zobowiązaniu do wykazu należy dołączyć stosowne nowe zobowiązanie.</text:span></text:p>
      <text:p text:style-name="P127"/>
      <text:p text:style-name="P128"><text:span text:style-name="T129">................................. dn. ..................... 2022 r. <text:s text:c="4"/></text:span><text:span text:style-name="T130"><text:s text:c="71"/></text:span><text:span text:style-name="T131"><text:tab/></text:span><text:span text:style-name="T132"><text:tab/><text:s/></text:span><text:span text:style-name="T133">................................................................</text:span></text:p>
      <text:p text:style-name="P134"><text:span text:style-name="T135"><text:s text:c="110"/></text:span><text:span text:style-name="T136"><text:tab/><text:s text:c="12"/></text:span><text:span text:style-name="T137"><text:tab/></text:span><text:span text:style-name="T138"><text:tab/><text:s/></text:span><text:span text:style-name="T139">Podpis/y osoby/osób uprawnionej/ych</text:span><text:span text:style-name="T140"><text:s text:c="8"/></text:span></text:p>
      <text:p text:style-name="P141"><text:span text:style-name="T142"><text:s text:c="2"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7"/></text:span><text:span text:style-name="T154"><text:tab/></text:span><text:span text:style-name="T155"><text:tab/><text:s text:c="7"/></text:span><text:span text:style-name="T156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text-align="end"/>
      <style:text-properties fo:font-weight="bold" style:font-weight-asian="bold" style:font-weight-complex="bold" fo:font-size="14pt" style:font-size-asian="14pt" style:font-size-complex="10.5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arwik</meta:initial-creator>
    <dc:creator>Magdalena Lach</dc:creator>
    <meta:creation-date>2022-09-22T09:05:00Z</meta:creation-date>
    <dc:date>2022-09-23T09:26:00Z</dc:date>
    <meta:template xlink:href="Normal" xlink:type="simple"/>
    <meta:editing-cycles>3</meta:editing-cycles>
    <meta:editing-duration>PT120S</meta:editing-duration>
    <meta:document-statistic meta:page-count="1" meta:paragraph-count="4" meta:word-count="300" meta:character-count="2098" meta:row-count="15" meta:non-whitespace-character-count="1802"/>
  </office:meta>
</office:document-meta>
</file>