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692cm" fo:margin-left="-0.123cm" fo:margin-right="-0.57cm" fo:margin-top="0cm" fo:margin-bottom="0cm" table:align="margins" style:writing-mode="lr-tb"/>
    </style:style>
    <style:style style:name="Tabela1.A" style:family="table-column">
      <style:table-column-properties style:column-width="1.113cm" style:rel-column-width="631*"/>
    </style:style>
    <style:style style:name="Tabela1.B" style:family="table-column">
      <style:table-column-properties style:column-width="6.02cm" style:rel-column-width="3413*"/>
    </style:style>
    <style:style style:name="Tabela1.C" style:family="table-column">
      <style:table-column-properties style:column-width="1.505cm" style:rel-column-width="853*"/>
    </style:style>
    <style:style style:name="Tabela1.D" style:family="table-column">
      <style:table-column-properties style:column-width="0.975cm" style:rel-column-width="553*"/>
    </style:style>
    <style:style style:name="Tabela1.E" style:family="table-column">
      <style:table-column-properties style:column-width="2.272cm" style:rel-column-width="1288*"/>
    </style:style>
    <style:style style:name="Tabela1.F" style:family="table-column">
      <style:table-column-properties style:column-width="2.402cm" style:rel-column-width="1362*"/>
    </style:style>
    <style:style style:name="Tabela1.G" style:family="table-column">
      <style:table-column-properties style:column-width="2.404cm" style:rel-column-width="1363*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.097cm" fo:padding-bottom="0.097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.097cm" fo:padding-bottom="0.097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="0.5pt solid #000001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7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rsid="000969f3" officeooo:paragraph-rsid="000969f3" style:font-weight-asian="bold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officeooo:paragraph-rsid="000f215c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f215c" officeooo:paragraph-rsid="000f215c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f215c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f215c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f6a5" officeooo:paragraph-rsid="000f215c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f215c" fo:background-color="transparent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officeooo:paragraph-rsid="000f215c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2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e8e4b" style:font-name-asian="Calibri2" style:language-asian="en" style:country-asian="US" style:font-style-asian="normal" style:font-weight-asian="bold" style:font-style-complex="normal" style:font-weight-complex="bold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f82da" style:font-name-asian="Calibri2" style:language-asian="en" style:country-asian="US" style:font-style-asian="normal" style:font-weight-asian="bold" style:font-style-complex="normal" style:font-weight-complex="bold"/>
    </style:style>
    <style:style style:name="P24" style:family="paragraph" style:parent-style-name="Zwykły_20_tekst2">
      <style:paragraph-properties fo:text-align="center" style:justify-single-word="false"/>
      <style:text-properties fo:color="#000000" loext:opacity="100%" style:font-name="Calibri1" fo:font-size="12pt" fo:language="pl" fo:country="PL" fo:font-style="normal" style:text-underline-style="none" fo:font-weight="bold" officeooo:rsid="0003465c" officeooo:paragraph-rsid="000b27fe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ebd30" officeooo:paragraph-rsid="000f215c" fo:background-color="transparent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weight="bold" officeooo:rsid="000ebd30" officeooo:paragraph-rsid="000f215c" style:font-name-asian="Calibri2" style:font-size-asian="12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zxx" fo:country="none" fo:font-weight="bold" officeooo:rsid="000ebd30" officeooo:paragraph-rsid="000f215c" style:font-name-asian="Calibri2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3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f85fd" officeooo:paragraph-rsid="000f85f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ebd30" officeooo:paragraph-rsid="000f215c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officeooo:paragraph-rsid="000f215c" style:font-name-asian="Arial3" style:font-size-asian="10pt" style:font-style-asian="italic" style:font-name-complex="Arial3" style:font-size-complex="10pt"/>
    </style:style>
    <style:style style:name="P40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44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5" style:family="paragraph" style:parent-style-name="Text_20_body" style:list-style-name="L1"/>
    <style:style style:name="P46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officeooo:rsid="0005e834" style:font-weight-asian="bold"/>
    </style:style>
    <style:style style:name="T9" style:family="text">
      <style:text-properties style:font-name="Calibri" fo:font-size="8pt" style:font-size-asian="8pt" style:font-name-complex="Calibri2" style:font-size-complex="8pt"/>
    </style:style>
    <style:style style:name="T10" style:family="text">
      <style:text-properties style:font-name="Calibri1" fo:font-size="10pt" style:font-size-asian="10pt" style:font-size-complex="10pt"/>
    </style:style>
    <style:style style:name="T11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3333f"/>
    </style:style>
    <style:style style:name="T16" style:family="text">
      <style:text-properties officeooo:rsid="00076b90"/>
    </style:style>
    <style:style style:name="T17" style:family="text">
      <style:text-properties officeooo:rsid="0008d1ec"/>
    </style:style>
    <style:style style:name="T18" style:family="text">
      <style:text-properties fo:font-size="12pt" officeooo:rsid="0003465c" style:font-size-asian="12pt" style:font-name-complex="Calibri1" style:font-size-complex="12pt"/>
    </style:style>
    <style:style style:name="T19" style:family="text">
      <style:text-properties fo:font-size="12pt" officeooo:rsid="000ae379" style:font-size-asian="12pt" style:font-name-complex="Calibri1" style:font-size-complex="12pt"/>
    </style:style>
    <style:style style:name="T20" style:family="text">
      <style:text-properties fo:font-size="12pt" officeooo:rsid="000ebd30" style:font-size-asian="12pt" style:font-name-complex="Calibri1" style:font-size-complex="12pt"/>
    </style:style>
    <style:style style:name="T21" style:family="text">
      <style:text-properties fo:font-size="12pt" officeooo:rsid="000f82da" style:font-size-asian="12pt" style:font-name-complex="Calibri1" style:font-size-complex="12pt"/>
    </style:style>
    <style:style style:name="T22" style:family="text">
      <style:text-properties officeooo:rsid="000e0f7f"/>
    </style:style>
    <style:style style:name="T23" style:family="text">
      <style:text-properties officeooo:rsid="000ebd30"/>
    </style:style>
    <style:style style:name="T24" style:family="text">
      <style:text-properties officeooo:rsid="000ef6a5"/>
    </style:style>
    <style:style style:name="T25" style:family="text">
      <style:text-properties officeooo:rsid="000db99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<text:span text:style-name="T17">N</text:span>r 1 </text:p>
      <text:list text:style-name="WWNum2">
        <text:list-item>
          <text:list>
            <text:list-item>
              <text:h text:style-name="P35" text:outline-level="2"/>
            </text:list-item>
            <text:list-item>
              <text:h text:style-name="P35" text:outline-level="2">FORMULARZ OFERTOWY</text:h>
            </text:list-item>
          </text:list>
        </text:list-item>
      </text:list>
      <text:p text:style-name="P18"><text:s/>do zapytania ofertowego w postępowaniu:</text:p>
      <text:p text:style-name="P24"/>
      <text:p text:style-name="P22"><text:span text:style-name="T18">DOSTAWA </text:span><text:span text:style-name="T21">RÓŻNYCH ARTYKUŁÓW SPOŻYWCZYCH</text:span><text:span text:style-name="T20"> DO</text:span><text:span text:style-name="T19"> CENTRUM KSZTAŁCENIA<text:line-break/>USTAWICZNEGO PRZY ODDZIALE</text:span><text:span text:style-name="T18"> ZEWNĘTRZN</text:span><text:span text:style-name="T19">YM </text:span><text:span text:style-name="T18">W STARGARDZIE </text:span><text:span text:style-name="T19">ARESZTU ŚLEDCZEGO<text:line-break/>W SZCZECINIE</text:span></text:p>
      <text:p text:style-name="P28"/>
      <text:p text:style-name="P4">Dane dotyczące Wykonawcy:</text:p>
      <text:p text:style-name="P5"/>
      <text:p text:style-name="P2"><text:span text:style-name="T7">Nazwa: </text:span><text:span text:style-name="T6">........................................................................................................................................</text:span></text:p>
      <text:p text:style-name="P2"><text:span text:style-name="T7">ul: </text:span><text:span text:style-name="T6">................................................................................................................................................</text:span></text:p>
      <text:p text:style-name="P2"><text:span text:style-name="T7">Kod i </text:span><text:span text:style-name="T8">M</text:span><text:span text:style-name="T7">iejscowość</text:span><text:span text:style-name="T6">: ……………………………………………………..…….………………………….…..……..……....</text:span></text:p>
      <text:p text:style-name="P2"><text:span text:style-name="T7">Województwo:</text:span><text:span text:style-name="T6">............................................................................................................................</text:span></text:p>
      <text:p text:style-name="P2"><text:span text:style-name="T7">Nr </text:span><text:span text:style-name="T8">T</text:span><text:span text:style-name="T7">elefonu: </text:span><text:span text:style-name="T6">................................................................................................................................</text:span></text:p>
      <text:p text:style-name="P2"><text:span text:style-name="T7">NIP: </text:span><text:span text:style-name="T6">......................................................... </text:span><text:span text:style-name="T7">REGON: </text:span><text:span text:style-name="T6">.....................................................................</text:span></text:p>
      <text:p text:style-name="P2"><text:span text:style-name="T8">E</text:span><text:span text:style-name="T7">-</text:span><text:span text:style-name="T8">M</text:span><text:span text:style-name="T7">ail</text:span><text:span text:style-name="T6">: …………………………………………………………………………………………………………………….……..….</text:span></text:p>
      <text:p text:style-name="P10">Przystępując do <text:span text:style-name="T15">zapytania ofertowego </text:span>pn.: </text:p>
      <text:p text:style-name="P23"><text:span text:style-name="T18">DOSTAWA </text:span><text:span text:style-name="T21">RÓŻNYCH ARTYKUŁÓW SPOŻYWCZYCH</text:span><text:span text:style-name="T20"> DO</text:span><text:span text:style-name="T19"> CENTRUM KSZTAŁCENIA<text:line-break/>USTAWICZNEGO PRZY ODDZIALE</text:span><text:span text:style-name="T18"> ZEWNĘTRZN</text:span><text:span text:style-name="T19">YM </text:span><text:span text:style-name="T18">W STARGARDZIE </text:span><text:span text:style-name="T19">ARESZTU ŚLEDCZEGO<text:line-break/>W SZCZECINIE</text:span></text:p>
      <text:p text:style-name="P19">składam/-my następującą ofertę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PRZEDMIOT <text:span text:style-name="T25">ZAMÓWIENIA</text:span></text:p>
          </table:table-cell>
          <table:table-cell table:style-name="Tabela1.B1" office:value-type="string">
            <text:p text:style-name="P11">ILOŚĆ</text:p>
          </table:table-cell>
          <table:table-cell table:style-name="Tabela1.D1" office:value-type="string">
            <text:p text:style-name="P12">J.M.</text:p>
          </table:table-cell>
          <table:table-cell table:style-name="Tabela1.E1" office:value-type="string">
            <text:p text:style-name="P12">WARTOŚĆ NETTO</text:p>
          </table:table-cell>
          <table:table-cell table:style-name="Tabela1.D1" office:value-type="string">
            <text:p text:style-name="P37">VAT %</text:p>
          </table:table-cell>
          <table:table-cell table:style-name="Tabela1.B1" office:value-type="string">
            <text:p text:style-name="P12">WARTOŚĆ BRUTTO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27">MĄKA PSZENNA TYP 450</text:p>
          </table:table-cell>
          <table:table-cell table:style-name="Tabela1.C2" office:value-type="string">
            <text:p text:style-name="P14">50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2.</text:p>
          </table:table-cell>
          <table:table-cell table:style-name="Tabela1.C2" office:value-type="string">
            <text:p text:style-name="P25">RÓŻNE MĄKI 1KG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3.</text:p>
          </table:table-cell>
          <table:table-cell table:style-name="Tabela1.C2" office:value-type="string">
            <text:p text:style-name="P26">MĄKA KRUPCZATKA</text:p>
          </table:table-cell>
          <table:table-cell table:style-name="Tabela1.C2" office:value-type="string">
            <text:p text:style-name="P14">1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4.</text:p>
          </table:table-cell>
          <table:table-cell table:style-name="Tabela1.C2" office:value-type="string">
            <text:p text:style-name="P26">MĄKA ZIEMNIACZANA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5.</text:p>
          </table:table-cell>
          <table:table-cell table:style-name="Tabela1.C2" office:value-type="string">
            <text:p text:style-name="P26">BUŁKA TARTA</text:p>
          </table:table-cell>
          <table:table-cell table:style-name="Tabela1.C2" office:value-type="string">
            <text:p text:style-name="P14">4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6.</text:p>
          </table:table-cell>
          <table:table-cell table:style-name="Tabela1.C2" office:value-type="string">
            <text:p text:style-name="P26">CUKIER PUDER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7.</text:p>
          </table:table-cell>
          <table:table-cell table:style-name="Tabela1.C2" office:value-type="string">
            <text:p text:style-name="P26">RYŻ</text:p>
          </table:table-cell>
          <table:table-cell table:style-name="Tabela1.C2" office:value-type="string">
            <text:p text:style-name="P14">4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8.</text:p>
          </table:table-cell>
          <table:table-cell table:style-name="Tabela1.C2" office:value-type="string">
            <text:p text:style-name="P25">POMIDORY W PUSZCZE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9.</text:p>
          </table:table-cell>
          <table:table-cell table:style-name="Tabela1.C2" office:value-type="string">
            <text:p text:style-name="P26">MLEKO UHT 3,2% 1L</text:p>
          </table:table-cell>
          <table:table-cell table:style-name="Tabela1.C2" office:value-type="string">
            <text:p text:style-name="P14">1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ext:soft-page-break/>
        <table:table-row table:style-name="Tabela1.1">
          <table:table-cell table:style-name="Tabela1.A2" office:value-type="string">
            <text:p text:style-name="P14">10.</text:p>
          </table:table-cell>
          <table:table-cell table:style-name="Tabela1.C2" office:value-type="string">
            <text:p text:style-name="P26">ŚMIETANKA UHT 36% 0,5L</text:p>
          </table:table-cell>
          <table:table-cell table:style-name="Tabela1.C2" office:value-type="string">
            <text:p text:style-name="P14">4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1.</text:p>
          </table:table-cell>
          <table:table-cell table:style-name="Tabela1.C2" office:value-type="string">
            <text:p text:style-name="P26">ŚMIETANKA UHT 30% 0,25L</text:p>
          </table:table-cell>
          <table:table-cell table:style-name="Tabela1.C2" office:value-type="string">
            <text:p text:style-name="P14">4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2.</text:p>
          </table:table-cell>
          <table:table-cell table:style-name="Tabela1.C2" office:value-type="string">
            <text:p text:style-name="P26">ŚMIETANKA UHT 12% 0,25L</text:p>
          </table:table-cell>
          <table:table-cell table:style-name="Tabela1.C2" office:value-type="string">
            <text:p text:style-name="P14">4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3.</text:p>
          </table:table-cell>
          <table:table-cell table:style-name="Tabela1.C2" office:value-type="string">
            <text:p text:style-name="P26">MARGARYNA W KOSTCE 250G</text:p>
          </table:table-cell>
          <table:table-cell table:style-name="Tabela1.C2" office:value-type="string">
            <text:p text:style-name="P14">6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4.</text:p>
          </table:table-cell>
          <table:table-cell table:style-name="Tabela1.C2" office:value-type="string">
            <text:p text:style-name="P26">SMALEC</text:p>
          </table:table-cell>
          <table:table-cell table:style-name="Tabela1.C2" office:value-type="string">
            <text:p text:style-name="P14">5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5.</text:p>
          </table:table-cell>
          <table:table-cell table:style-name="Tabela1.C2" office:value-type="string">
            <text:p text:style-name="P26">OLEJ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L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6.</text:p>
          </table:table-cell>
          <table:table-cell table:style-name="Tabela1.C2" office:value-type="string">
            <text:p text:style-name="P25">PAPRYKA KONSERWOWA W SŁOIKU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17.</text:p>
          </table:table-cell>
          <table:table-cell table:style-name="Tabela1.C2" office:value-type="string">
            <text:p text:style-name="P25">OGÓRKI KONSERWOWE W SŁOIKU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8.</text:p>
          </table:table-cell>
          <table:table-cell table:style-name="Tabela1.C2" office:value-type="string">
            <text:p text:style-name="P25">OGÓRKI KISZONE W SŁOIKU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19.</text:p>
          </table:table-cell>
          <table:table-cell table:style-name="Tabela1.C2" office:value-type="string">
            <text:p text:style-name="P25">BURACZKI W SŁOIKU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0.</text:p>
          </table:table-cell>
          <table:table-cell table:style-name="Tabela1.C2" office:value-type="string">
            <text:p text:style-name="P25">SAŁATKA Z KAPUSTY W SŁOIKU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1.</text:p>
          </table:table-cell>
          <table:table-cell table:style-name="Tabela1.C2" office:value-type="string">
            <text:p text:style-name="P25">KUKURYDZA W PUSZCE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2.</text:p>
          </table:table-cell>
          <table:table-cell table:style-name="Tabela1.C2" office:value-type="string">
            <text:p text:style-name="P25">GROSZEK W PUSZCE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3.</text:p>
          </table:table-cell>
          <table:table-cell table:style-name="Tabela1.C2" office:value-type="string">
            <text:p text:style-name="P25">BRZOSKWINIE W PUSZCE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4.</text:p>
          </table:table-cell>
          <table:table-cell table:style-name="Tabela1.C2" office:value-type="string">
            <text:p text:style-name="P25">ANANASY W PUSZCE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5.</text:p>
          </table:table-cell>
          <table:table-cell table:style-name="Tabela1.C2" office:value-type="string">
            <text:p text:style-name="P25">FASOLA CZERWONA W PUSZCE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6.</text:p>
          </table:table-cell>
          <table:table-cell table:style-name="Tabela1.C2" office:value-type="string">
            <text:p text:style-name="P25">FASOLA BIAŁA W PUSZCE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7.</text:p>
          </table:table-cell>
          <table:table-cell table:style-name="Tabela1.C2" office:value-type="string">
            <text:p text:style-name="P26">ZIELE ANGIELSKIE</text:p>
          </table:table-cell>
          <table:table-cell table:style-name="Tabela1.C2" office:value-type="string">
            <text:p text:style-name="P14">0,5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8.</text:p>
          </table:table-cell>
          <table:table-cell table:style-name="Tabela1.C2" office:value-type="string">
            <text:p text:style-name="P25">PAPRYKA SŁODKA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9.</text:p>
          </table:table-cell>
          <table:table-cell table:style-name="Tabela1.C2" office:value-type="string">
            <text:p text:style-name="P25">PAPRYKA OSTRA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0.</text:p>
          </table:table-cell>
          <table:table-cell table:style-name="Tabela1.C2" office:value-type="string">
            <text:p text:style-name="P25">PIEPRZ MIELONY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1.</text:p>
          </table:table-cell>
          <table:table-cell table:style-name="Tabela1.C2" office:value-type="string">
            <text:p text:style-name="P25">HERBATA OWOCOWA LIPTON</text:p>
          </table:table-cell>
          <table:table-cell table:style-name="Tabela1.C2" office:value-type="string">
            <text:p text:style-name="P14">1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2.</text:p>
          </table:table-cell>
          <table:table-cell table:style-name="Tabela1.C2" office:value-type="string">
            <text:p text:style-name="P25">MUSZTARDA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3.</text:p>
          </table:table-cell>
          <table:table-cell table:style-name="Tabela1.C2" office:value-type="string">
            <text:p text:style-name="P26">KONCENTRAT POMIDOROWY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4.</text:p>
          </table:table-cell>
          <table:table-cell table:style-name="Tabela1.C2" office:value-type="string">
            <text:p text:style-name="P26">MAJONEZ<text:soft-page-break/>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5.</text:p>
          </table:table-cell>
          <table:table-cell table:style-name="Tabela1.C2" office:value-type="string">
            <text:p text:style-name="P25">PRZYPRAWA DO MIĘSA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6.</text:p>
          </table:table-cell>
          <table:table-cell table:style-name="Tabela1.C2" office:value-type="string">
            <text:p text:style-name="P25">PRZYPRAWA GYROS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7.</text:p>
          </table:table-cell>
          <table:table-cell table:style-name="Tabela1.C2" office:value-type="string">
            <text:p text:style-name="P26">MARMOLADA TWARDA</text:p>
          </table:table-cell>
          <table:table-cell table:style-name="Tabela1.C2" office:value-type="string">
            <text:p text:style-name="P14">25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8.</text:p>
          </table:table-cell>
          <table:table-cell table:style-name="Tabela1.C2" office:value-type="string">
            <text:p text:style-name="P26">MUS JABŁKOWY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39.</text:p>
          </table:table-cell>
          <table:table-cell table:style-name="Tabela1.C2" office:value-type="string">
            <text:p text:style-name="P26">POWIDŁA ŚLIWKOWE</text:p>
          </table:table-cell>
          <table:table-cell table:style-name="Tabela1.C2" office:value-type="string">
            <text:p text:style-name="P14">2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0.</text:p>
          </table:table-cell>
          <table:table-cell table:style-name="Tabela1.C2" office:value-type="string">
            <text:p text:style-name="P25">DŻEM PORZECZKOWY</text:p>
          </table:table-cell>
          <table:table-cell table:style-name="Tabela1.C2" office:value-type="string">
            <text:p text:style-name="P16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1.</text:p>
          </table:table-cell>
          <table:table-cell table:style-name="Tabela1.C2" office:value-type="string">
            <text:p text:style-name="P25">DŻEM MALINOWY</text:p>
          </table:table-cell>
          <table:table-cell table:style-name="Tabela1.C2" office:value-type="string">
            <text:p text:style-name="P16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2.</text:p>
          </table:table-cell>
          <table:table-cell table:style-name="Tabela1.C2" office:value-type="string">
            <text:p text:style-name="P25">DŻEM BRZOSKWINIOWY</text:p>
          </table:table-cell>
          <table:table-cell table:style-name="Tabela1.C2" office:value-type="string">
            <text:p text:style-name="P16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3.</text:p>
          </table:table-cell>
          <table:table-cell table:style-name="Tabela1.C2" office:value-type="string">
            <text:p text:style-name="P26">CZEKOLADA GORZKA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4.</text:p>
          </table:table-cell>
          <table:table-cell table:style-name="Tabela1.C2" office:value-type="string">
            <text:p text:style-name="P26">CZEKOLADA BIAŁA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5.</text:p>
          </table:table-cell>
          <table:table-cell table:style-name="Tabela1.C2" office:value-type="string">
            <text:p text:style-name="P26">ORZECHY WŁOSKIE 100G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6.</text:p>
          </table:table-cell>
          <table:table-cell table:style-name="Tabela1.C2" office:value-type="string">
            <text:p text:style-name="P26">MIGDAŁY 100G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7.</text:p>
          </table:table-cell>
          <table:table-cell table:style-name="Tabela1.C2" office:value-type="string">
            <text:p text:style-name="P25">MIGDAŁY W PŁATKACH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8.</text:p>
          </table:table-cell>
          <table:table-cell table:style-name="Tabela1.C2" office:value-type="string">
            <text:p text:style-name="P25">MASA MAKOWA W PUSZCE</text:p>
          </table:table-cell>
          <table:table-cell table:style-name="Tabela1.C2" office:value-type="string">
            <text:p text:style-name="P14">2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49</text:p>
          </table:table-cell>
          <table:table-cell table:style-name="Tabela1.C2" office:value-type="string">
            <text:p text:style-name="P25">CZOSNEK GRANULOWANY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0.</text:p>
          </table:table-cell>
          <table:table-cell table:style-name="Tabela1.C2" office:value-type="string">
            <text:p text:style-name="P26">KASZA GRYCZANA</text:p>
          </table:table-cell>
          <table:table-cell table:style-name="Tabela1.C2" office:value-type="string">
            <text:p text:style-name="P14">25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1.</text:p>
          </table:table-cell>
          <table:table-cell table:style-name="Tabela1.C2" office:value-type="string">
            <text:p text:style-name="P26">KASZA KUSKUS</text:p>
          </table:table-cell>
          <table:table-cell table:style-name="Tabela1.C2" office:value-type="string">
            <text:p text:style-name="P14">5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2.</text:p>
          </table:table-cell>
          <table:table-cell table:style-name="Tabela1.C2" office:value-type="string">
            <text:p text:style-name="P26">KASZA BULGUR</text:p>
          </table:table-cell>
          <table:table-cell table:style-name="Tabela1.C2" office:value-type="string">
            <text:p text:style-name="P14">5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3.</text:p>
          </table:table-cell>
          <table:table-cell table:style-name="Tabela1.C2" office:value-type="string">
            <text:p text:style-name="P26">SER ŻÓŁTY</text:p>
          </table:table-cell>
          <table:table-cell table:style-name="Tabela1.C2" office:value-type="string">
            <text:p text:style-name="P14">4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4.</text:p>
          </table:table-cell>
          <table:table-cell table:style-name="Tabela1.C2" office:value-type="string">
            <text:p text:style-name="P26">TWARÓG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KG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5.</text:p>
          </table:table-cell>
          <table:table-cell table:style-name="Tabela1.C2" office:value-type="string">
            <text:p text:style-name="P26">MIÓD (MAŁY SŁOIK)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ŁOIK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6.</text:p>
          </table:table-cell>
          <table:table-cell table:style-name="Tabela1.C2" office:value-type="string">
            <text:p text:style-name="P26">KAKAO 100G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7.</text:p>
          </table:table-cell>
          <table:table-cell table:style-name="Tabela1.C2" office:value-type="string">
            <text:p text:style-name="P26">KAWA MIELONA 500G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8.</text:p>
          </table:table-cell>
          <table:table-cell table:style-name="Tabela1.C2" office:value-type="string">
            <text:p text:style-name="P25">KETCHUP ŁAGODNY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59.</text:p>
          </table:table-cell>
          <table:table-cell table:style-name="Tabela1.C2" office:value-type="string">
            <text:p text:style-name="P25">MARCHEWKA Z GROSZKIEM W <text:soft-page-break/>SŁOIKU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0.</text:p>
          </table:table-cell>
          <table:table-cell table:style-name="Tabela1.C2" office:value-type="string">
            <text:p text:style-name="P25">PROSZEK DO PIECZENIA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1.</text:p>
          </table:table-cell>
          <table:table-cell table:style-name="Tabela1.C2" office:value-type="string">
            <text:p text:style-name="P25">CUKIER WANILIOWY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2.</text:p>
          </table:table-cell>
          <table:table-cell table:style-name="Tabela1.C2" office:value-type="string">
            <text:p text:style-name="P25">GALARETKA W PROSZKU RÓŻNE RODZAJE <text:span text:style-name="T25">(4 RÓŻNE SMAKI PO 50 SZT.)</text:span>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3.</text:p>
          </table:table-cell>
          <table:table-cell table:style-name="Tabela1.C2" office:value-type="string">
            <text:p text:style-name="P25">RODZYNKI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4.</text:p>
          </table:table-cell>
          <table:table-cell table:style-name="Tabela1.C2" office:value-type="string">
            <text:p text:style-name="P26">WIÓRKI KOKOSOWE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5.</text:p>
          </table:table-cell>
          <table:table-cell table:style-name="Tabela1.C2" office:value-type="string">
            <text:p text:style-name="P26">ŻURAWINA</text:p>
          </table:table-cell>
          <table:table-cell table:style-name="Tabela1.C2" office:value-type="string">
            <text:p text:style-name="P14">6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6.</text:p>
          </table:table-cell>
          <table:table-cell table:style-name="Tabela1.C2" office:value-type="string">
            <text:p text:style-name="P26">ŚNIEŻKA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7.</text:p>
          </table:table-cell>
          <table:table-cell table:style-name="Tabela1.C2" office:value-type="string">
            <text:p text:style-name="P26">CYNAMON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8.</text:p>
          </table:table-cell>
          <table:table-cell table:style-name="Tabela1.C2" office:value-type="string">
            <text:p text:style-name="P26">PRZYPRAWA DO PIERNIKA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69.</text:p>
          </table:table-cell>
          <table:table-cell table:style-name="Tabela1.C2" office:value-type="string">
            <text:p text:style-name="P26">BUDYŃ WANILIOWY</text:p>
          </table:table-cell>
          <table:table-cell table:style-name="Tabela1.C2" office:value-type="string">
            <text:p text:style-name="P14">2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0.</text:p>
          </table:table-cell>
          <table:table-cell table:style-name="Tabela1.C2" office:value-type="string">
            <text:p text:style-name="P26">BUDYŃ CZEKOLADOWY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1.</text:p>
          </table:table-cell>
          <table:table-cell table:style-name="Tabela1.C2" office:value-type="string">
            <text:p text:style-name="P26">KREM GOTOWY JASNY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2.</text:p>
          </table:table-cell>
          <table:table-cell table:style-name="Tabela1.C2" office:value-type="string">
            <text:p text:style-name="P26">KREM GOTOWY CIEMNY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3.</text:p>
          </table:table-cell>
          <table:table-cell table:style-name="Tabela1.C2" office:value-type="string">
            <text:p text:style-name="P26">ŚMIETANFIX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4.</text:p>
          </table:table-cell>
          <table:table-cell table:style-name="Tabela1.C2" office:value-type="string">
            <text:p text:style-name="P26">ŻELATYNA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5.</text:p>
          </table:table-cell>
          <table:table-cell table:style-name="Tabela1.C2" office:value-type="string">
            <text:p text:style-name="P26">ROSOŁEK DROBIOWY OPAK.</text:p>
          </table:table-cell>
          <table:table-cell table:style-name="Tabela1.C2" office:value-type="string">
            <text:p text:style-name="P14">2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6.</text:p>
          </table:table-cell>
          <table:table-cell table:style-name="Tabela1.C2" office:value-type="string">
            <text:p text:style-name="P26">OLEJKI ZAPACHOWE <text:span text:style-name="T25">(5 RÓŻNYCH RODZAJÓW PO 20 SZTUK)</text:span>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7.</text:p>
          </table:table-cell>
          <table:table-cell table:style-name="Tabela1.C2" office:value-type="string">
            <text:p text:style-name="P26">SŁONECZNIK ŁUSKANY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8.</text:p>
          </table:table-cell>
          <table:table-cell table:style-name="Tabela1.C2" office:value-type="string">
            <text:p text:style-name="P26">SIEMIĘ LNIANE</text:p>
          </table:table-cell>
          <table:table-cell table:style-name="Tabela1.C2" office:value-type="string">
            <text:p text:style-name="P14">3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79.</text:p>
          </table:table-cell>
          <table:table-cell table:style-name="Tabela1.C2" office:value-type="string">
            <text:p text:style-name="P26">CZARNUSZKA</text:p>
          </table:table-cell>
          <table:table-cell table:style-name="Tabela1.C2" office:value-type="string">
            <text:p text:style-name="P14">2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80.</text:p>
          </table:table-cell>
          <table:table-cell table:style-name="Tabela1.C2" office:value-type="string">
            <text:p text:style-name="P26">OCET W BUTELCE</text:p>
          </table:table-cell>
          <table:table-cell table:style-name="Tabela1.C2" office:value-type="string">
            <text:p text:style-name="P14">2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81.</text:p>
          </table:table-cell>
          <table:table-cell table:style-name="Tabela1.C2" office:value-type="string">
            <text:p text:style-name="P26">CHRZAN W MAŁYM SŁOIKU</text:p>
          </table:table-cell>
          <table:table-cell table:style-name="Tabela1.C2" office:value-type="string">
            <text:p text:style-name="P14">1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82.</text:p>
          </table:table-cell>
          <table:table-cell table:style-name="Tabela1.C2" office:value-type="string">
            <text:p text:style-name="P26">BARSZCZ W TOREBCE WINIARY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ext:soft-page-break/>
        <table:table-row table:style-name="Tabela1.1">
          <table:table-cell table:style-name="Tabela1.A2" office:value-type="string">
            <text:p text:style-name="P15">83.</text:p>
          </table:table-cell>
          <table:table-cell table:style-name="Tabela1.C2" office:value-type="string">
            <text:p text:style-name="P26">OREGANO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84.</text:p>
          </table:table-cell>
          <table:table-cell table:style-name="Tabela1.C2" office:value-type="string">
            <text:p text:style-name="P26">ZIOŁA PROWANSALSKIE</text:p>
          </table:table-cell>
          <table:table-cell table:style-name="Tabela1.C2" office:value-type="string">
            <text:p text:style-name="P14">5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85.</text:p>
          </table:table-cell>
          <table:table-cell table:style-name="Tabela1.C2" office:value-type="string">
            <text:p text:style-name="P26">PRZYPRAWA DO ZIEMNIAKÓW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86.</text:p>
          </table:table-cell>
          <table:table-cell table:style-name="Tabela1.C2" office:value-type="string">
            <text:p text:style-name="P26">BAZYLIA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<text:span text:style-name="T24">87</text:span>.</text:p>
          </table:table-cell>
          <table:table-cell table:style-name="Tabela1.C2" office:value-type="string">
            <text:p text:style-name="P26">SODA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88.</text:p>
          </table:table-cell>
          <table:table-cell table:style-name="Tabela1.C2" office:value-type="string">
            <text:p text:style-name="P26">KAJMAK</text:p>
          </table:table-cell>
          <table:table-cell table:style-name="Tabela1.C2" office:value-type="string">
            <text:p text:style-name="P14">100</text:p>
          </table:table-cell>
          <table:table-cell table:style-name="Tabela1.D2" office:value-type="string">
            <text:p text:style-name="P14">SZT.</text:p>
          </table:table-cell>
          <table:table-cell table:style-name="Tabela1.E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list text:style-name="WWNum3">
        <text:list-header>
          <text:p text:style-name="P39"/>
          <text:p text:style-name="P39">(<text:span text:style-name="T16">S</text:span>łownie…………………………………………………………………......................................……………………………………)</text:p>
        </text:list-header>
      </text:list>
      <text:p text:style-name="P6"/>
      <text:p text:style-name="P6">Termin płatności: 30 dni</text:p>
      <text:p text:style-name="P6"/>
      <text:p text:style-name="P6"/>
      <text:p text:style-name="P6"/>
      <text:p text:style-name="P8">Oferta ważna do <text:span text:style-name="T22">2</text:span><text:span text:style-name="T23">2</text:span>.12.2023 r.</text:p>
      <text:p text:style-name="P7"><text:tab/><text:tab/><text:tab/></text:p>
      <text:p text:style-name="P21"/>
      <text:p text:style-name="P21"/>
      <text:p text:style-name="P21"/>
      <text:p text:style-name="P21"/>
      <text:p text:style-name="P21"/>
      <text:p text:style-name="P21">Oświadczam, że:</text:p>
      <text:list text:style-name="L1">
        <text:list-header>
          <text:p text:style-name="P45"><text:span text:style-name="Domyślna_20_czcionka_20_akapitu"/></text:p>
        </text:list-header>
        <text:list-item>
          <text:p text:style-name="P43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44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0">(</text:span><text:span text:style-name="Strong_20_Emphasis"><text:span text:style-name="T12">Dz. U. z 2021 r. poz. 1129</text:span></text:span><text:span text:style-name="T10">).</text:span><text:bookmark-end text:name="__DdeLink__248_134793246"/></text:p>
        </text:list-item>
        <text:list-item>
          <text:p text:style-name="P46"><text:span text:style-name="T2">nie podlegam wykluczeniu z postęp</text:span><text:span text:style-name="T3">owania przetargowego na podstawie art.108 i 109 ustawy z dnia 11.09.2019r. Prawo zamówień publicznych </text:span><text:span text:style-name="T12">(</text:span><text:span text:style-name="Strong_20_Emphasis"><text:span text:style-name="T12">Dz. U. z 2021 r. poz. 1129</text:span></text:span><text:span text:style-name="T10"> ).</text:span></text:p>
        </text:list-item>
        <text:list-item>
          <text:p text:style-name="P33">Oświadczam/my, że jestem związany niniejszą ofertą przez okres 30 dni od upływu terminu składania ofert;</text:p>
        </text:list-item>
        <text:list-item>
          <text:p text:style-name="P33"><text:span text:style-name="T4">Akceptuję/Akceptujemy waru</text:span><text:span text:style-name="T1">nki płatności określone we wzorze umowy;</text:span></text:p>
        </text:list-item>
        <text:list-item>
          <text:p text:style-name="P34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40">jesteśmy uprawnieni do występowania w obrocie prawnym, zgodnie z wymogami ustawowymi;</text:p>
        </text:list-item>
        <text:list-item>
          <text:p text:style-name="P40">posiadamy uprawnienia niezbędne do wykonania zamówienia; </text:p>
        </text:list-item>
        <text:list-item>
          <text:p text:style-name="P40">posiadamy niezbędną wiedzę i doświadczenie, potencjał ekonomiczny i techniczny a także zatrudniamy pracowników zdolnych do wykonywania zamówienia; </text:p>
        </text:list-item>
        <text:list-item>
          <text:p text:style-name="P40">nasza sytuacja finansowa zapewnia wykonanie zamówienia; </text:p>
        </text:list-item>
        <text:list-item>
          <text:p text:style-name="P40">nasza oferta odpowiada warunkom zamówienia i jest ważna przez okres związania ofertą określony przez Zamawiającego; </text:p>
        </text:list-item>
        <text:list-item>
          <text:p text:style-name="P41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9"/>
      <text:list text:style-name="L2">
        <text:list-header>
          <text:p text:style-name="P42"/>
        </text:list-header>
      </text:list>
      <text:p text:style-name="P30"/>
      <text:p text:style-name="P32">Zastrzegamy, że postępowanie może zakończyć się brakiem wyboru oferty w przypadku: <text:line-break/><text:soft-page-break/>- niewystarczających środków na realizację zamówienia, </text:p>
      <text:p text:style-name="P31"><text:span text:style-name="T13">- zmianę zapotrzebowania Zamawiającego.</text:span><text:span text:style-name="T14"> </text:span></text:p>
      <text:p text:style-name="P9"/>
      <text:p text:style-name="P9"/>
      <text:p text:style-name="P9"/>
      <text:p text:style-name="P3"><text:span text:style-name="T9"><text:tab/><text:tab/><text:tab/><text:tab/><text:tab/><text:tab/><text:tab/><text:tab/><text:tab/><text:tab/><text:tab/> <text:s text:c="52"/></text:span><text:span text:style-name="T11"><text:s text:c="14"/><text:tab/><text:tab/><text:tab/><text:tab/>.............................................................................................................................</text:span></text:p>
      <text:p text:style-name="P17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2</meta:editing-cycles>
    <meta:print-date>2023-11-10T09:45:38.815000000</meta:print-date>
    <meta:creation-date>2022-04-07T08:46:00</meta:creation-date>
    <dc:date>2023-12-05T13:41:16.024000000</dc:date>
    <dc:language>pl-PL</dc:language>
    <meta:editing-duration>PT8H31M8S</meta:editing-duration>
    <meta:generator>LibreOffice/7.4.0.3$Windows_X86_64 LibreOffice_project/f85e47c08ddd19c015c0114a68350214f7066f5a</meta:generator>
    <meta:document-statistic meta:table-count="1" meta:image-count="0" meta:object-count="0" meta:page-count="6" meta:paragraph-count="395" meta:word-count="862" meta:character-count="6043" meta:non-whitespace-character-count="54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