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ac" svg:font-family="'Arial ac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28e68f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officeooo:paragraph-rsid="0028e68f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8e68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28e68f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1849b" style:font-name="Arial" fo:font-size="11pt" fo:font-weight="bold" officeooo:paragraph-rsid="0028e68f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8e68f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" fo:font-size="11pt" fo:font-weight="bold" officeooo:paragraph-rsid="0028e68f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57394" fo:background-color="#ffd700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fo:language="en" fo:country="US" officeooo:rsid="002deb7c" officeooo:paragraph-rsid="002deb7c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paragraph-rsid="0028e6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8e68f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eb584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b584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8e68f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028e68f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31849b" style:font-name="Arial" fo:font-size="11pt" fo:font-weight="bold" officeooo:paragraph-rsid="0028e68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officeooo:paragraph-rsid="0028e68f" style:font-size-asian="11pt" style:font-name-complex="Arial2" style:font-size-complex="11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b584"/>
    </style:style>
    <style:style style:name="P21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officeooo:paragraph-rsid="002eb584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8e68f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1pt" officeooo:paragraph-rsid="0028e68f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fo:font-size="11pt" officeooo:paragraph-rsid="0028e68f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28e68f" style:font-size-asian="11pt" style:font-weight-asian="bold" style:font-name-complex="Arial2" style:font-size-complex="11pt"/>
    </style:style>
    <style:style style:name="P27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rial" fo:font-size="11pt" officeooo:paragraph-rsid="0028e68f" style:font-size-asian="11pt" style:font-name-complex="Arial2" style:font-size-complex="11pt"/>
    </style:style>
    <style:style style:name="P28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3c7484" style:font-size-asian="11pt" style:font-size-complex="11pt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officeooo:paragraph-rsid="0028e68f" style:font-size-asian="11pt" style:font-name-complex="Arial2" style:font-size-complex="11pt"/>
    </style:style>
    <style:style style:name="P3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style:text-underline-style="none" fo:font-weight="normal" officeooo:rsid="00514e82" officeooo:paragraph-rsid="00514e8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1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officeooo:paragraph-rsid="002fd231"/>
    </style:style>
    <style:style style:name="P32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officeooo:paragraph-rsid="003131fe"/>
    </style:style>
    <style:style style:name="P33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style:font-name="Arial" fo:font-size="11pt" officeooo:paragraph-rsid="002eb584" style:font-size-asian="11pt" style:font-size-complex="11pt"/>
    </style:style>
    <style:style style:name="P34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style:font-name="Arial" fo:font-size="11pt" officeooo:paragraph-rsid="003d54ba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style="normal" style:text-underline-style="none" fo:font-weight="normal" officeooo:paragraph-rsid="0028e6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officeooo:paragraph-rsid="00514e82"/>
    </style:style>
    <style:style style:name="P37" style:family="paragraph" style:parent-style-name="Standard" style:master-page-name="">
      <style:paragraph-properties fo:line-height="150%" style:page-number="auto" style:writing-mode="lr-tb"/>
      <style:text-properties style:font-name="Arial" fo:font-size="11pt" officeooo:paragraph-rsid="0028e68f" style:font-size-asian="11pt" style:font-name-complex="Arial2" style:font-size-complex="11pt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" fo:font-size="11pt" fo:font-weight="bold" officeooo:paragraph-rsid="0028e68f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1pt" fo:font-weight="bold" officeooo:paragraph-rsid="0028e68f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officeooo:paragraph-rsid="0028e68f" style:font-size-asian="11pt" style:font-name-complex="Arial2" style:font-size-complex="11pt"/>
    </style:style>
    <style:style style:name="P41" style:family="paragraph" style:parent-style-name="Standard">
      <style:paragraph-properties fo:margin-left="2.54cm" fo:margin-right="0cm" fo:margin-top="0cm" fo:margin-bottom="0cm" loext:contextual-spacing="false" fo:text-indent="0cm" style:auto-text-indent="false"/>
      <style:text-properties style:font-name="Arial" fo:font-size="11pt" officeooo:paragraph-rsid="0028e68f" style:font-size-asian="11pt" style:font-name-complex="Arial2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b584"/>
    </style:style>
    <style:style style:name="P43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rial" fo:font-size="11pt" officeooo:paragraph-rsid="0028e68f" style:font-size-asian="11pt" style:font-name-complex="Arial2" style:font-size-complex="11pt"/>
    </style:style>
    <style:style style:name="P4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 ac" fo:font-size="11pt" style:font-size-asian="11pt" style:font-name-complex="Arial2" style:font-size-complex="11pt"/>
    </style:style>
    <style:style style:name="P45" style:family="paragraph" style:parent-style-name="Standard" style:list-style-name="WWNum1">
      <style:paragraph-properties fo:text-align="justify" style:justify-single-word="false"/>
      <style:text-properties officeooo:paragraph-rsid="0028e68f"/>
    </style:style>
    <style:style style:name="P46" style:family="paragraph" style:parent-style-name="Standard" style:list-style-name="WWNum1">
      <style:text-properties style:font-name="Arial" fo:font-size="11pt" officeooo:paragraph-rsid="0028e68f" style:font-size-asian="11pt" style:font-name-complex="Arial2" style:font-size-complex="11pt"/>
    </style:style>
    <style:style style:name="P47" style:family="paragraph" style:parent-style-name="Standard" style:list-style-name="WWNum3">
      <style:paragraph-properties fo:text-align="justify" style:justify-single-word="false"/>
      <style:text-properties style:font-name="Arial" fo:font-size="11pt" officeooo:paragraph-rsid="0028e68f" style:font-size-asian="11pt" style:font-name-complex="Arial2" style:font-size-complex="11pt"/>
    </style:style>
    <style:style style:name="P48" style:family="paragraph" style:parent-style-name="Standard" style:list-style-name="WWNum3">
      <style:paragraph-properties fo:line-height="115%" fo:text-align="justify" style:justify-single-word="false"/>
      <style:text-properties style:font-name="Arial" fo:font-size="11pt" officeooo:paragraph-rsid="0028e68f" style:font-size-asian="11pt" style:font-name-complex="Arial2" style:font-size-complex="11pt"/>
    </style:style>
    <style:style style:name="P49" style:family="paragraph" style:parent-style-name="Standard" style:list-style-name="WWNum3">
      <style:paragraph-properties fo:line-height="115%" fo:text-align="justify" style:justify-single-word="false"/>
      <style:text-properties style:font-name="Arial" fo:font-size="11pt" officeooo:paragraph-rsid="0028e68f" style:font-size-asian="11pt" style:font-size-complex="11pt"/>
    </style:style>
    <style:style style:name="P50" style:family="paragraph" style:parent-style-name="Standard" style:list-style-name="WWNum3">
      <style:paragraph-properties fo:line-height="115%" fo:text-align="justify" style:justify-single-word="false"/>
      <style:text-properties fo:color="#c9211e" style:font-name="Arial" fo:font-size="11pt" fo:font-weight="bold" officeooo:paragraph-rsid="0028e68f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WWNum2">
      <style:paragraph-properties fo:margin-top="0cm" fo:margin-bottom="0cm" loext:contextual-spacing="false"/>
      <style:text-properties style:font-name="Arial" fo:font-size="11pt" officeooo:paragraph-rsid="0028e68f" style:font-size-asian="11pt" style:font-name-complex="Arial2" style:font-size-complex="11pt"/>
    </style:style>
    <style:style style:name="P52" style:family="paragraph" style:parent-style-name="Standard" style:list-style-name="WWNum4">
      <style:paragraph-properties fo:margin-top="0cm" fo:margin-bottom="0cm" loext:contextual-spacing="false" fo:line-height="115%"/>
      <style:text-properties style:font-name="Arial" fo:font-size="11pt" officeooo:paragraph-rsid="0028e68f" style:font-size-asian="11pt" style:font-name-complex="Arial2" style:font-size-complex="11pt" style:font-weight-complex="bold"/>
    </style:style>
    <style:style style:name="P53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28e68f" style:font-size-asian="11pt" style:font-name-complex="Arial2" style:font-size-complex="11pt" style:font-weight-complex="bold"/>
    </style:style>
    <style:style style:name="P54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28e68f" style:font-size-asian="11pt" style:font-size-complex="11pt"/>
    </style:style>
    <style:style style:name="P55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/>
      <style:text-properties officeooo:paragraph-rsid="0028e68f"/>
    </style:style>
    <style:style style:name="P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vertical-align="auto" style:writing-mode="lr-tb"/>
      <style:text-properties fo:color="#000000" style:font-name="Arial" fo:font-size="12pt" fo:font-style="normal" style:text-underline-style="none" fo:font-weight="bold" officeooo:rsid="0024cf1a" officeooo:paragraph-rsid="003131fe" style:font-size-asian="12pt" style:font-style-asian="normal" style:font-weight-asian="bold" style:font-name-complex="Arial2" style:font-size-complex="12pt" style:font-style-complex="normal" style:font-weight-complex="bold"/>
    </style:style>
    <style:style style:name="P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vertical-align="auto" style:writing-mode="lr-tb"/>
      <style:text-properties fo:color="#000000" style:font-name="Arial" fo:font-size="12pt" fo:font-style="normal" style:text-underline-style="none" fo:font-weight="bold" officeooo:rsid="0024cf1a" officeooo:paragraph-rsid="003d54ba" style:font-size-asian="12pt" style:font-style-asian="normal" style:font-weight-asian="bold" style:font-name-complex="Arial2" style:font-size-complex="12pt" style:font-style-complex="normal" style:font-weight-complex="bold"/>
    </style:style>
    <style:style style:name="P58" style:family="paragraph" style:parent-style-name="Standard" style:list-style-name="WWNum6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028e68f" style:font-size-asian="11pt" style:font-name-complex="Arial2" style:font-size-complex="11pt"/>
    </style:style>
    <style:style style:name="P59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1pt" officeooo:paragraph-rsid="0028e68f" style:font-size-asian="11pt" style:font-name-complex="Arial2" style:font-size-complex="11pt"/>
    </style:style>
    <style:style style:name="P60" style:family="paragraph" style:parent-style-name="Standard" style:list-style-name="WWNum5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11pt" officeooo:paragraph-rsid="0028e68f" style:font-size-asian="11pt" style:font-name-complex="Arial2" style:font-size-complex="11pt"/>
    </style:style>
    <style:style style:name="P61" style:family="paragraph" style:parent-style-name="Standard" style:list-style-name="WWNum5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11pt" officeooo:rsid="003df070" officeooo:paragraph-rsid="003df070" style:font-size-asian="11pt" style:font-name-complex="Arial2" style:font-size-complex="11pt"/>
    </style:style>
    <style:style style:name="P62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e68f"/>
    </style:style>
    <style:style style:name="P63" style:family="paragraph" style:parent-style-name="Standard" style:list-style-name="">
      <style:paragraph-properties fo:margin-top="0.494cm" fo:margin-bottom="0.494cm" loext:contextual-spacing="false" fo:line-height="115%"/>
      <style:text-properties style:font-name="Arial" fo:font-size="11pt" officeooo:paragraph-rsid="0028e68f" style:font-size-asian="11pt" style:font-size-complex="11pt"/>
    </style:style>
    <style:style style:name="P64" style:family="paragraph" style:parent-style-name="Standard" style:list-style-name="">
      <style:paragraph-properties fo:margin-top="0.494cm" fo:margin-bottom="0.494cm" loext:contextual-spacing="false" fo:line-height="100%"/>
      <style:text-properties style:font-name="Arial" fo:font-size="11pt" fo:font-weight="bold" officeooo:paragraph-rsid="0028e68f" style:font-size-asian="11pt" style:font-weight-asian="bold" style:font-name-complex="Arial2" style:font-size-complex="11pt" style:font-weight-complex="bold"/>
    </style:style>
    <style:style style:name="P65" style:family="paragraph" style:parent-style-name="Standard" style:list-style-name="">
      <style:paragraph-properties fo:margin-top="0.494cm" fo:margin-bottom="0.494cm" loext:contextual-spacing="false" fo:line-height="100%"/>
      <style:text-properties style:font-name="Arial" fo:font-size="11pt" fo:font-style="italic" style:text-underline-style="solid" style:text-underline-width="auto" style:text-underline-color="font-color" officeooo:paragraph-rsid="0028e68f" style:font-size-asian="11pt" style:font-style-asian="italic" style:font-name-complex="Arial2" style:font-size-complex="11pt" style:font-weight-complex="bold"/>
    </style:style>
    <style:style style:name="P66" style:family="paragraph" style:parent-style-name="Standard" style:list-style-name="">
      <style:paragraph-properties fo:margin-left="0cm" fo:margin-right="0cm" fo:margin-top="0.494cm" fo:margin-bottom="0.494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11pt" style:text-underline-style="solid" style:text-underline-width="auto" style:text-underline-color="font-color" fo:font-weight="normal" officeooo:rsid="0024cf1a" officeooo:paragraph-rsid="003131fe" style:font-size-asian="11pt" style:font-weight-asian="normal" style:font-name-complex="Arial2" style:font-size-complex="11pt" style:font-weight-complex="normal"/>
    </style:style>
    <style:style style:name="P67" style:family="paragraph" style:parent-style-name="Standard" style:list-style-name="L1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vertical-align="auto" style:writing-mode="lr-tb"/>
      <style:text-properties style:font-name="Arial" fo:font-size="11pt" officeooo:paragraph-rsid="003131fe" style:font-size-asian="11pt" style:font-size-complex="11pt"/>
    </style:style>
    <style:style style:name="P68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1pt" fo:font-weight="normal" officeooo:rsid="0028724d" officeooo:paragraph-rsid="003131fe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style:font-name="Arial" fo:font-size="11pt" fo:font-weight="bold" officeooo:rsid="0024cf1a" style:font-size-asian="11pt" style:font-weight-asian="bold" style:font-name-complex="Verdana" style:font-size-complex="11pt" style:font-weight-complex="bold"/>
    </style:style>
    <style:style style:name="T2" style:family="text">
      <style:text-properties fo:color="#000000" style:font-name="Arial" fo:font-size="11pt" fo:font-weight="bold" officeooo:rsid="0039ef57" style:font-size-asian="11pt" style:font-weight-asian="bold" style:font-name-complex="Verdana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Arial" fo:font-size="11pt" officeooo:rsid="0023bbd0" style:font-size-asian="11pt" style:font-name-complex="Verdana1" style:font-size-complex="11pt"/>
    </style:style>
    <style:style style:name="T5" style:family="text">
      <style:text-properties fo:color="#000000" style:font-name="Arial" fo:font-size="11pt" officeooo:rsid="00166e93" style:font-size-asian="11pt" style:font-name-complex="Verdana1" style:font-size-complex="11pt"/>
    </style:style>
    <style:style style:name="T6" style:family="text">
      <style:text-properties fo:color="#000000" style:font-name="Arial" fo:font-size="11pt" officeooo:rsid="0017341f" style:font-size-asian="11pt" style:font-name-complex="Verdana1" style:font-size-complex="11pt"/>
    </style:style>
    <style:style style:name="T7" style:family="text">
      <style:text-properties fo:color="#000000" style:font-name="Arial" fo:font-size="11pt" officeooo:rsid="002fd231" style:font-size-asian="11pt" style:font-name-complex="Verdana1" style:font-size-complex="11pt"/>
    </style:style>
    <style:style style:name="T8" style:family="text">
      <style:text-properties fo:color="#000000" style:font-name="Arial" fo:font-size="11pt" officeooo:rsid="0024cf1a" style:font-size-asian="11pt" style:font-name-complex="Verdana" style:font-size-complex="11pt"/>
    </style:style>
    <style:style style:name="T9" style:family="text">
      <style:text-properties fo:color="#000000" style:font-name="Arial" fo:font-size="11pt" officeooo:rsid="00269dc4" style:font-size-asian="11pt" style:font-name-complex="Verdana" style:font-size-complex="11pt"/>
    </style:style>
    <style:style style:name="T10" style:family="text">
      <style:text-properties fo:color="#000000" style:font-name="Arial" fo:font-size="11pt" officeooo:rsid="0028724d" style:font-size-asian="11pt" style:font-name-complex="Verdana" style:font-size-complex="11pt"/>
    </style:style>
    <style:style style:name="T11" style:family="text">
      <style:text-properties fo:color="#000000" style:font-name="Arial" fo:font-size="11pt" style:font-size-asian="11pt" style:font-name-complex="Arial2" style:font-size-complex="11pt"/>
    </style:style>
    <style:style style:name="T12" style:family="text">
      <style:text-properties fo:color="#000000" style:font-name="Arial" fo:font-size="11pt" officeooo:rsid="0052a546" style:font-size-asian="11pt" style:font-name-complex="Arial2" style:font-size-complex="11pt"/>
    </style:style>
    <style:style style:name="T13" style:family="text">
      <style:text-properties fo:color="#000000" style:font-name="Arial" fo:font-size="11pt" officeooo:rsid="003937cb" style:font-size-asian="11pt" style:font-name-complex="Arial2" style:font-size-complex="11pt"/>
    </style:style>
    <style:style style:name="T14" style:family="text">
      <style:text-properties fo:color="#000000" style:font-name="Arial" fo:font-size="11pt" style:text-underline-style="solid" style:text-underline-width="auto" style:text-underline-color="font-color" officeooo:rsid="003131fe" style:font-size-asian="11pt" style:font-name-complex="Verdana1" style:font-size-complex="11pt"/>
    </style:style>
    <style:style style:name="T15" style:family="text">
      <style:text-properties fo:color="#000000" style:font-name="Arial" fo:font-size="11pt" style:text-underline-style="none" officeooo:rsid="003131fe" style:font-size-asian="11pt" style:font-name-complex="Verdana1" style:font-size-complex="11pt"/>
    </style:style>
    <style:style style:name="T16" style:family="text">
      <style:text-properties fo:color="#000000" style:font-name="Arial" fo:font-size="11pt" style:text-underline-style="none" style:font-size-asian="11pt" style:font-name-complex="Arial2" style:font-size-complex="11pt"/>
    </style:style>
    <style:style style:name="T17" style:family="text">
      <style:text-properties fo:color="#000000" style:font-name="Arial" fo:font-size="11pt" fo:language="pl" fo:country="PL" style:text-underline-style="none" officeooo:rsid="003131fe" style:font-name-asian="Calibri1" style:font-size-asian="11pt" style:language-asian="en" style:country-asian="US" style:font-name-complex="Verdana1" style:font-size-complex="11pt" style:language-complex="ar" style:country-complex="SA"/>
    </style:style>
    <style:style style:name="T18" style:family="text">
      <style:text-properties fo:color="#000000" style:font-name="Arial" fo:font-size="11pt" fo:language="pl" fo:country="PL" style:text-underline-style="none" officeooo:rsid="003d54ba" style:font-name-asian="Calibri1" style:font-size-asian="11pt" style:language-asian="en" style:country-asian="US" style:font-name-complex="Verdana1" style:font-size-complex="11pt" style:language-complex="ar" style:country-complex="SA"/>
    </style:style>
    <style:style style:name="T19" style:family="text">
      <style:text-properties fo:color="#000000" style:font-name="Arial" fo:font-size="11pt" fo:language="pl" fo:country="PL" officeooo:rsid="003937cb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20" style:family="text">
      <style:text-properties fo:color="#000000" style:font-name="Arial" fo:font-size="11pt" fo:language="pl" fo:country="PL" officeooo:rsid="0052a546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21" style:family="text">
      <style:text-properties fo:color="#000000" style:text-underline-style="none" fo:font-weight="normal" officeooo:rsid="003a3df3" style:font-weight-asian="normal" style:font-name-complex="Arial2" style:font-weight-complex="normal"/>
    </style:style>
    <style:style style:name="T22" style:family="text">
      <style:text-properties fo:color="#000000" style:text-underline-style="none" fo:font-weight="normal" officeooo:rsid="0024cf1a" style:font-weight-asian="normal" style:font-name-complex="Arial2" style:font-weight-complex="normal"/>
    </style:style>
    <style:style style:name="T23" style:family="text">
      <style:text-properties fo:color="#000000" style:text-underline-style="none" fo:font-weight="normal" officeooo:rsid="0024cf1a" style:font-weight-asian="normal" style:font-name-complex="Verdana" style:font-weight-complex="normal"/>
    </style:style>
    <style:style style:name="T24" style:family="text">
      <style:text-properties fo:color="#000000" style:text-underline-style="none" fo:font-weight="normal" officeooo:rsid="002fd231" style:font-weight-asian="normal" style:font-name-complex="Verdana" style:font-weight-complex="normal"/>
    </style:style>
    <style:style style:name="T25" style:family="text">
      <style:text-properties fo:color="#000000" style:text-underline-style="none" fo:font-weight="normal" officeooo:rsid="003937cb" style:font-weight-asian="normal" style:font-name-complex="Verdana" style:font-weight-complex="normal"/>
    </style:style>
    <style:style style:name="T26" style:family="text">
      <style:text-properties fo:color="#000000" style:font-name-complex="Arial2"/>
    </style:style>
    <style:style style:name="T27" style:family="text">
      <style:text-properties fo:color="#000000" style:font-name-complex="Arial2" style:font-weight-complex="bold"/>
    </style:style>
    <style:style style:name="T28" style:family="text">
      <style:text-properties fo:color="#000000" officeooo:rsid="003937cb" style:font-name-complex="Arial2"/>
    </style:style>
    <style:style style:name="T29" style:family="text">
      <style:text-properties fo:color="#000000" style:text-underline-style="solid" style:text-underline-width="auto" style:text-underline-color="font-color" style:font-name-complex="Arial2"/>
    </style:style>
    <style:style style:name="T30" style:family="text">
      <style:text-properties fo:color="#000000" fo:font-size="12pt" style:font-size-asian="12pt" style:font-name-complex="Arial" style:font-size-complex="12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4cf1a" style:font-style-asian="normal" style:font-style-complex="normal"/>
    </style:style>
    <style:style style:name="T33" style:family="text">
      <style:text-properties fo:font-style="normal" officeooo:rsid="002d0c54" style:font-style-asian="normal" style:font-style-complex="normal"/>
    </style:style>
    <style:style style:name="T34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Arial" fo:font-size="11pt" style:font-size-asian="11pt" style:font-name-complex="Verdana" style:font-size-complex="11pt"/>
    </style:style>
    <style:style style:name="T36" style:family="text">
      <style:text-properties style:font-name="Arial" fo:font-size="11pt" style:font-size-asian="11pt" style:font-name-complex="Arial2" style:font-size-complex="11pt"/>
    </style:style>
    <style:style style:name="T37" style:family="text">
      <style:text-properties style:font-name="Arial" fo:font-size="11pt" style:font-size-asian="11pt" style:font-name-complex="Arial2" style:font-size-complex="11pt" style:font-weight-complex="bold"/>
    </style:style>
    <style:style style:name="T38" style:family="text">
      <style:text-properties style:font-name="Arial" fo:font-size="11pt" officeooo:rsid="003d54ba" style:font-size-asian="11pt" style:font-name-complex="Arial2" style:font-size-complex="11pt" style:font-weight-complex="bold"/>
    </style:style>
    <style:style style:name="T39" style:family="text">
      <style:text-properties style:font-name="Arial" fo:font-size="11pt" officeooo:rsid="003df070" style:font-size-asian="11pt" style:font-name-complex="Arial2" style:font-size-complex="11pt" style:font-weight-complex="bold"/>
    </style:style>
    <style:style style:name="T40" style:family="text">
      <style:text-properties style:font-name="Arial" fo:font-size="11pt" officeooo:rsid="0019122c" style:font-size-asian="11pt" style:font-name-complex="Arial2" style:font-size-complex="11pt"/>
    </style:style>
    <style:style style:name="T41" style:family="text">
      <style:text-properties style:font-name="Arial" fo:font-size="11pt" officeooo:rsid="0028e68f" style:font-size-asian="11pt" style:font-name-complex="Arial2" style:font-size-complex="11pt"/>
    </style:style>
    <style:style style:name="T42" style:family="text">
      <style:text-properties style:font-name="Arial" fo:font-size="11pt" officeooo:rsid="003d54ba" style:font-size-asian="11pt" style:font-name-complex="Arial2" style:font-size-complex="11pt"/>
    </style:style>
    <style:style style:name="T43" style:family="text">
      <style:text-properties style:font-name="Arial" fo:font-size="11pt" officeooo:rsid="0040e946" style:font-size-asian="11pt" style:font-name-complex="Arial2" style:font-size-complex="11pt"/>
    </style:style>
    <style:style style:name="T44" style:family="text">
      <style:text-properties style:font-name="Arial" fo:font-size="11pt" officeooo:rsid="00369be6" style:font-size-asian="11pt" style:font-name-complex="Arial2" style:font-size-complex="11pt"/>
    </style:style>
    <style:style style:name="T45" style:family="text">
      <style:text-properties style:font-name="Arial" fo:font-size="11pt" officeooo:rsid="0050efae" style:font-size-asian="11pt" style:font-name-complex="Arial2" style:font-size-complex="11pt"/>
    </style:style>
    <style:style style:name="T46" style:family="text">
      <style:text-properties style:font-name="Arial" fo:font-size="11pt" officeooo:rsid="00514e82" style:font-size-asian="11pt" style:font-name-complex="Arial2" style:font-size-complex="11pt"/>
    </style:style>
    <style:style style:name="T47" style:family="text">
      <style:text-properties style:font-name="Arial" fo:font-size="11pt" officeooo:rsid="0052a546" style:font-size-asian="11pt" style:font-name-complex="Arial2" style:font-size-complex="11pt"/>
    </style:style>
    <style:style style:name="T48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" fo:font-size="11pt" fo:font-style="normal" style:text-underline-style="none" fo:font-weight="normal" officeooo:rsid="00514e8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131fe" style:font-weight-asian="bold" style:font-weight-complex="bold"/>
    </style:style>
    <style:style style:name="T52" style:family="text">
      <style:text-properties fo:font-weight="bold" style:font-weight-asian="bold" style:font-name-complex="Arial2"/>
    </style:style>
    <style:style style:name="T53" style:family="text">
      <style:text-properties fo:font-weight="bold" style:font-weight-asian="bold" style:font-name-complex="Verdana" style:font-weight-complex="bold"/>
    </style:style>
    <style:style style:name="T54" style:family="text">
      <style:text-properties fo:font-weight="bold" officeooo:rsid="0024cf1a" style:font-weight-asian="bold" style:font-name-complex="Verdana" style:font-weight-complex="bold"/>
    </style:style>
    <style:style style:name="T55" style:family="text">
      <style:text-properties fo:font-weight="bold" officeooo:rsid="003a3df3" style:font-weight-asian="bold" style:font-name-complex="Verdana" style:font-weight-complex="bold"/>
    </style:style>
    <style:style style:name="T56" style:family="text">
      <style:text-properties officeooo:rsid="003131fe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style:font-style-asian="italic" style:font-name-complex="Arial2" style:font-weight-complex="bold"/>
    </style:style>
    <style:style style:name="T59" style:family="text">
      <style:text-properties style:text-underline-style="solid" style:text-underline-width="auto" style:text-underline-color="font-color" style:font-name-complex="Arial2"/>
    </style:style>
    <style:style style:name="T60" style:family="text">
      <style:text-properties style:text-underline-style="solid" style:text-underline-width="auto" style:text-underline-color="font-color" style:font-name-complex="Arial2" style:font-weight-complex="bold"/>
    </style:style>
    <style:style style:name="T61" style:family="text">
      <style:text-properties fo:font-size="11pt" officeooo:rsid="0028724d" style:font-size-asian="11pt" style:font-name-complex="Verdana" style:font-size-complex="11pt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2dbde4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2a71ec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03d54ba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40e946" style:font-size-asian="11pt" style:font-weight-asian="normal" style:font-size-complex="11pt" style:font-weight-complex="normal"/>
    </style:style>
    <style:style style:name="T67" style:family="text">
      <style:text-properties style:font-name-complex="Arial2"/>
    </style:style>
    <style:style style:name="T68" style:family="text">
      <style:text-properties style:font-name-complex="Arial2" style:font-weight-complex="bold"/>
    </style:style>
    <style:style style:name="T69" style:family="text">
      <style:text-properties officeooo:rsid="003f009a" style:font-name-complex="Arial2" style:font-weight-complex="bold"/>
    </style:style>
    <style:style style:name="T70" style:family="text">
      <style:text-properties style:font-name-complex="Verdana"/>
    </style:style>
    <style:style style:name="T71" style:family="text">
      <style:text-properties officeooo:rsid="0024cf1a" style:font-name-complex="Verdana"/>
    </style:style>
    <style:style style:name="T72" style:family="text">
      <style:text-properties officeooo:rsid="0023a7a7" style:font-name-complex="Verdana"/>
    </style:style>
    <style:style style:name="T73" style:family="text">
      <style:text-properties officeooo:rsid="0040e106" style:font-name-complex="Verdana"/>
    </style:style>
    <style:style style:name="T74" style:family="text">
      <style:text-properties officeooo:rsid="003131fe" style:font-name-complex="Verdana"/>
    </style:style>
    <style:style style:name="T75" style:family="text">
      <style:text-properties officeooo:rsid="003d54ba"/>
    </style:style>
    <style:style style:name="T76" style:family="text">
      <style:text-properties fo:color="#00000a" style:font-name="Arial" fo:font-size="11pt" fo:language="pl" fo:country="PL" officeooo:rsid="003d54ba" style:font-name-asian="Calibri1" style:font-size-asian="11pt" style:language-asian="en" style:country-asian="US" style:font-name-complex="Arial2" style:font-size-complex="11pt" style:language-complex="ar" style:country-complex="SA" style:font-weight-complex="bold"/>
    </style:style>
    <style:style style:name="T77" style:family="text">
      <style:text-properties fo:color="#00000a" style:font-name="Arial" fo:font-size="11pt" fo:language="pl" fo:country="PL" officeooo:rsid="003df070" style:font-name-asian="Calibri1" style:font-size-asian="11pt" style:language-asian="en" style:country-asian="US" style:font-name-complex="Arial2" style:font-size-complex="11pt" style:language-complex="ar" style:country-complex="SA" style:font-weight-complex="bold"/>
    </style:style>
    <style:style style:name="T78" style:family="text">
      <style:text-properties fo:color="#00000a" style:font-name="Arial" fo:font-size="11pt" fo:language="pl" fo:country="PL" officeooo:rsid="0046922a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79" style:family="text">
      <style:text-properties fo:color="#00000a" style:font-name="Arial" fo:font-size="11pt" fo:language="pl" fo:country="PL" officeooo:rsid="0028e68f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80" style:family="text">
      <style:text-properties fo:color="#00000a" style:font-name="Arial" fo:font-size="11pt" fo:language="pl" fo:country="PL" officeooo:rsid="004b0b00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81" style:family="text">
      <style:text-properties fo:color="#00000a" style:font-name="Arial" fo:font-size="11pt" fo:language="pl" fo:country="PL" officeooo:rsid="0050efa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82" style:family="text">
      <style:text-properties fo:color="#00000a" style:font-name="Arial" fo:font-size="11pt" fo:language="pl" fo:country="PL" officeooo:rsid="00514e82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83" style:family="text">
      <style:text-properties fo:color="#00000a" style:font-name="Arial" fo:font-size="11pt" fo:language="pl" fo:country="PL" officeooo:rsid="0052a546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84" style:family="text">
      <style:text-properties officeooo:rsid="003df070"/>
    </style:style>
    <style:style style:name="T85" style:family="text">
      <style:text-properties officeooo:rsid="0052a5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6"><text:span text:style-name="T36">Płock, </text:span><text:span text:style-name="T40">dnia </text:span><text:span text:style-name="T81">0</text:span><text:span text:style-name="T83">7</text:span><text:span text:style-name="T80"> </text:span><text:span text:style-name="T81">c</text:span><text:span text:style-name="T83">zerwca</text:span><text:span text:style-name="T78"> 202</text:span><text:span text:style-name="T81">4</text:span><text:span text:style-name="T40"> </text:span><text:span text:style-name="T36">r.</text:span></text:p>
      <text:p text:style-name="P10"/>
      <text:p text:style-name="P25"><text:span text:style-name="T52">Dotyczy: </text:span><text:span text:style-name="T67">zawarcie umów ubezpieczenia w zakresie ochrony prawno-podatkowo-skarbowej </text:span></text:p>
      <text:p text:style-name="P11"/>
      <text:p text:style-name="P37">Szanowni Państwo!</text:p>
      <text:p text:style-name="P36"><text:span text:style-name="T36">Gmina Miasto Płock – Wydział Podatków i Księgowości, <text:line-break/>Referat Rozliczeń Podatku VAT </text:span><text:span text:style-name="T41">zaprasza </text:span><text:span text:style-name="T46">d</text:span><text:span text:style-name="T49">o przedstawienia oferty cenowej </text:span><text:span text:style-name="T41"><text:s/></text:span><text:span text:style-name="T79">w </text:span><text:span text:style-name="T82">ramach rozeznania rynku oraz w celu oszacowania wartości przedmiotu zamówienia pn.: </text:span></text:p>
      <text:p text:style-name="P21"><text:span text:style-name="T53">Część I </text:span><text:span text:style-name="T70">– </text:span><text:span text:style-name="T71">Umowa ubezpieczenia </text:span><text:span text:style-name="T72">w zakresie sfinansowania kosztów pomocy prawno – podatkowej w momencie kontroli podatkowej bądź </text:span><text:span text:style-name="T73">celno-</text:span><text:span text:style-name="T72">skarbowej.</text:span></text:p>
      <text:p text:style-name="P20"><text:span text:style-name="T34">Część II </text:span><text:span text:style-name="T35">- </text:span><text:span text:style-name="Domyślna_20_czcionka_20_akapitu"><text:span text:style-name="T4">Ubezpieczenie </text:span></text:span><text:span text:style-name="Domyślna_20_czcionka_20_akapitu"><text:span text:style-name="T5">kosztów doradztwa podatkowego </text:span></text:span><text:span text:style-name="Domyślna_20_czcionka_20_akapitu"><text:span text:style-name="T6">w zakresie przygotowania opinii prawnopodatkowych.</text:span></text:span></text:p>
      <text:p text:style-name="P15"><text:span text:style-name="Domyślna_20_czcionka_20_akapitu"><text:span text:style-name="T1">Część I</text:span></text:span><text:span text:style-name="Domyślna_20_czcionka_20_akapitu"><text:span text:style-name="T2">I</text:span></text:span><text:span text:style-name="Domyślna_20_czcionka_20_akapitu"><text:span text:style-name="T1">I </text:span></text:span><text:span text:style-name="Domyślna_20_czcionka_20_akapitu"><text:span text:style-name="T8">- Umowa ubezpieczenia </text:span></text:span><text:span text:style-name="Domyślna_20_czcionka_20_akapitu"><text:span text:style-name="T9">odpowiedzialności cywilnej z tytułu roszczeń pracodawcy od pracownika o odszkodowanie za szkodę powstałą w związku z wykonywaniem przez Ubezpieczonego czynności księgowych oraz ochrony prawnej w sprawach </text:span></text:span><text:span text:style-name="Domyślna_20_czcionka_20_akapitu"><text:span text:style-name="T10">karnoskarbowych.</text:span></text:span></text:p>
      <text:p text:style-name="P30"/>
      <text:p text:style-name="P35"/>
      <text:p text:style-name="P35"/>
      <text:p text:style-name="P35"/>
      <text:p text:style-name="P35"/>
      <text:p text:style-name="P35"/>
      <text:p text:style-name="P12"/>
      <text:p text:style-name="P23"/>
      <text:p text:style-name="P23"/>
      <text:p text:style-name="P23"/>
      <text:p text:style-name="P23"/>
      <text:p text:style-name="P23"/>
      <text:p text:style-name="P27"/>
      <text:p text:style-name="P27"/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6"/>
            <text:p text:style-name="P26">WYMAGANIA – wytyczne do sporządzenia oferty</text:p>
            <text:p text:style-name="P26"/>
          </table:table-cell>
        </table:table-row>
      </table:table>
      <text:p text:style-name="P8"/>
      <text:p text:style-name="P13">Wymagania ogólne – dla wszystkich grup (rodzajów) ubezpieczeń:</text:p>
      <text:list xml:id="list2887388781" text:style-name="WWNum1">
        <text:list-item>
          <text:p text:style-name="P45"><text:span text:style-name="T48">Planowany</text:span><text:span text:style-name="T36"> termin zawarcia umowy ubezpieczenia - od </text:span><text:span text:style-name="T41">01.08.20</text:span><text:span text:style-name="T42">2</text:span><text:span text:style-name="T81">4</text:span><text:span text:style-name="T42"> </text:span><text:span text:style-name="T43">r. </text:span><text:span text:style-name="T41">-3</text:span><text:span text:style-name="T45">0</text:span><text:span text:style-name="T41">.07.20</text:span><text:span text:style-name="T44">2</text:span><text:span text:style-name="T81">5</text:span><text:span text:style-name="T41"> r.</text:span></text:p>
        </text:list-item>
        <text:list-item>
          <text:p text:style-name="P46">We wskazanym okresie ubezpieczenia dopuszcza się następujące płatności za składki ubezpieczeniowe obejmujące:</text:p>
        </text:list-item>
      </text:list>
      <text:list xml:id="list2093820977" text:style-name="WWNum2">
        <text:list-item>
          <text:p text:style-name="P51">1 okres rozliczeniowy ( płatność w formie 1 składki)</text:p>
        </text:list-item>
      </text:list>
      <text:p text:style-name="P24">lub</text:p>
      <text:list xml:id="list131350666779977" text:continue-numbering="true" text:style-name="WWNum2">
        <text:list-item>
          <text:p text:style-name="P51">2 okresy rozliczeniowe ( płatność w formie 2 składek)</text:p>
        </text:list-item>
      </text:list>
      <text:p text:style-name="P41"/>
      <text:p text:style-name="P2">- przy czym zastrzega się, iż Ubezpieczyciel nie może zastosować tzw. zwyżki z tytułu rozłożenia <text:s/>płatności składki na raty.</text:p>
      <text:list xml:id="list2818566873" text:style-name="WWNum3">
        <text:list-item>
          <text:p text:style-name="P47">Ubezpieczenia zawarte zostaną w formie odrębnych umów głównych/generalnych dla każdej z części objętych przedmiotowym zapytaniem, na podstawie których winna być wystawiona odrębna polisa/polisy lub inny dokument/dokumenty potwierdzająca/-e ochronę ubezpieczeniową <text:s/>i zawierająca/-e wysokość składki.</text:p>
        </text:list-item>
      </text:list>
      <text:p text:style-name="P29">Informacja uzupełniająca</text:p>
      <text:p text:style-name="P28"><text:span text:style-name="T70">Umowa ubezpieczenia w zakresie sfinansowania kosztów pomocy prawno – podatkowej<text:line-break/>w momencie kontroli podatkowej bądź </text:span><text:span text:style-name="T74">celno-</text:span><text:span text:style-name="T70">skarbowej będzie finansowana bezpośrednio przez UMP, natomiast</text:span><text:span text:style-name="T67"> umowy ubezpieczenia </text:span><text:span text:style-name="T70">odpowiedzialności cywilnej z tytułu roszczeń pracodawcy od pracownika o odszkodowanie za szkodę powstałą w związku<text:line-break/>z wykonywaniem przez Ubezpieczonego czynności księgowych oraz ochrony prawnej<text:line-break/>w sprawach karnoskarbowych będą płatne indywidualnie przez każdego pracownika UMP<text:line-break/>i pracowników podległych jednostek organizacyjnych miasta Płocka</text:span></text:p>
      <text:p text:style-name="P40"/>
      <text:list xml:id="list131350624752147" text:continue-numbering="true" text:style-name="WWNum3">
        <text:list-item>
          <text:p text:style-name="P48">Przy sporządzaniu oferty należy określić składki dla każdej z grup ubezpieczenia oddzielnie oraz zamieścić w sporządzanej ofercie informację o udzielanych rabatach/upustach<text:line-break/>w przypadku wykupienia 2 części jednocześnie.</text:p>
        </text:list-item>
        <text:list-item>
          <text:p text:style-name="P48">Nie określa się sum gwarancyjnych na jedno i wszystkie roszczenia w okresie ubezpieczenia oraz ich podlimitów. W sporządzanej ofercie należy wskazać obowiązujące<text:line-break/>u Ubezpieczyciela. </text:p>
        </text:list-item>
        <text:list-item>
          <text:p text:style-name="P48">Ofertę należy sporządzić w języku polskim.</text:p>
        </text:list-item>
        <text:list-item>
          <text:p text:style-name="P49"><text:span text:style-name="T67">Ceny podane w ofercie mają być wyrażone cyfrowo i słownie. Podane ceny mają zawierać </text:span><text:span text:style-name="T59">wszelkie koszty</text:span><text:span text:style-name="T67"> jakie ponoszone będą w związku z zawarciem przedmiotowych umów ubezpieczenia.</text:span></text:p>
        </text:list-item>
        <text:list-item>
          <text:p text:style-name="P50"/>
        </text:list-item>
        <text:list-item>
          <text:p text:style-name="P48"/>
        </text:list-item>
      </text:list>
      <text:p text:style-name="P13"><text:soft-page-break/>Wymagania szczegółowe :</text:p>
      <text:p text:style-name="P9">Część I</text:p>
      <text:p text:style-name="P33"><text:span text:style-name="T59">Rodzaj:</text:span><text:span text:style-name="T29"> </text:span><text:span text:style-name="T23">Umowa ubezpieczenia w zakresie sfinansowania kosztów pomocy prawno – podatkowej w momencie kontroli podatkowej bądź </text:span><text:span text:style-name="T24">celno-</text:span><text:span text:style-name="T23">skarbowej, jak również <text:s/>kosztów sporów podatkowyc</text:span><text:span text:style-name="T25">h.</text:span></text:p>
      <text:p text:style-name="P34"><text:span text:style-name="T29">Opis:</text:span><text:span text:style-name="T26"> </text:span><text:span text:style-name="Domyślna_20_czcionka_20_akapitu"><text:span text:style-name="T30">Ubezpieczenie ma zapewniać ochronę przed konsekwencjami postępowania podatkowego lub celno-skarbowego, zagrożeniami związanymi z przeprowadzanymi kontrolami zobowiązań podatkowych Gminy – Miasto Płock i konsekwencjami finansowymi wynikającymi z ustaleń z tych kontroli.</text:span></text:span></text:p>
      <text:h text:style-name="P63" text:outline-level="3"><text:span text:style-name="T58">Zakres ubezpieczenia ma obejmować</text:span><text:span text:style-name="T60">:</text:span></text:h>
      <text:list xml:id="list1248363444" text:style-name="WWNum4">
        <text:list-item>
          <text:h text:style-name="P52" text:outline-level="3">min. 3 postępowania - spory podatkowe,</text:h>
        </text:list-item>
        <text:list-item>
          <text:h text:style-name="P54" text:outline-level="3"><text:span text:style-name="T68">ochronę w ramach egzekucji </text:span><text:span text:style-name="T69">należności </text:span><text:span text:style-name="T68">podatk</text:span><text:span text:style-name="T69">o</text:span><text:span text:style-name="T68">w</text:span><text:span text:style-name="T69">ych</text:span><text:span text:style-name="T68"> </text:span><text:span text:style-name="T27">(tj. ochrona wszystkich obowiązków podatkowych, które podlegają kontroli podatkowej/skarbowej, a które nie uległy przedawnieniu);</text:span></text:h>
        </text:list-item>
        <text:list-item>
          <text:h text:style-name="P53" text:outline-level="3">min. 3 postępowania – spory związane z naruszeniem dyscypliny finansów publicznych (zgodnie z przepisami zawartymi w ustawie z dnia 17 grudnia 2004r.<text:line-break/>o odpowiedzialności za naruszenie dyscypliny finansów publicznych); sporządzanie projektów pism (m.in.: wyjaśnień i wniosków dowodowych<text:line-break/>w postępowaniu wyjaśniającym, odwołań od orzeczeń komisji orzekających, zażaleń, skarg i skarg kasacyjnych, itp.) w post<text:span text:style-name="T75">ę</text:span>powaniach prowadzonych przez rzecznika dyscypliny, postępowaniu przed komisją orzekającą, post<text:span text:style-name="T75">ę</text:span>powaniu odwoławczym przed GKO (Głowna Komisja Orzekająca) oraz sądami właściwymi przedmiotowo<text:line-break/>w sprawach o naruszenie dyscypliny finansów publicznych;</text:h>
        </text:list-item>
        <text:list-item>
          <text:h text:style-name="P55" text:outline-level="3"><text:span text:style-name="T37">karencja – max. </text:span><text:span text:style-name="T76">4</text:span><text:span text:style-name="T37"> tygodni</text:span><text:span text:style-name="T38">e</text:span></text:h>
        </text:list-item>
      </text:list>
      <text:h text:style-name="P64" text:outline-level="3">Część II</text:h>
      <text:p text:style-name="P31"><text:span text:style-name="T48">Rodzaj:</text:span><text:span text:style-name="T36"> </text:span><text:span text:style-name="Domyślna_20_czcionka_20_akapitu"><text:span text:style-name="T4">Ubezpieczenie </text:span></text:span><text:span text:style-name="Domyślna_20_czcionka_20_akapitu"><text:span text:style-name="T5">kosztów doradztwa podatkowego </text:span></text:span><text:span text:style-name="Domyślna_20_czcionka_20_akapitu"><text:span text:style-name="T6">w zakresie </text:span></text:span><text:span text:style-name="Domyślna_20_czcionka_20_akapitu"><text:span text:style-name="T7">zgłoszenia problemów prawnopodatkowych, </text:span></text:span><text:span text:style-name="Domyślna_20_czcionka_20_akapitu"><text:span text:style-name="T6">przygotowania opinii prawnopodatkowych </text:span></text:span><text:span text:style-name="Domyślna_20_czcionka_20_akapitu"><text:span text:style-name="T7">bądź wskazania przepisów prawa.</text:span></text:span></text:p>
      <text:p text:style-name="P32"><text:span text:style-name="Domyślna_20_czcionka_20_akapitu"><text:span text:style-name="T14">Opis: </text:span></text:span><text:span text:style-name="Domyślna_20_czcionka_20_akapitu"><text:span text:style-name="T15">Rodzaj ubezpieczenia dla </text:span></text:span><text:span text:style-name="Domyślna_20_czcionka_20_akapitu"><text:span text:style-name="T17">G</text:span></text:span><text:span text:style-name="Domyślna_20_czcionka_20_akapitu"><text:span text:style-name="T18">miny-Miasto Płock zapewniający ochronę w zakresie dostarczenia opinii prawnopodatkowych.</text:span></text:span></text:p>
      <text:h text:style-name="P66" text:outline-level="3">Zakres ubezpieczenia ma obejmować:</text:h>
      <text:list xml:id="list2050055490" text:style-name="L1">
        <text:list-item>
          <text:h text:style-name="P67" text:outline-level="3"><text:span text:style-name="T21">zgłoszenie </text:span><text:span text:style-name="T22">min. </text:span><text:span text:style-name="T21">3 problemów prawnopodatkowych</text:span><text:span text:style-name="T22">,</text:span></text:h>
          <text:h text:style-name="P67" text:outline-level="3"><text:soft-page-break/><text:span text:style-name="T54">Część I</text:span><text:span text:style-name="T55">I</text:span><text:span text:style-name="T54">I </text:span></text:h>
        </text:list-item>
        <text:list-item>
          <text:p text:style-name="P68"><text:span text:style-name="T51">Rodzaj </text:span><text:span text:style-name="T50">:</text:span><text:span text:style-name="T57"> </text:span><text:span text:style-name="T32">Umowa ubezpieczenia odpowiedzialności cywilnej z tytułu roszczeń pracodawcy od pracownika o odszkodowanie za szkodę powstałą w związku<text:line-break/>z wykonywaniem przez Ubezpieczonego czynności księgowych oraz ochrony prawnej<text:line-break/>w sprawach </text:span><text:span text:style-name="T31">karnoskarbowych </text:span><text:span text:style-name="T33">lub karnych</text:span><text:span text:style-name="T31">.</text:span></text:p>
          <text:h text:style-name="P56" text:outline-level="3"><text:span text:style-name="Domyślna_20_czcionka_20_akapitu"><text:span text:style-name="T61">Opis: </text:span></text:span><text:span text:style-name="Domyślna_20_czcionka_20_akapitu"><text:span text:style-name="T62">Rodzaj ubezpieczenia dla pracowników UMP i pracowników jednostek podległych w zakresie wystąpienia zarzutów wynikających z kodeksu karn</text:span></text:span><text:span text:style-name="Domyślna_20_czcionka_20_akapitu"><text:span text:style-name="T63">ego s</text:span></text:span><text:span text:style-name="Domyślna_20_czcionka_20_akapitu"><text:span text:style-name="T62">karbowego (ochrona prawna) oraz roszczeń pracodawcy do pracownika o odszkodowanie za szkodę powstałą w związku z wykonywaniem przez Ubezpieczonego czyn</text:span></text:span><text:span text:style-name="Domyślna_20_czcionka_20_akapitu"><text:span text:style-name="T64">n</text:span></text:span><text:span text:style-name="Domyślna_20_czcionka_20_akapitu"><text:span text:style-name="T62">ości księgowych (odpowiedzialność cywilna).</text:span></text:span></text:h>
          <text:h text:style-name="P57" text:outline-level="3"><text:span text:style-name="Domyślna_20_czcionka_20_akapitu"><text:span text:style-name="T65">Przedmiot ubezpieczenia do wysokości wskazanej w umowie s</text:span></text:span><text:span text:style-name="Domyślna_20_czcionka_20_akapitu"><text:span text:style-name="T66">u</text:span></text:span><text:span text:style-name="Domyślna_20_czcionka_20_akapitu"><text:span text:style-name="T65">my ubezpieczenia lub określonego podlimitu ma obejmować następujące koszty:</text:span></text:span></text:h>
        </text:list-item>
      </text:list>
      <text:h text:style-name="P65" text:outline-level="3">Zakres ubezpieczenia ma obejmować:</text:h>
      <text:p text:style-name="P19">OCHRONA PRAWNA</text:p>
      <text:p text:style-name="P19"/>
      <text:list xml:id="list607921888" text:style-name="WWNum5">
        <text:list-item>
          <text:p text:style-name="P59">min. 2 postępowania,</text:p>
        </text:list-item>
        <text:list-item>
          <text:p text:style-name="P59">koszty wynagrodzenia jednego adwokata ustanowionego przez ubezpieczonego <text:span text:style-name="T75">w sprawach karnych lub karnych skarbowych</text:span>,</text:p>
        </text:list-item>
        <text:list-item>
          <text:p text:style-name="P59">koszty sądowe, łącznie z należnościami dla świadków i biegłych w postępowaniu sądowym oraz koszt<text:span text:style-name="T84">ami</text:span> postępowania egzekucyjnego <text:span text:style-name="T84">lub wykonawczego,</text:span></text:p>
        </text:list-item>
        <text:list-item>
          <text:p text:style-name="P59">koszty odszkodowań, grzywien, kar administracyjnych lub sądowych oraz innych kar pieniężnych, które musi zapłacić Ubezpieczony <text:span text:style-name="T56">jeśli powstały w wyniku postępowania karnoskarbowego lub karnego, </text:span></text:p>
        </text:list-item>
        <text:list-item>
          <text:p text:style-name="P60">koszty ochrony dobrego mienia.</text:p>
        </text:list-item>
        <text:list-item>
          <text:p text:style-name="P61">Karencja- max 4 tygodnie </text:p>
        </text:list-item>
      </text:list>
      <text:p text:style-name="P38"/>
      <text:p text:style-name="P16">OCHRONA CYWILNA</text:p>
      <text:p text:style-name="P17"/>
      <text:list xml:id="list4072862132" text:style-name="WWNum6">
        <text:list-item>
          <text:p text:style-name="P58">koszty odszkodowań za szkody wyrządzone względem pracodawcy w związku<text:line-break/>z wykonywaniem obowiązków służbowych <text:span text:style-name="T84">wynikających z Kodeksu Pracy</text:span>,</text:p>
        </text:list-item>
        <text:list-item>
          <text:p text:style-name="P58">koszty odtworzenia dokumentów zagubionych, utraconych, zniszczonych;</text:p>
        </text:list-item>
        <text:list-item>
          <text:p text:style-name="P58">koszty postępowań karnych w związku z wykonywaniem czynności funkcjonariusza publicznego;</text:p>
        </text:list-item>
      </text:list>
      <text:list xml:id="list131351592932660" text:continue-list="list1248363444" text:style-name="WWNum4">
        <text:list-item>
          <text:h text:style-name="P62" text:outline-level="3"><text:span text:style-name="T37">karencja – max. </text:span><text:span text:style-name="T77">4</text:span><text:span text:style-name="T37"> tygodni</text:span><text:span text:style-name="T39">e</text:span><text:span text:style-name="T37">,</text:span></text:h>
        </text:list-item>
        <text:list-item>
          <text:h text:style-name="P62" text:outline-level="3"><text:span text:style-name="T37">s</text:span><text:span text:style-name="T11">zacunkowa ilość osób objętych ubezpieczeniem: </text:span><text:span text:style-name="T19">5</text:span><text:span text:style-name="T20">0</text:span><text:span text:style-name="T13">-100</text:span><text:span text:style-name="T11"> osób.</text:span></text:h>
        </text:list-item>
      </text:list>
      <text:p text:style-name="P18"/>
      <text:p text:style-name="P1">Nie określa się sum gwarancyjnych na jedno i wszystkie roszczenia w okresie ubezpieczenia oraz ich podlimitów. W sporządzanej ofercie należy wskazać obowiązujące<text:line-break/>u Ubezpieczyciela. W przypadku tej części zamówienia wymagane jest wskazanie nie mniej niż 2 oraz min. 2 rodzaje składek, a także wskazanie różnic wpływających na ich wysokość.</text:p>
      <text:p text:style-name="P7"/>
      <text:p text:style-name="P3"><text:soft-page-break/>UWAGA!</text:p>
      <text:p text:style-name="P4">Powyższe wymagania dla każdego z opisanych części stanowią wymagania minimalne. W składanej ofercie należy precyzyjnie przedstawić warunki ubezpieczenia (tj. ogólne i szczegółowe) w ramach każdego rodzaju ubezpieczenia objętego przedmiotem niniejszego zapytania.</text:p>
      <text:p text:style-name="P4">Dopuszczalne jest złożenie oferty opcjonalnej dla poszczególnych rodzajów ubezpieczenia tj. przykładowo:</text:p>
      <text:p text:style-name="P39">Wariant 1 – w zakresie obejmującym tylko wymagania minimalne dla poszczególnych rodzajów ubezpieczenia.</text:p>
      <text:p text:style-name="P39">Wariant 2 – w zakresie przekraczającym wymagania minimalne dla poszczególnych rodzajów ubezpieczenia. - w tym wariancie należy podać zakres wymagań, o które dany pakiet został rozszerzony.</text:p>
      <text:p text:style-name="P42"><text:span text:style-name="T16">D</text:span><text:span text:style-name="T11">o oferty należy dołączyć ogólne i/lub szczególne warunki ubezpieczenia (jeśli dotyczy!) dotyczące danego rodzaju ubezpieczenia obowiązujące w Państwa Towarzystwie Ubezpieczeniowym.</text:span></text:p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ac" svg:font-family="'Arial ac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Arial1" fo:font-family="Aria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Arial1" fo:font-family="Aria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Arial1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="Arial1" fo:font-family="Aria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11" style:display-name="ListLabel 21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3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3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3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3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3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3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3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3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3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3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3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3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3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3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3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3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3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3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9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30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332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33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3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35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36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4T06:30:00</meta:creation-date>
    <meta:initial-creator>Marta</meta:initial-creator>
    <dc:language>pl-PL</dc:language>
    <meta:print-date>2022-05-13T08:58:30.614000000</meta:print-date>
    <dc:date>2024-06-07T13:13:49.864000000</dc:date>
    <meta:editing-cycles>70</meta:editing-cycles>
    <meta:editing-duration>PT15H1M43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61" meta:word-count="951" meta:character-count="7571" meta:non-whitespace-character-count="6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