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10.01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25/22 na <text:s/>dostawę materiału szewnego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 text:c="2"/>1 złożoną przez wykonawcę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/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YAVO Sp. z o.o.</text:p>
            <text:p text:style-name="P8">ul. Bawełniana 17</text:p>
            <text:p text:style-name="P8">97-100 Bełchatów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25.614,00 zł</text:p>
            <text:p text:style-name="P8">Kwota brutto – 27.663,12 zł</text:p>
            <text:p text:style-name="P8"/>
            <text:p text:style-name="P8"><text:soft-page-break/></text:p>
            <text:p text:style-name="P8">PAKIET NR 2</text:p>
            <text:p text:style-name="P8"/>
            <text:p text:style-name="P8">Kwota netto – 20.871,52 zł</text:p>
            <text:p text:style-name="P8">Kwota brutto – 22.541,24 zł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2840696145254003814" text:style-name="WWNum4">
        <text:list-item>
          <text:p text:style-name="P21"><text:span text:style-name="T3">………………………………NIE DOTYCZY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/>Pyrzyce, dnia 10.01.2023 r.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1</meta:editing-cycles>
    <meta:creation-date>2020-10-21T15:53:00</meta:creation-date>
    <dc:date>2023-01-09T12:28:51.29</dc:date>
    <meta:editing-duration>PT1H11M25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2" meta:paragraph-count="52" meta:word-count="214" meta:character-count="152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