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1" style:font-name-asian="Arial1" style:font-name-complex="Arial1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1" style:font-name-asian="Arial1" style:font-name-complex="Arial1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4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Normalny_Arkusz1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none" fo:border-bottom="2pt solid #000000" fo:border-left="2pt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ackground-color="transparen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FF4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4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0.133541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72pt" style:use-optimal-row-height="tru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3.75pt" style:use-optimal-row-height="false" fo:break-before="auto"/>
    </style:style>
    <style:style style:name="ro9" style:family="table-row">
      <style:table-row-properties style:row-height="126.75pt" style:use-optimal-row-height="false" fo:break-before="auto"/>
    </style:style>
    <style:style style:name="ro10" style:family="table-row">
      <style:table-row-properties style:row-height="122.25pt" style:use-optimal-row-height="false" fo:break-before="auto"/>
    </style:style>
    <style:style style:name="ro11" style:family="table-row">
      <style:table-row-properties style:row-height="120pt" style:use-optimal-row-height="true" fo:break-before="auto"/>
    </style:style>
    <style:style style:name="ro12" style:family="table-row">
      <style:table-row-properties style:row-height="152.25pt" style:use-optimal-row-height="false" fo:break-before="auto"/>
    </style:style>
    <style:style style:name="ro13" style:family="table-row">
      <style:table-row-properties style:row-height="136.5pt" style:use-optimal-row-height="false" fo:break-before="auto"/>
    </style:style>
    <style:style style:name="ro14" style:family="table-row">
      <style:table-row-properties style:row-height="165pt" style:use-optimal-row-height="false" fo:break-before="auto"/>
    </style:style>
    <style:style style:name="ro15" style:family="table-row">
      <style:table-row-properties style:row-height="96pt" style:use-optimal-row-height="true" fo:break-before="auto"/>
    </style:style>
    <style:style style:name="ro16" style:family="table-row">
      <style:table-row-properties style:row-height="84pt" style:use-optimal-row-height="true" fo:break-before="auto"/>
    </style:style>
    <style:style style:name="ro17" style:family="table-row">
      <style:table-row-properties style:row-height="138.75pt" style:use-optimal-row-height="false" fo:break-before="auto"/>
    </style:style>
    <style:style style:name="ro18" style:family="table-row">
      <style:table-row-properties style:row-height="162.75pt" style:use-optimal-row-height="false" fo:break-before="auto"/>
    </style:style>
    <style:style style:name="ro19" style:family="table-row">
      <style:table-row-properties style:row-height="102.7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104.25pt" style:use-optimal-row-height="false" fo:break-before="auto"/>
    </style:style>
    <style:style style:name="ro22" style:family="table-row">
      <style:table-row-properties style:row-height="148.5pt" style:use-optimal-row-height="false" fo:break-before="auto"/>
    </style:style>
    <style:style style:name="ro23" style:family="table-row">
      <style:table-row-properties style:row-height="100.5pt" style:use-optimal-row-height="false" fo:break-before="auto"/>
    </style:style>
    <style:style style:name="ro24" style:family="table-row">
      <style:table-row-properties style:row-height="69.6pt" style:use-optimal-row-height="false" fo:break-before="auto"/>
    </style:style>
    <style:style style:name="ro25" style:family="table-row">
      <style:table-row-properties style:row-height="135pt" style:use-optimal-row-height="false" fo:break-before="auto"/>
    </style:style>
    <style:style style:name="ro26" style:family="table-row">
      <style:table-row-properties style:row-height="160.5pt" style:use-optimal-row-height="false" fo:break-before="auto"/>
    </style:style>
    <style:style style:name="ro27" style:family="table-row">
      <style:table-row-properties style:row-height="96pt" style:use-optimal-row-height="false" fo:break-before="auto"/>
    </style:style>
    <style:style style:name="ro28" style:family="table-row">
      <style:table-row-properties style:row-height="91.5pt" style:use-optimal-row-height="false" fo:break-before="auto"/>
    </style:style>
    <style:style style:name="ro29" style:family="table-row">
      <style:table-row-properties style:row-height="159pt" style:use-optimal-row-height="false" fo:break-before="auto"/>
    </style:style>
    <style:style style:name="ro30" style:family="table-row">
      <style:table-row-properties style:row-height="150.75pt" style:use-optimal-row-height="false" fo:break-before="auto"/>
    </style:style>
    <style:style style:name="ro31" style:family="table-row">
      <style:table-row-properties style:row-height="107.25pt" style:use-optimal-row-height="false" fo:break-before="auto"/>
    </style:style>
    <style:style style:name="ro32" style:family="table-row">
      <style:table-row-properties style:row-height="151.5pt" style:use-optimal-row-height="false" fo:break-before="auto"/>
    </style:style>
    <style:style style:name="ro33" style:family="table-row">
      <style:table-row-properties style:row-height="171.75pt" style:use-optimal-row-height="false" fo:break-before="auto"/>
    </style:style>
    <style:style style:name="ro34" style:family="table-row">
      <style:table-row-properties style:row-height="169.5pt" style:use-optimal-row-height="false" fo:break-before="auto"/>
    </style:style>
    <style:style style:name="ro35" style:family="table-row">
      <style:table-row-properties style:row-height="168.75pt" style:use-optimal-row-height="false" fo:break-before="auto"/>
    </style:style>
    <style:style style:name="ro36" style:family="table-row">
      <style:table-row-properties style:row-height="139.5pt" style:use-optimal-row-height="false" fo:break-before="auto"/>
    </style:style>
    <style:style style:name="ro37" style:family="table-row">
      <style:table-row-properties style:row-height="158.25pt" style:use-optimal-row-height="false" fo:break-before="auto"/>
    </style:style>
    <style:style style:name="ro38" style:family="table-row">
      <style:table-row-properties style:row-height="111pt" style:use-optimal-row-height="false" fo:break-before="auto"/>
    </style:style>
    <style:style style:name="ro39" style:family="table-row">
      <style:table-row-properties style:row-height="93pt" style:use-optimal-row-height="false" fo:break-before="auto"/>
    </style:style>
    <style:style style:name="ro40" style:family="table-row">
      <style:table-row-properties style:row-height="85.5pt" style:use-optimal-row-height="false" fo:break-before="auto"/>
    </style:style>
    <style:style style:name="ro41" style:family="table-row">
      <style:table-row-properties style:row-height="161.25pt" style:use-optimal-row-height="false" fo:break-before="auto"/>
    </style:style>
    <style:style style:name="ro42" style:family="table-row">
      <style:table-row-properties style:row-height="195.75pt" style:use-optimal-row-height="false" fo:break-before="auto"/>
    </style:style>
    <style:style style:name="ro43" style:family="table-row">
      <style:table-row-properties style:row-height="193.5pt" style:use-optimal-row-height="false" fo:break-before="auto"/>
    </style:style>
    <style:style style:name="ro44" style:family="table-row">
      <style:table-row-properties style:row-height="165.75pt" style:use-optimal-row-height="false" fo:break-before="auto"/>
    </style:style>
    <style:style style:name="ro45" style:family="table-row">
      <style:table-row-properties style:row-height="138pt" style:use-optimal-row-height="false" fo:break-before="auto"/>
    </style:style>
    <style:style style:name="ro46" style:family="table-row">
      <style:table-row-properties style:row-height="123pt" style:use-optimal-row-height="false" fo:break-before="auto"/>
    </style:style>
    <style:style style:name="ro47" style:family="table-row">
      <style:table-row-properties style:row-height="154.5pt" style:use-optimal-row-height="false" fo:break-before="auto"/>
    </style:style>
    <style:style style:name="ro48" style:family="table-row">
      <style:table-row-properties style:row-height="147.75pt" style:use-optimal-row-height="false" fo:break-before="auto"/>
    </style:style>
    <style:style style:name="ro49" style:family="table-row">
      <style:table-row-properties style:row-height="117.75pt" style:use-optimal-row-height="false" fo:break-before="auto"/>
    </style:style>
    <style:style style:name="ro50" style:family="table-row">
      <style:table-row-properties style:row-height="145.5pt" style:use-optimal-row-height="false" fo:break-before="auto"/>
    </style:style>
    <style:style style:name="ro51" style:family="table-row">
      <style:table-row-properties style:row-height="130.5pt" style:use-optimal-row-height="false" fo:break-before="auto"/>
    </style:style>
    <style:style style:name="ro52" style:family="table-row">
      <style:table-row-properties style:row-height="135.75pt" style:use-optimal-row-height="false" fo:break-before="auto"/>
    </style:style>
    <style:style style:name="ro53" style:family="table-row">
      <style:table-row-properties style:row-height="118.5pt" style:use-optimal-row-height="false" fo:break-before="auto"/>
    </style:style>
    <style:style style:name="ro54" style:family="table-row">
      <style:table-row-properties style:row-height="121.5pt" style:use-optimal-row-height="false" fo:break-before="auto"/>
    </style:style>
    <style:style style:name="ro55" style:family="table-row">
      <style:table-row-properties style:row-height="112.5pt" style:use-optimal-row-height="false" fo:break-before="auto"/>
    </style:style>
    <style:style style:name="ro56" style:family="table-row">
      <style:table-row-properties style:row-height="119.25pt" style:use-optimal-row-height="false" fo:break-before="auto"/>
    </style:style>
    <style:style style:name="ro57" style:family="table-row">
      <style:table-row-properties style:row-height="113.25pt" style:use-optimal-row-height="false" fo:break-before="auto"/>
    </style:style>
    <style:style style:name="ro58" style:family="table-row">
      <style:table-row-properties style:row-height="96.75pt" style:use-optimal-row-height="false" fo:break-before="auto"/>
    </style:style>
    <style:style style:name="ro59" style:family="table-row">
      <style:table-row-properties style:row-height="72pt" style:use-optimal-row-height="false" fo:break-before="auto"/>
    </style:style>
    <style:style style:name="ro60" style:family="table-row">
      <style:table-row-properties style:row-height="75.75pt" style:use-optimal-row-height="false" fo:break-before="auto"/>
    </style:style>
    <style:style style:name="ro61" style:family="table-row">
      <style:table-row-properties style:row-height="90pt" style:use-optimal-row-height="false" fo:break-before="auto"/>
    </style:style>
    <style:style style:name="ro62" style:family="table-row">
      <style:table-row-properties style:row-height="97.5pt" style:use-optimal-row-height="false" fo:break-before="auto"/>
    </style:style>
    <style:style style:name="ro63" style:family="table-row">
      <style:table-row-properties style:row-height="52.15pt" style:use-optimal-row-height="false" fo:break-before="auto"/>
    </style:style>
    <style:style style:name="ro64" style:family="table-row">
      <style:table-row-properties style:row-height="49.7pt" style:use-optimal-row-height="false" fo:break-before="auto"/>
    </style:style>
    <style:style style:name="ro65" style:family="table-row">
      <style:table-row-properties style:row-height="67.5pt" style:use-optimal-row-height="false" fo:break-before="auto"/>
    </style:style>
    <style:style style:name="ro66" style:family="table-row">
      <style:table-row-properties style:row-height="111.75pt" style:use-optimal-row-height="false" fo:break-before="auto"/>
    </style:style>
    <style:style style:name="ro67" style:family="table-row">
      <style:table-row-properties style:row-height="114.75pt" style:use-optimal-row-height="false" fo:break-before="auto"/>
    </style:style>
    <style:style style:name="ro68" style:family="table-row">
      <style:table-row-properties style:row-height="127.5pt" style:use-optimal-row-height="false" fo:break-before="auto"/>
    </style:style>
    <style:style style:name="ro69" style:family="table-row">
      <style:table-row-properties style:row-height="117pt" style:use-optimal-row-height="false" fo:break-before="auto"/>
    </style:style>
    <style:style style:name="ro70" style:family="table-row">
      <style:table-row-properties style:row-height="36pt" style:use-optimal-row-height="true" fo:break-before="auto"/>
    </style:style>
    <style:style style:name="ro71" style:family="table-row">
      <style:table-row-properties style:row-height="32.25pt" style:use-optimal-row-height="false" fo:break-before="auto"/>
    </style:style>
    <style:style style:name="ro72" style:family="table-row">
      <style:table-row-properties style:row-height="24pt" style:use-optimal-row-height="true" fo:break-before="auto"/>
    </style:style>
    <style:style style:name="ro73" style:family="table-row">
      <style:table-row-properties style:row-height="25.5pt" style:use-optimal-row-height="false" fo:break-before="auto"/>
    </style:style>
    <style:style style:name="ro74" style:family="table-row">
      <style:table-row-properties style:row-height="33pt" style:use-optimal-row-height="false" fo:break-before="auto"/>
    </style:style>
    <style:style style:name="ro75" style:family="table-row">
      <style:table-row-properties style:row-height="164.25pt" style:use-optimal-row-height="false" fo:break-before="auto"/>
    </style:style>
    <style:style style:name="ro76" style:family="table-row">
      <style:table-row-properties style:row-height="266.25pt" style:use-optimal-row-height="false" fo:break-before="auto"/>
    </style:style>
    <style:style style:name="ro77" style:family="table-row">
      <style:table-row-properties style:row-height="264pt" style:use-optimal-row-height="true" fo:break-before="auto"/>
    </style:style>
    <style:style style:name="ro78" style:family="table-row">
      <style:table-row-properties style:row-height="108pt" style:use-optimal-row-height="true" fo:break-before="auto"/>
    </style:style>
    <style:style style:name="ro79" style:family="table-row">
      <style:table-row-properties style:row-height="39pt" style:use-optimal-row-height="false" fo:break-before="auto"/>
    </style:style>
    <style:style style:name="ro80" style:family="table-row">
      <style:table-row-properties style:row-height="58.5pt" style:use-optimal-row-height="false" fo:break-before="auto"/>
    </style:style>
    <style:style style:name="ro81" style:family="table-row">
      <style:table-row-properties style:row-height="70.5pt" style:use-optimal-row-height="false" fo:break-before="auto"/>
    </style:style>
    <style:style style:name="ro82" style:family="table-row">
      <style:table-row-properties style:row-height="66.75pt" style:use-optimal-row-height="false" fo:break-before="auto"/>
    </style:style>
    <style:style style:name="ro83" style:family="table-row">
      <style:table-row-properties style:row-height="295.5pt" style:use-optimal-row-height="false" fo:break-before="auto"/>
    </style:style>
    <style:style style:name="ro8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Zad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9" table:default-cell-style-name="ce7"/>
        <table:table-column table:style-name="co5" table:number-columns-repeated="16372" table:default-cell-style-name="ce7"/>
        <table:table-row table:style-name="ro1">
          <table:table-cell office:value-type="string" table:style-name="ce2">
            <text:p>Załącznik nr 2 do SWZ</text:p>
          </table:table-cell>
          <table:table-cell table:number-columns-repeated="2" table:style-name="ce2"/>
          <table:table-cell table:number-columns-repeated="5" table:style-name="ce3"/>
          <table:table-cell table:style-name="ce4"/>
          <table:table-cell table:style-name="ce5"/>
          <table:table-cell table:style-name="ce3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Załącznik nr 1 do umowy LA.261.24.2024</text:p>
          </table:table-cell>
          <table:table-cell table:number-columns-repeated="2" table:style-name="ce2"/>
          <table:table-cell table:number-columns-repeated="3" table:style-name="ce3"/>
          <table:table-cell table:number-columns-repeated="2" table:style-name="ce8"/>
          <table:table-cell table:number-columns-spanned="4" table:number-rows-spanned="1" table:style-name="ce39"/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0">
            <text:p>Formularz cenowy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1">
            <text:p>1 Wykonawca oświadcza, że oferowane dietetyczne środki spożywcze specjalnego przeznaczenia medycznego w ramach niniejszego zadania posiadają ważne dokumenty dopuszczające do obrotu na terenie Rzeczpospolitej Polskiej - zgodnie z obowiązującym prawem. Na etapie realizacji zamówienia kopie przedmiotowych dokumentów zostaną przekazane Zamawiającemu niezwłocznie na jego wniosek – na etapie realizacji zamówienia.</text:p>
            <text:p><text:span text:style-name="T2">2. Zamawiający wymaga umieszczenia obowiązkowo nazwy proponowanego produktu wraz z kodem EAN (kolumna nr 3).</text:span><text:span text:style-name="T2"/></text:p>
            <text:p><text:span text:style-name="T2">3. Zamawiający dopuszcza składanie ofert na asortyment w innych opakowaniach jednostkowych. Obowiązują wtedy Wykonawcę przeliczenia ilości preparatu do wartości sumarycznej wymaganej przez Zamawiającego w zaokrągleniu do pełnego opakowania w górę /Wykonawca jest zobowiązany zmodyfikować zapisy kolumny nr 6 i 7/.</text:span><text:span text:style-name="T2"/></text:p>
            <text:p>4<text:span text:style-name="T3">.Zamawiający wymaga dostarczenia 10 pomp do żywienia dojelitowego dla dorosłych oraz 5 pomp do żywienia dojelitowego dla dzieci.</text:span><text:span text:style-name="T3"/></text:p>
            <text:p/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42">
            <text:p>5.Wykonawca oświadcza, że poszczególne dostawy przedmiotu zamówienia realizowane będą w terminie:<text:span text:style-name="T5"><text:s/>5 dni roboczych</text:span><text:s/>od daty złożenia zamówienia za pośrednictwem poczty elektronicznej na adres e-mail: ................................................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43">
            <text:p>6. Adres e-mail Wykonawcy dedykowany do przyjmowania zgłoszeń reklamacyjnych………………………….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9">
            <text:p>l.p</text:p>
          </table:table-cell>
          <table:table-cell office:value-type="string" table:style-name="ce9">
            <text:p>Przedmiot zamówienia</text:p>
          </table:table-cell>
          <table:table-cell office:value-type="string" table:style-name="ce9">
            <text:p>Nazwa handlowa oraz kod EAN</text:p>
          </table:table-cell>
          <table:table-cell office:value-type="string" table:style-name="ce9">
            <text:p>Postać</text:p>
          </table:table-cell>
          <table:table-cell office:value-type="string" table:style-name="ce9">
            <text:p>Wielkość opakowania jednostkowego</text:p>
          </table:table-cell>
          <table:table-cell office:value-type="string" table:style-name="ce9">
            <text:p>Ilość szt. w opakowaniu</text:p>
          </table:table-cell>
          <table:table-cell office:value-type="string" table:style-name="ce9">
            <text:p>Ilość opakowań<text:s text:c="2"/></text:p>
          </table:table-cell>
          <table:table-cell office:value-type="string" table:style-name="ce9">
            <text:p>Cena jednostkowa za opakowanie netto</text:p>
          </table:table-cell>
          <table:table-cell office:value-type="string" table:style-name="ce9">
            <text:p>Wartość netto  9 = 7 x 8</text:p>
          </table:table-cell>
          <table:table-cell office:value-type="string" table:style-name="ce9">
            <text:p>Stawka podatku VAT %</text:p>
          </table:table-cell>
          <table:table-cell office:value-type="string" table:style-name="ce9">
            <text:p>Wartość brutto</text:p>
            <text:p>11 = 9 + 10</text:p>
          </table:table-cell>
          <table:table-cell office:value-type="string" table:style-name="ce9">
            <text:p>Cena jednostkowa za opakowanie brutto</text:p>
            <text:p>12 = 11/7</text:p>
          </table:table-cell>
          <table:table-cell table:number-columns-repeated="16372"/>
        </table:table-row>
        <table:table-row table:style-name="ro7"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table:number-columns-repeated="16372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style-name="ce13">
            <text:p>Dieta kompletna pod względem odżywczym, dieta peptydowa, normokaloryczna (1 kcal/ml), normobiałkowa (4,0 g/ 100 ml, 16% energii z białka), 70% tłuszczów to MCT, bezresztkowa. Białko: częściowo hydrolizowane białko serwatkowe. Tłuszcz: trójglicerydy średniołańcuchowe (MCT), olej sojowy. 70% tłuszczów stanowią kwasy tłuszczowe MCT. Węglowodany: maltodekstryna. Odpowiedni tylko dla osób dorosłych. Osmolarność 220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750" table:style-name="ce16">
            <text:p>75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9">
          <table:table-cell office:value-type="float" office:value="2" table:style-name="ce12">
            <text:p>2</text:p>
          </table:table-cell>
          <table:table-cell office:value-type="string" table:style-name="ce13">
            <text:p>Dieta kompletna pod względem odżywczym, dieta peptydowa, wysokoenergetyczna (2 kcal/ml), normobiałkowa (9,2 g/100 ml, 18% energii z białka),</text:p>
            <text:p>bezresztkowa.70% puli tłuszczów stanowią kwasy tłuszczowe MCT. Białko: częściowo hydrolizowane białko serwatkowe. Tłuszcze: trójglicerydy średniołańcuchowe (MCT), olej sojowy, olej rybi. Węglowodany: maltodekstryna. Odpowiedni dla osób dorosłych. Osmolarność 560 mOsm/l. Płyn, butelka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0">
          <table:table-cell office:value-type="float" office:value="3" table:style-name="ce12">
            <text:p>3</text:p>
          </table:table-cell>
          <table:table-cell office:value-type="string" table:style-name="ce20">
            <text:p>Dieta kompletna pod względem odżywczym, dieta peptydowa, wysokoenergetyczna</text:p>
            <text:p>(1,5 kcal/ml), wysokobiałkowa (9,4 g/100 ml, 25% energii z białka), 52% tłuszczów stanowią kwasy tłuszczowe MCT, bezresztkowa. Białko: częściowo hydrolizowane białko serwatkowe. Tłuszcz: trójglicerydy średniołańcuchowe (MCT), olej sojowy, olej rybi. Węglowodany: maltodekstryna. Odpowiedni dla osób dorosłych. Osmolarność 425mOsm/l. Płyn, butelka/opakowanie 500 ml. Smak: neutralny.</text:p>
            <text:p/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500" table:style-name="ce16">
            <text:p>5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1">
          <table:table-cell office:value-type="float" office:value="4" table:style-name="ce12">
            <text:p>4</text:p>
          </table:table-cell>
          <table:table-cell office:value-type="string" table:style-name="ce13">
            <text:p>Dieta kompletna pod względem odżywczym, dieta peptydowa, normokaloryczna (1 kcal/ml), wysokobiałkowa (9,3 g/100 ml, 37% energii z białka), 50% tłuszczów to MCT, niska zawartość węglowodanów (7,3 g/100 ml), niski indeks glikemiczny (IG=25), bezresztkowa. Białko: częściowo hydrolizowane białko serwatkowe. Tłuszcz: trójglicerydy średniołańcuchowe (MCT), olej rybi, olej rzepakowy i słonecznikowy. Węglowodany: maltodekstryna. Odpowiedni tylko dla osób dorosłych. Osmolarność 278 mOsm/l. Płyn, butelka/opakowanie500 ml. Smak: neutralny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1500" table:style-name="ce16">
            <text:p>1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2">
          <table:table-cell office:value-type="float" office:value="5" table:style-name="ce12">
            <text:p>5</text:p>
          </table:table-cell>
          <table:table-cell office:value-type="string" table:style-name="ce13">
            <text:p>Dieta kompletna pod względem odżywczym, normokaloryczna (1 kcal/ml), wysokobiałkowa (5,6 g/100 ml, 22% energii z białka), bezresztkowa, immunożywienie - zawiera:</text:p>
            <text:p>kwasy tłuszczowe omega-3, argininę, nukleotydy. Białko: białka mleka (kazeina i wolna L-arginina). Tłuszcz: olej z ziaren palmowych, olej słonecznikowy, olej rybi. 22% tłuszczu stanowią kwasy tłuszczowe MCT. Węglowodany: maltodekstryna. Przeznaczony dla osób dorosłych. Osmolarność 298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500" table:style-name="ce16">
            <text:p>5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3">
          <table:table-cell office:value-type="float" office:value="6" table:style-name="ce12">
            <text:p>6</text:p>
          </table:table-cell>
          <table:table-cell office:value-type="string" table:style-name="ce13">
            <text:p>Dieta kompletna pod względem odżywczym, normokaloryczna (1 kcal/ml), normobiałkowa (3,9 g/100 ml, 16% energii z białka), bezresztkowa. Białko: białka mleka (kazeina). Tłuszcz: olej rzepakowy, olej słonecznikowy, trójglicerydy średniołańcuchowe (MCT), olej rybi. 20% tłuszczów to kwasy tłuszczowe MCT. Węglowodany: maltodekstryna. Odpowiedni powyżej 3. roku życia. Osmolarność 239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4">
          <table:table-cell office:value-type="float" office:value="7" table:style-name="ce12">
            <text:p>7</text:p>
          </table:table-cell>
          <table:table-cell office:value-type="string" table:style-name="ce13">
            <text:p>Dieta kompletna pod względem odżywczym, normokaloryczna (1 kcal/ml), normobiałkowa (3,9 g/100 ml, 15% energii z białka), z dodatkiem błonnika (1,5 g/100 ml). Białko: białka mleka (kazeina). Tłuszcz: olej rzepakowy, olej słonecznikowy, trójglicerydy średniołańcuchowe (MCT), olej rybi. 20% tłuszczów stanowią kwasy tłuszczowe MCT. Węglowodany: maltodekstryna. Błonnik: IS50TM, specjalna mieszanina 50:50 rozpuszczalnych i nierozpuszczalnych włókien błonnika. Włókna rozpuszczalne: guma arabska, fruktooligosacharydy, inulina. Włókna nierozpuszczalne: błonnik z grochu. Odpowiedni powyżej 3. roku życia. Osmolarność 266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5">
          <table:table-cell office:value-type="float" office:value="8" table:style-name="ce12">
            <text:p>8</text:p>
          </table:table-cell>
          <table:table-cell office:value-type="string" table:style-name="ce13">
            <text:p>Dieta kompletna pod względem odżywczym, wysokoenergetyczna (1,6 kcal/ml), normobiałkowa (6,1 g/100 ml, 16% energii z białka), bezresztkowa. Białko: białka mleka (kazeina). Tłuszcz: olej rzepakowy, olej słonecznikowy, trójglicerydy średniołańcuchowe (MCT), olej rybi. 19% tłuszczów to kwasy tłuszczowe MCT. Węglowodany: maltodekstryna. Odpowiedni powyżej 3. roku życia. Osmolarność 372 mOsm/l. Płyn, butelka/opakowanie 500 ml. Smak: neutralny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4500" table:style-name="ce16">
            <text:p>4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6">
          <table:table-cell office:value-type="float" office:value="9" table:style-name="ce12">
            <text:p>9</text:p>
          </table:table-cell>
          <table:table-cell office:value-type="string" table:style-name="ce13">
            <text:p>Dieta kompletna pod względem odżywczym, wysokoenergetyczna (1,3 kcal/ 100 ml), wysokobiałkowa (6,7 g/100 ml, 21% energii z białka), bezresztkowa. Białko: białka mleka (kazeina Tłuszcz: olej rzepakowy, olej słonecznikowy, trójglicerydy średniołańcuchowe (MCT), olej rybi. 20% tłuszczów to kwasy tłuszczowe MCT. Węglowodany: maltodekstryna. Odpowiedni powyżej 3. roku życia. Osmolarność 283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7000" table:style-name="ce16">
            <text:p>7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7">
          <table:table-cell office:value-type="float" office:value="10" table:style-name="ce12">
            <text:p>10</text:p>
          </table:table-cell>
          <table:table-cell office:value-type="string" table:style-name="ce13">
            <text:p>Dieta kompletna pod względem odżywczym, wysokoenergetyczna (2 kcal/ml) i wysokobiałkowa (10 g/100ml, 20% energi z białka), bezresztkowa. Białko: białka mleka(kazeina, białko serwatkowe). Tłuszcz: trójglicerydy średniołańcuchowe (MCT), olej rzepakowy, olej słonecznikowy, olej rybi. Tłuszcze MCT stanowią 40% puli tłuszczów. Wysoka zawartość EPA+DHA (300 mg / 100 ml). Węglowodany: maltodekstryna. Osmolarność 360 mOsm / l. Odpowiedni powyżej 3 roku życia. Osmolarność 360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8">
          <table:table-cell office:value-type="float" office:value="11" table:style-name="ce12">
            <text:p>11</text:p>
          </table:table-cell>
          <table:table-cell office:value-type="string" table:style-name="ce13">
            <text:p>Dieta kompletna pod względem odżywczym, wysokoenergetyczna (2 kcal / ml) i wysokobiałkowa (10 g/100ml, 20% energii z białka), z błonnikiem ( 2g/100 ml). Białko: białka mleka (kazeina, białko serwatkowe). Tłuszcz: trójglicerydy średniołańcuchowe (MCT), olej rzepakowy, olej słonecznikowy, olej rybi. Tłuszcze MCT stanowią 40% puli tłuszczów. Wysoka zawartość EPA+DHA (300 mg / 100 ml). Błonnik: rozpuszczalnym i nierozpuszczalnym błonnikiem (50:50), (owsiany bezglutenowy, guma arabska, fruktooligosacharydy, inulina). Osmolarność 395 mOsm / l. Odpowiedni powyżej 3roku życia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2500" table:style-name="ce16">
            <text:p>2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9">
          <table:table-cell office:value-type="float" office:value="12" table:style-name="ce12">
            <text:p>12</text:p>
          </table:table-cell>
          <table:table-cell office:value-type="string" table:style-name="ce13">
            <text:p>Dieta kompletna pod względem odżywczym ze specjalnym profilem węglowodanów, normokaloryczna (1,07 kcal/ml), normobiałkowa (4,8 g/100 ml, 18% energii z białka), z dodatkiem błonnika (2,0 g/100 ml). Białko: białka mleka (kazeina). Tłuszcz: olej słonecznikowy, olej rzepakowy i olej rybi. Węglowodany: maltodekstryna i izomaltuloza. Błonnik: rozpuszczalny błonnik PHGG - częściowo hydrolizowana guma guar. Odpowiedni powyżej 3. roku życia. Osmolarność 320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3">
          <table:table-cell office:value-type="float" office:value="13" table:style-name="ce12">
            <text:p>13</text:p>
          </table:table-cell>
          <table:table-cell office:value-type="string" table:style-name="ce13">
            <text:p>Dieta kompletna pod względem odżywczym, wysokoenergetyczna (1,55 kcal/ml), wysokobiałkowa (9,6 g/100 ml, 25% energii z białka), z dodatkiem błonnika (2,2 g/100 ml).</text:p>
            <text:p>Białka: białka mleka (kazeina, hydrolizowane białko serwatkowe). Tłuszcz: olej rzepakowy, olej słonecznikowy, trójglicerydy średniołańcuchowe (MCT), olej rybi. 19% tłuszczów to kwasy tłuszczowe MCT. Zawiera EPA (90 mg/100 ml), DHA (60 mg/100 ml). Węglowodany: maltodekstryna. Błonnik: rozpuszczalny błonnik PHGG - częściowo hydrolizowana guma guar. Odpowiedni powyżej 3. roku życia. Osmolarność 335 mOsm/l. Płyn, butelka/opakowanie 500 ml. Smak: neutralny.</text:p>
            <text:p/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9">
          <table:table-cell office:value-type="float" office:value="14" table:style-name="ce12">
            <text:p>14</text:p>
          </table:table-cell>
          <table:table-cell office:value-type="string" table:style-name="ce13">
            <text:p>Dieta kompletna pod względem odżywczym, bezglutenowa, bezresztkowa; wysokobiałkowa, o ograniczonej zawartości węglowodanów; o wartości energetycznej 1,26 kcal/ml; zawartość: białka 10g/100ml, tłuszczy 4,9g/100ml, węglowodanów 10,4g/100ml; osmolarność 275mOsmol/l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4000" table:style-name="ce16">
            <text:p>4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0">
          <table:table-cell office:value-type="float" office:value="15" table:style-name="ce12">
            <text:p>15</text:p>
          </table:table-cell>
          <table:table-cell office:value-type="string" table:style-name="ce13">
            <text:p>Dieta kompletna pod względem odżywczym, bezglutenowa; wysokobiałkowa, zawiera kwasy tłuszczowe MCT; o wartości energetycznej 1,28 kcal/ml; zawartość: białka 7,5g/100ml, tłuszczy 3,7g/100ml, węglowodanów 15,4g/100ml, błonnika 1,5g/100ml; osmolarność 270mOsmol/l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4000" table:style-name="ce16">
            <text:p>4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1">
          <table:table-cell office:value-type="float" office:value="16" table:style-name="ce12">
            <text:p>16</text:p>
          </table:table-cell>
          <table:table-cell office:value-type="string" table:style-name="ce13">
            <text:p>Dieta kompletna pod względem odżywczym, bezglutenowa; wysokobiałkowa, o niskim indeksie glikemicznym, o niskim współczynniku oddechowym; wysokokaloryczna (1,5 kcal/ml); zawartość: białka 7,7g/100ml, tłuszczy 7,7g/100ml, węglowodanów 11,7g/100ml, błonnika 1,5g/100ml; osmolarność 39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500" table:style-name="ce16">
            <text:p>2 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2">
          <table:table-cell office:value-type="float" office:value="17" table:style-name="ce12">
            <text:p>17</text:p>
          </table:table-cell>
          <table:table-cell office:value-type="string" table:style-name="ce13">
            <text:p>Dieta kompletna pod względem odżywczym, bezglutenowa; o niskim indeksie glikemicznym; normokaloryczna (1,03 kcal/ml); zawiera węglowodany w formie złożonej, polimeryczna, z zawartością kwasów jednonienasyconych, bogatoresztkowa zawierająca 6 rodzajów błonnika (włókna nierozpuszczalne i rozpuszczalne), oparta na białku sojowym; zawartość: białka 4,3g/100ml, tłuszczy 4,2g/100ml, węglowodanów 11,3g/100ml, błonnika 1,5g/100ml; osmolarność 300mOsmol/l; do stosowania przez zgłębnik lub stomię; w opakowaniu 1000ml umożliwiające połączenie z przyrządem do przetaczania z końcówką Enfit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3">
          <table:table-cell office:value-type="float" office:value="18" table:style-name="ce12">
            <text:p>18</text:p>
          </table:table-cell>
          <table:table-cell office:value-type="string" table:style-name="ce13">
            <text:p>Dieta kompletna pod względem odżywczym, bezglutenowa; wysokobiałkowa, wysoka zawartość L-argininy (0,85g/100ml), zawiera kwasy tłuszczowe MCT; normokaloryczna (1,04 kcal/ml); zawartość: białka 5,5g/100ml, tłuszczy 3,3g/100ml, węglowodanów 12,5g/100ml, błonnika 1,5g/100ml; osmolarność 31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000" table:style-name="ce16">
            <text:p>2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4">
          <table:table-cell office:value-type="float" office:value="19" table:style-name="ce12">
            <text:p>19</text:p>
          </table:table-cell>
          <table:table-cell office:value-type="string" table:style-name="ce13">
            <text:p>Dieta kompletna pod względem odżywczym, bezglutenowa, bezresztkowa; peptydowa – źródłem białka jest hydrolizat serwatki; zawiera kwasy tłuszczowe MCT; normokaloryczna (1 kcal/ml); zawartość: białka 4g/100ml, tłuszczy 1,7g/100ml, węglowodanów 17,7g/100ml; osmolarność 455mOsmol/l; do stosowania przez zgłębnik; w opakowaniu 500 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3">
          <table:table-cell office:value-type="float" office:value="20" table:style-name="ce12">
            <text:p>20</text:p>
          </table:table-cell>
          <table:table-cell office:value-type="string" table:style-name="ce13">
            <text:p>Dieta bezresztkowa, normokaloryczna (1-1,1 kcal/ml), zawartość: białka 4-4,5g/100ml( min. 16% En, źródło: białka serwatkowe, kazeiny, białka soi i grochu); węglowodanów 12-13g/ 100ml (maksymalnie 50% En; w tym minimum 90% węglowodany złożone), tłuszczów 3,5g-4g/ 100ml (min. 34% En); zawartość DHA+EPA nie mniej niż 30 mg/100 ml, dieta zawierająca 6 naturalnych karotenoidów (min. 0,20 mg/100ml), klinicznie wolna od laktozy (&lt;0,025g/100ml), o osmolarności do 280 mOsmol/l.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5">
          <table:table-cell office:value-type="float" office:value="21" table:style-name="ce12">
            <text:p>21</text:p>
          </table:table-cell>
          <table:table-cell office:value-type="string" table:style-name="ce13">
            <text:p>Dieta bezresztkowa, normokaloryczna (1-1,1 kcal/ml), zawartość: białka 4-4,5g/100ml( min. 16% En, źródło: białka serwatkowe, kazeiny, białka soi i grochu); węglowodanów 12-13g/ 100ml (maksymalnie 50% En; w tym minimum 90% węglowodany złożone), tłuszczów 3,5g-4g/ 100ml (min. 34% En); zawartość DHA+EPA nie mniej niż 30 mg/100 ml, dieta zawierająca 6 naturalnych karotenoidów (min. 0,20 mg/100ml), klinicznie wolna od laktozy (&lt;0,025g/100ml), o osmolarności do 280 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2">
          <table:table-cell office:value-type="float" office:value="22" table:style-name="ce12">
            <text:p>22</text:p>
          </table:table-cell>
          <table:table-cell office:value-type="string" table:style-name="ce13">
            <text:p>Dieta bogatoresztkowa z zawartością min. 6 rodzajów błonnika (min. 1,5 g/100ml), normokaloryczna (1-1,1 kcal/ml), zawartość : białka 4-4,5g/100 ml (min. 15,5% En; źródło: białka serwatkowe, kazeiny, białka soi i grochu), węglowodanów 12-13g/ 100ml (maksymalnie 50% En, minimum 90% to węglowodany złożone), tłuszczów 3,5-4g/ 100ml (min. 34% En); zawartość DHA+EPA nie mniej niż 30 mg/100 ml, dieta zawierająca 6 naturalnych karotenoidów (min. 0,20 mg/100ml), klinicznie wolna od laktozy (0,025 g/100lm), zawartość błonnika min. 3%, o osmolarności do 280 mOsmol/l.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500" table:style-name="ce16">
            <text:p>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6">
          <table:table-cell office:value-type="float" office:value="23" table:style-name="ce12">
            <text:p>23</text:p>
          </table:table-cell>
          <table:table-cell office:value-type="string" table:style-name="ce13">
            <text:p>Dieta bogatoresztkowa z zawartością min. 6 rodzajów błonnika (min. 1,5 g/100ml), normokaloryczna (1-1,1 kcal/ml), zawartość : białka 4-4,5g/100 ml (min. 15,5% En; źródło: białka serwatkowe, kazeiny, białka soi i grochu), węglowodanów 12-13g/ 100ml (maksymalnie 50% En, minimum 90% to węglowodany złożone), tłuszczów 3,5-4g/ 100ml (min. 34% En); zawartość DHA+EPA nie mniej niż 30 mg/100 ml, dieta zawierająca 6 naturalnych karotenoidów (min. 0,20 mg/100ml), klinicznie wolna od laktozy (0,025 g/100lm), zawartość błonnika min. 3%, o osmolarności do 280 mOsmol/l.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7">
          <table:table-cell office:value-type="float" office:value="24" table:style-name="ce12">
            <text:p>24</text:p>
          </table:table-cell>
          <table:table-cell office:value-type="string" table:style-name="ce13">
            <text:p>Dieta kompletna pod względem odżywczym, bezglutenowa; wysokobiałkowa, zawiera wielonienasycone kwasy tłuszczowe EPA i DHA; normokaloryczna (1,04 kcal/ml); zawartość: białka 5,5g/100ml, tłuszczy 3,7g/100ml, węglowodanów 11,3g/100ml, błonnika 2g/100ml; osmolarność 32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8">
          <table:table-cell office:value-type="float" office:value="25" table:style-name="ce12">
            <text:p>25</text:p>
          </table:table-cell>
          <table:table-cell office:value-type="string" table:style-name="ce13">
            <text:p>Dieta kompletna pod względem odżywczym, bezglutenowa, bezresztkowa; wysokobiałkowa, zawiera wielonienasycone kwasy tłuszczowe EPA i DHA; normokaloryczna (1,25 kcal/ml); zawartość: białka 6,3g/100ml, tłuszczy 4,9g/100ml, węglowodanów 14,2g/100ml; osmolarność 275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1500" table:style-name="ce16">
            <text:p>1 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9">
          <table:table-cell office:value-type="float" office:value="26" table:style-name="ce12">
            <text:p>26</text:p>
          </table:table-cell>
          <table:table-cell office:value-type="string" table:style-name="ce13">
            <text:p>Dieta bezresztkowa hiperkaloryczna (1,5 kcal/ml), zawartość: białka 6-7g/100 ml (min. 16% En; źródło: białka serwatkowe, kazeiny, białka soi i grochu), węglowodanów 18,5-19g/ 100ml (maksymalnie 50% En, w tym ponad 90% węglowodanów złożonych), tłuszczów 5,5-6g/ 100ml (min. 35% En); zawartość DHA+EPA nie mniej niż 30mg/100 ml, dieta zawierająca 6 naturalnych karotenoidów (min. 0,30mg/ 100ml), klinicznie wolna od laktozy (&lt;0,025g/ 100ml), o osmolarności do 400 mOsmol/l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0">
          <table:table-cell office:value-type="float" office:value="27" table:style-name="ce12">
            <text:p>27</text:p>
          </table:table-cell>
          <table:table-cell office:value-type="string" table:style-name="ce13">
            <text:p>Dieta bezresztkowa hiperkaloryczna (1,5 kcal/ml), zawartość: białka 6-7g/100 ml (min. 16% En; źródło: białka serwatkowe, kazeiny, białka soi i grochu), węglowodanów 18,5-19g/ 100ml (maksymalnie 50% En, w tym ponad 90% węglowodanów złożonych), tłuszczów 5,5-6g/ 100ml (min. 35% En); zawartość DHA+EPA nie mniej niż 30mg/100 ml, dieta zawierająca 6 naturalnych karotenoidów (min. 0,30mg/ 100ml), klinicznie wolna od laktozy (&lt;0,025g/ 100ml), o osmolarności do 400 mOsmol/l; do stosowania przez zgłębnik; w opakowaniu 10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1">
          <table:table-cell office:value-type="float" office:value="28" table:style-name="ce12">
            <text:p>28</text:p>
          </table:table-cell>
          <table:table-cell office:value-type="string" table:style-name="ce13">
            <text:p>Dieta kompletna, normokaloryczna, źródłem białka jest wyłącznie białko sojowe (4g/100ml), bezglutenowa, źródłem węglowodanów są maltodekstryny, osmolarność max 250 mOsm/l, płynna, do leczenia żywieniowego drogą przewodu pokarmowego, do podania przez zgłębnik lub stomię, opakowanie po 1000ml umożliwiające połączenie z przyrządem do przetaczania z końcówką Enfit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 l</text:p>
          </table:table-cell>
          <table:table-cell office:value-type="string" table:style-name="ce15">
            <text:p>1 szt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3">
          <table:table-cell office:value-type="float" office:value="29" table:style-name="ce12">
            <text:p>29</text:p>
          </table:table-cell>
          <table:table-cell office:value-type="string" table:style-name="ce13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 300 mOsm/l. Wartość energetyczna 100 kcal/100ml.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2000" table:style-name="ce16">
            <text:p>2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2">
          <table:table-cell office:value-type="float" office:value="30" table:style-name="ce12">
            <text:p>30</text:p>
          </table:table-cell>
          <table:table-cell office:value-type="string" table:style-name="ce13">
            <text:p>Kompletna dieta normokaloryczna (1 kcal/ml), peptydowa, oparta na hydrolizacie białka serwatki, zawartość: białka 4,5g/100ml, tłuszczy 2,8g/100ml, w tym EPA i DHA z oleju rybnego, zawierająca ponad 50% tłuszcy MCT, przeznaczona do żywienia dojelitowego przez zgłębnik. Nie zawiera błonnika i glutenu, klinicznie wolna od laktozy. Osmolarność 300 mOsm/l. Wartość energetyczna 100 kcal/100ml.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l</text:p>
          </table:table-cell>
          <table:table-cell office:value-type="string" table:style-name="ce15">
            <text:p>1 szt.</text:p>
          </table:table-cell>
          <table:table-cell office:value-type="float" office:value="2000" table:style-name="ce16">
            <text:p>2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3">
          <table:table-cell office:value-type="float" office:value="31" table:style-name="ce12">
            <text:p>31</text:p>
          </table:table-cell>
          <table:table-cell office:value-type="string" table:style-name="ce13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 450mOsm/l. <text:s/>Wartość energetyczna 150kcal/100ml,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4">
          <table:table-cell office:value-type="float" office:value="32" table:style-name="ce12">
            <text:p>32</text:p>
          </table:table-cell>
          <table:table-cell office:value-type="string" table:style-name="ce13">
            <text:p>Kompletna dieta wysokokaloryczna (1,5 kcal/ml), wysokobiałkowa 7,5g/100ml, przeznaczona do żywienia dojelitowego przez zgłębnik, bogata w tłuszcz (7g/100ml) oraz jednonienasycone kwasy tłuszczowe (MUFA) oraz EPA i DHA pochodzące z oleju rybnego oraz MCT. Zawiera błonnik (2,3g/100ml). Zmodyfikowana pod względem zawartości węglowodanów (13,1g/100ml) w celu lepszej kontroli poziomu glukozy we krwi, zawiera skrobię, maltodekstrynę i fruktozę, nie zawiera glutenu, klinicznie wolna od laktozy, z niską zawartością sodu i cholesterolu. Osmolarność 450mOsm/l. <text:s/>Wartość energetyczna 150kcal/100ml,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l</text:p>
          </table:table-cell>
          <table:table-cell office:value-type="string" table:style-name="ce15">
            <text:p>1 szt.</text:p>
          </table:table-cell>
          <table:table-cell office:value-type="float" office:value="3000" table:style-name="ce16">
            <text:p>3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5">
          <table:table-cell office:value-type="float" office:value="33" table:style-name="ce12">
            <text:p>33</text:p>
          </table:table-cell>
          <table:table-cell office:value-type="string" table:style-name="ce13">
            <text:p>Kompletna dieta wysokoenergetyczna (1,5 kcal/ml), bogatobiałkowa 27% energii, oparta na białku kazeinowym i serwatkowym (10g/100ml),przeznaczona do żywienia dojelitowego przez zgłębnik; zawartość tłuszczy 6.7g/100ml, z wysoką zawartością <text:s/>ω-3 kwasów tłuszczowych pochodzących z oleju rybnego (500ml zawiera 2g EPA), wysoką zawartością tłuszczy MCT i antyoksydantów:wit C, E <text:s/>β-karotenu, cynku i selenu. Bogatoresztkowa (1,2g/100ml błonnika). Niskowęglowodanowa 12g/100ml, niskosodowa 47,5mg/100ml. Nie zawiera glutenu, klinicznie wolna od laktozy. Osmolarność 340 mOsm/l,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7000" table:style-name="ce16">
            <text:p>7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8">
          <table:table-cell office:value-type="float" office:value="34" table:style-name="ce12">
            <text:p>34</text:p>
          </table:table-cell>
          <table:table-cell office:value-type="string" table:style-name="ce13">
            <text:p>Specjalistyczna, kompletna dieta do żywienia dojelitowego, dla pacjentów z niewydolnością wątroby, o smaku neutralnym, zawierająca 44% aminokwasów rozgałęzionych, białko kazeinowe i sojowe(4g/100ml), tłuszcze MCT, wysokokaloryczna 1,3 kcal/ml, bogatoresztkowa (błonnik 1,0g/100ml), niskosodowa 75g/100ml , o niskiej zawartości aminokwasów aromatycznych i metioniny,o osmolarności 330 mosmol/l,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250" table:style-name="ce16">
            <text:p>25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6">
          <table:table-cell office:value-type="float" office:value="35" table:style-name="ce12">
            <text:p>35</text:p>
          </table:table-cell>
          <table:table-cell office:value-type="string" table:style-name="ce13">
            <text:p>Dieta wysokokaloryczna (1,5kcal/ml); kompletna pod względem odżywczym; bogatobiałkowa – 20% energii pochodzi z białka; zawiera białko (7,5g/100ml) kazeinowe i serwatkowe; tłuszcze (5,8g/100ml) w postaci kwasów tłuszczowych MCT/LCT i Omega-3; zawartość węglowodanów 17g/100ml; dieta bezglutenowa, klinicznie wolna od laktozy, bezresztkowa. Osmolarność 360mOsm/l. Do podaży przez zgłębnik. W worku z samozasklepiającą się membraną o pojemności 500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7">
          <table:table-cell office:value-type="float" office:value="36" table:style-name="ce12">
            <text:p>36</text:p>
          </table:table-cell>
          <table:table-cell office:value-type="string" table:style-name="ce13">
            <text:p>Dieta wysokokaloryczna (1,5kcal/ml); kompletna pod względem odżywczym; bogatobiałkowa – 20% energii pochodzi z białka; zawiera białko (7,5g/100ml) kazeinowe i serwatkowe; tłuszcze (5,8g/100ml) w postaci kwasów tłuszczowych MCT/LCT i Omega-3; zawartość węglowodanów 17g/100ml; dieta bezglutenowa, klinicznie wolna od laktozy, bezresztkowa. Osmolarność 360mOsm/l. Do podaży przez zgłębnik. W worku z samozasklepiającą się membraną o pojemności 1000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1l</text:p>
          </table:table-cell>
          <table:table-cell office:value-type="string" table:style-name="ce15">
            <text:p>1 szt.</text:p>
          </table:table-cell>
          <table:table-cell office:value-type="float" office:value="1000" table:style-name="ce16">
            <text:p>1 0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8">
          <table:table-cell office:value-type="float" office:value="37" table:style-name="ce12">
            <text:p>37</text:p>
          </table:table-cell>
          <table:table-cell office:value-type="string" table:style-name="ce13">
            <text:p>Kompletna dieta do żywienia dojelitowego, bogatobiałkowa – 22% energii białkowej, zawierająca białko kazeinowe i hydrolizat białka pszenicy, z glutaminą i argininą, ponad 50% tłuszczy MCT i ω-3 kwasy tłuszczowe, bezresztkowa, normokaloryczna 1 kcal/ml, o osmolarności 270 mosmol/l,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15">
            <text:p>0,5l</text:p>
          </table:table-cell>
          <table:table-cell office:value-type="string" table:style-name="ce15">
            <text:p>1 szt.</text:p>
          </table:table-cell>
          <table:table-cell office:value-type="float" office:value="3500" table:style-name="ce16">
            <text:p>3 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9">
          <table:table-cell office:value-type="float" office:value="38" table:style-name="ce12">
            <text:p>38</text:p>
          </table:table-cell>
          <table:table-cell office:value-type="string" table:style-name="ce13">
            <text:p>Kompletna dieta do żywienia dojelitowego,zawiera 1,2 kcal/ml, bogatobiałkowa – zawiera białko kazeinowe i serwatkowe, bogatoresztkowa, zawiera kwasy omega-3, o osmolarności 345 mOsm/l,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1l</text:p>
          </table:table-cell>
          <table:table-cell office:value-type="string" table:style-name="ce21">
            <text:p>1 szt.</text:p>
          </table:table-cell>
          <table:table-cell office:value-type="float" office:value="3000" table:style-name="ce22">
            <text:p>3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0">
          <table:table-cell office:value-type="float" office:value="39" table:style-name="ce12">
            <text:p>39</text:p>
          </table:table-cell>
          <table:table-cell office:value-type="string" table:style-name="ce13">
            <text:p>Kompletna dieta do żywienia dojelitowego,zawiera 1,2 kcal/ml, bogatobiałkowa – zawiera białko kazeinowe i serwatkowe, bogatoresztkowa, zawiera kwasy omega-3, o osmolarności 345 mOsm/l, w worku zabezpieczonym samozasklepiającą się membraną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1,5l</text:p>
          </table:table-cell>
          <table:table-cell office:value-type="string" table:style-name="ce21">
            <text:p>1 szt.</text:p>
          </table:table-cell>
          <table:table-cell office:value-type="float" office:value="3000" table:style-name="ce22">
            <text:p>3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1">
          <table:table-cell office:value-type="float" office:value="40" table:style-name="ce12">
            <text:p>40</text:p>
          </table:table-cell>
          <table:table-cell office:value-type="string" table:style-name="ce13">
            <text:p>Kompletna dieta normokaloryczna (1 kcal/ml), przeznaczona do żywienia dojelitowego przez zgłębnik, zawierająca: białko kazeinowe i sojowe 3,8g/100ml, <text:s/>błonnik-1,5 g/100 ml, tłuszcze 3,3 g/100ml. Nie zawiera glutenu, klinicznie wolna od laktozy. Dieta izoosmolarna , osmolarność 285 mOsm/l. Wartość energetyczna 100 kcal/100 ml, w <text:s/>worku zabezpieczonym samozasklepiającą się membraną. <text:s text:c="2"/>Do postępowania dietetycznego u osób zagrożonych niedożywieniem lub niedożywionych, <text:s/>okresie okołooperacyjnym, ograniczeniach w podaży płynów. Rozpoczynanie żywienia dojelitowego, okres po zakończeniu PN, profilaktyka zaparć i biegunek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0,5l</text:p>
          </table:table-cell>
          <table:table-cell office:value-type="string" table:style-name="ce21">
            <text:p>1 szt.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2">
          <table:table-cell office:value-type="float" office:value="41" table:style-name="ce12">
            <text:p>41</text:p>
          </table:table-cell>
          <table:table-cell office:value-type="string" table:style-name="ce13">
            <text:p>Kompletna dieta normokaloryczna (1 kcal/ml), przeznaczona do żywienia dojelitowego przez zgłębnik, zawierająca: białko kazeinowe i sojowe 3,8g/100ml, <text:s/>błonnik-1,5 g/100 ml, tłuszcze 3,3 g/100ml. Nie zawiera glutenu, klinicznie wolna od laktozy. Dieta izoosmolarna , osmolarność 285 mOsm/l. Wartość energetyczna 100 kcal/100 ml, w <text:s/>worku zabezpieczonym samozasklepiającą się membraną. <text:s text:c="2"/>Do postępowania dietetycznego u osób zagrożonych niedożywieniem lub niedożywionych, <text:s/>okresie okołooperacyjnym, ograniczeniach w podaży płynów. Rozpoczynanie żywienia dojelitowego, okres po zakończeniu PN, profilaktyka zaparć i biegunek. Opakowanie 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1l</text:p>
          </table:table-cell>
          <table:table-cell office:value-type="string" table:style-name="ce21">
            <text:p>1 szt.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3">
          <table:table-cell office:value-type="float" office:value="42" table:style-name="ce12">
            <text:p>42</text:p>
          </table:table-cell>
          <table:table-cell office:value-type="string" table:style-name="ce13">
            <text:p>Kompletna dieta normokaloryczna (1 kcal/ml), przeznaczona do żywienia dojelitowego przez zgłębnik. Nie zawiera błonnika i glutenu, klinicznie wolna od laktozy. Zawierająca: białko kazeinowe i sojowe 3,8g/100ml, tłuszcze 3,3 g/100ml, LCT  w tym olej rybny z EPA i DHA. Osmolarność 220 mOsm/l. Wartość energetyczna 100 kcal/100 ml, w <text:s/>worku zabezpieczonym samozasklepiającą się membraną. Do postępowania dietetycznego u osób zagrożonych niedożywieniem lub niedożywionych, okresie okołooperacyjnym, ograniczeniach w podaży płynów. Rozpoczynanie żywienia dojelitowego, okres po zakończeniu PN. Opakowanie 5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0,5l</text:p>
          </table:table-cell>
          <table:table-cell office:value-type="string" table:style-name="ce21">
            <text:p>1 szt.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4">
          <table:table-cell office:value-type="float" office:value="43" table:style-name="ce12">
            <text:p>43</text:p>
          </table:table-cell>
          <table:table-cell office:value-type="string" table:style-name="ce13">
            <text:p>Kompletna dieta normokaloryczna (1 kcal/ml), przeznaczona do żywienia dojelitowego przez zgłębnik. Nie zawiera błonnika i glutenu, klinicznie wolna od laktozy. Zawierająca: białko kazeinowe i sojowe 3,8g/100ml, tłuszcze 3,3 g/100ml, LCT  w tym olej rybny z EPA i DHA. Osmolarność 220 mOsm/l. Wartość energetyczna 100 kcal/100 ml, w <text:s/>worku zabezpieczonym samozasklepiającą się membraną. Do postępowania dietetycznego u osób zagrożonych niedożywieniem lub niedożywionych, okresie okołooperacyjnym, ograniczeniach w podaży płynów. Rozpoczynanie żywienia dojelitowego, okres po zakończeniu PN. Opakowanie <text:s/>1000 ml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1l</text:p>
          </table:table-cell>
          <table:table-cell office:value-type="string" table:style-name="ce21">
            <text:p>1 szt.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5">
          <table:table-cell office:value-type="float" office:value="44" table:style-name="ce12">
            <text:p>44</text:p>
          </table:table-cell>
          <table:table-cell office:value-type="string" table:style-name="ce13">
            <text:p>Dieta kompletna pod względem odżywczym, wysokoenergetyczna (1 kcal/ml), na bazie częściowo hydrolizowanego białka serwatkowego (2,6 g/100 ml), w produkcie obecne są tłuszcze strukturalne wzorowane na mleku kobiecym zawierające kwas palmitynowy w pozycji sn - 2, , zawiera laktozę 6,4 g/100 ml. Białko: częściowo hydrolizowane białko serwatkowe. Tłuszcz: oleje roślinne (słonecznikowy, strukturyzowany olej palmowy, kokosowy, rzepakowy), olej rybi, olej z Mortierella Alpina. Węglowodany: maltodekstryna, laktoza. Dla dzieci od urodzenia. Osmolarność 336mOsm/l. Płyn, butelka 9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90 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6">
          <table:table-cell office:value-type="float" office:value="45" table:style-name="ce12">
            <text:p>45</text:p>
          </table:table-cell>
          <table:table-cell office:value-type="string" table:style-name="ce13">
            <text:p>Dieta kompletna pod względem odżywczym, na bazie częściowo hydrolizowanego białka serwatkowego (3 g /100 ml), kwasy tłuszczowe MCT stanowią 60% tłuszczów. Białko: częściowo hydrolizowane białko serwatkowe. Tłuszcz: trójglicerydy średniołańcuchowe (MCT), olej sojowy. Węglowodany: maltodekstryna, sacharoza, skrobia. Odpowiednia dla dzieci powyżej 1 roku życia. Osmolarność 280 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0,5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7">
          <table:table-cell office:value-type="float" office:value="46" table:style-name="ce12">
            <text:p>46</text:p>
          </table:table-cell>
          <table:table-cell office:value-type="string" table:style-name="ce13">
            <text:p>Dieta kompletna pod względem odżywczym, na bazie częściowo hydrolizowanego białka serwatkowego (3,6 g/100 ml), kwasy tłuszczowe MCT stanowią 54%</text:p>
            <text:p>tłuszczów, z dodatkiem błonnika (1,2 g/100 ml). Białko: częściowo hydrolizowane białko serwatkowe. Tłuszcz: trójglicerydy średniołańcuchowe (MCT) w postaci oleju, olej sojowy. Węglowodany: maltodekstryna, sacharoza. Błonnik: rozpuszczalny błonnik PHGG - częściowo hydrolizowana guma guar. Odpowiednia dla dzieci powyżej 1 roku życia. Osmolarność 383 mOsm/l. Płyn, butelka/opakowanie 500 ml. Smak: waniliow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0,5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8">
          <table:table-cell office:value-type="float" office:value="47" table:style-name="ce12">
            <text:p>47</text:p>
          </table:table-cell>
          <table:table-cell office:value-type="string" table:style-name="ce13">
            <text:p>Dieta kompletna pod względem odżywczym, wysokoenergetyczna (1,5 kcal/ml), na bazie częściowo hydrolizowanego białka serwatkowego (4,5 g/100 ml), kwasy tłuszczowe MCT stanowią 60% tłuszczów, z dodatkiem błonnika (0,7g/100ml). Białko: częściowo hydrolizowane białko serwatkowe. Tłuszcz: trójglicerydy średniołańcuchowe (MCT), olej sojowy, olej rzepakowy, olej rybi. Węglowodany: maltodekstryna. Błonnik: fruktooligosacharydy, inulina. Odpowiednia dla dzieci powyżej 1 roku życia. Osmolarność 415mOsm/l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0,5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9">
          <table:table-cell office:value-type="float" office:value="48" table:style-name="ce12">
            <text:p>48</text:p>
          </table:table-cell>
          <table:table-cell office:value-type="string" table:style-name="ce13">
            <text:p>Dieta kompletna pod względem odżywczym, normoenergetyczna (1 kcal/ml),</text:p>
            <text:p>normobiałkowa (2 g/100 ml), bezresztkowa. Białko: białka mleka (kazeina, białko serwatkowe).</text:p>
            <text:p>Tłuszcz: oleje roślinne (słonecznikowy, rzepakowy), olej rybi. Węglowodany: maltodekstryna.</text:p>
            <text:p>Odpowiednia dla dzieci powyżej 1. roku życia. Płyn, butelka/opakowanie 500 ml. Smak: neutralny.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0,5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6">
          <table:table-cell office:value-type="float" office:value="49" table:style-name="ce12">
            <text:p>49</text:p>
          </table:table-cell>
          <table:table-cell office:value-type="string" table:style-name="ce13">
            <text:p>Dieta kompletna pod względem odżywczym; wysokokaloryczna (1 kcal/ml); źródłem białka są kazeina i serwatka w proporcji 40:60; zawartość: białka 2,6g/100ml; tłuszczy 5,3g/100ml; węglowodanów 10,2g/100ml; błonnika 0,57g/100ml; zawiera nukleotydy oraz LC-PUFA; osmolarność 305mOsmol/l; do stosowania jako jedyne źródło pożywienia dla niemowląt i dzieci do 18. m.ż. lub 9kg masy ciała lub jako uzupełnienie diety niemowlęcia i dziecka; do stosowania doustnego lub przez zgłębnik; w opakowaniu 24 x 125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125 ml</text:p>
          </table:table-cell>
          <table:table-cell office:value-type="string" table:style-name="ce21">
            <text:p>24 szt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0">
          <table:table-cell office:value-type="float" office:value="50" table:style-name="ce12">
            <text:p>50</text:p>
          </table:table-cell>
          <table:table-cell office:value-type="string" table:style-name="ce13">
            <text:p>Dieta kompletna pod względem odżywczym, bezresztkowa; wysokokaloryczna (1 kcal/ml); źródłem białka jest hydrolizat serwatki; zawartość: białka 2,6g/100ml; tłuszczy 5,4g/100ml; węglowodanów 10,2g/100ml; zawiera nukleotydy, LC-PUFA oraz 50% tłuszczu w postaci MCT; osmolarność 295mOsmol/l; do postępowania dietetycznego u niemowląt i dzieci do 18. m.ż. lub 9kg masy ciała; w opakowaniu 4 x 2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200 ml</text:p>
          </table:table-cell>
          <table:table-cell office:value-type="string" table:style-name="ce21">
            <text:p>4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1">
          <table:table-cell office:value-type="float" office:value="51" table:style-name="ce12">
            <text:p>51</text:p>
          </table:table-cell>
          <table:table-cell office:value-type="string" table:style-name="ce13">
            <text:p>Dieta kompletna pod względem odżywczym, bezresztkowa, bezglutenowa; normokaloryczna (1 kcal/ml); źródłem białka są serwatka i kazeina w proporcji 60:40; zawartość: białka 2,5g/100ml, tłuszczy 4,4g/100ml, węglowodanów 12,5g/100ml; zawiera LC-PUFA: EPA i DHA; osmolarność 200mOsmol/l; do postępowania dietetycznego u dzieci w wieku od 1 r.ż. do 6 r.ż. lub o masie od 8kg do 20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6">
          <table:table-cell office:value-type="float" office:value="52" table:style-name="ce12">
            <text:p>52</text:p>
          </table:table-cell>
          <table:table-cell office:value-type="string" table:style-name="ce13">
            <text:p>Dieta kompletna pod względem odżywczym, bezglutenowa, bezresztkowa; normokaloryczna (1 kcal/ml); źródłem białka jest hydrolizat serwatki; zawartość: białka 2,8g/100ml, tłuszczy 3,9g/100ml, węglowodanów 13,6g/100ml; zawiera LC-PUFA: EPA i DHA; zawiera 50% tłuszczu w postaci kwasów MCT; osmolarność 295mOsmol/l; do postępowania dietetycznego u dzieci w wieku od 1 r.ż. do 6 r.ż. lub o masie od 8kg do 20kg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2">
          <table:table-cell office:value-type="float" office:value="53" table:style-name="ce12">
            <text:p>53</text:p>
          </table:table-cell>
          <table:table-cell office:value-type="string" table:style-name="ce13">
            <text:p>Dieta kompletna pod względem odżywczym, bezglutenowa; normokaloryczna (1 kcal/ml); źródłem białka są serwatka i kazeina w proporcji 60:40; zawartość: białka 2,5g/100ml, tłuszczy 4,4g/100ml, węglowodanów 12,5g/100ml, błonnika 0,8g/100ml; zawiera LC-PUFA: EPA i DHA; osmolarność 205mOsmol/l; do postępowania dietetycznego u dzieci w wieku od 1 r.ż. do 6 r.ż. lub o masie od 8kg do 20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49">
          <table:table-cell office:value-type="float" office:value="54" table:style-name="ce12">
            <text:p>54</text:p>
          </table:table-cell>
          <table:table-cell office:value-type="string" table:style-name="ce13">
            <text:p>Dieta kompletna pod względem odżywczym, bezglutenowa; wysokokaloryczna (1,5 kcal/ml); źródłem białka są serwatka i kazeina w proporcji 60:40; zawartość: białka 4,0g/100ml, tłuszczy 6,7g/100ml, węglowodanów 18,5g/100ml, błonnika 0,8g/100ml; zawiera LC-PUFA: EPA i DHA; osmolarność 315mOsmol/l; do postępowania dietetycznego u dzieci w wieku od 1 r.ż. do 6 r.ż. lub o masie od 8kg do 20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3">
          <table:table-cell office:value-type="float" office:value="55" table:style-name="ce12">
            <text:p>55</text:p>
          </table:table-cell>
          <table:table-cell office:value-type="string" table:style-name="ce13">
            <text:p>Dieta kompletna pod względem odżywczym, bezglutenowa, bezresztkowa; normokaloryczna (1 kcal/ml); źródłem białka są serwatka i kazeina w proporcji 60:40; zawartość: białka 3,3g/100ml, tłuszczy 4,2g/100ml, węglowodanów 12,3g/100ml; zawiera LC-PUFA: EPA i DHA; osmolarność 255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4">
          <table:table-cell office:value-type="float" office:value="56" table:style-name="ce12">
            <text:p>56</text:p>
          </table:table-cell>
          <table:table-cell office:value-type="string" table:style-name="ce13">
            <text:p>Dieta kompletna pod względem odżywczym, bezglutenowa; normokaloryczna (1 kcal/ml); źródłem białka są serwatka i kazeina w proporcji 60:40; zawartość: białka 3,3g/100ml, tłuszczy 4,2g/100ml, węglowodanów 12,3g/100ml, błonnika 1,1g/100ml; zawiera LC-PUFA: EPA i DHA; osmolarność 230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5">
          <table:table-cell office:value-type="float" office:value="57" table:style-name="ce12">
            <text:p>57</text:p>
          </table:table-cell>
          <table:table-cell office:value-type="string" table:style-name="ce13">
            <text:p>Dieta kompletna pod względem odżywczym, bezglutenowa, bezresztkowa; wysokokaloryczna (1,5 kcal/ml); źródłem białka są serwatka i kazeina w proporcji 60:40; zawartość: białka 4,8g/100ml, tłuszczy 6,3g/100ml, węglowodanów 18,5g/100ml; zawiera LC-PUFA: EPA i DHA; osmolarność 330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6">
          <table:table-cell office:value-type="float" office:value="58" table:style-name="ce12">
            <text:p>58</text:p>
          </table:table-cell>
          <table:table-cell office:value-type="string" table:style-name="ce13">
            <text:p>Dieta kompletna pod względem odżywczym, bezglutenowa; wysokokaloryczna (1,5 kcal/ml); źródłem białka są serwatka i kazeina w proporcji 60:40; zawartość: białka 4,8g/100ml, tłuszczy 6,3g/100ml, węglowodanów 18,5g/100ml, błonnika 1,1g/100ml; zawiera LC-PUFA: EPA i DHA; osmolarność 315mOsmol/l; do postępowania dietetycznego u dzieci w wieku od 7 r.ż. do 12 r.ż. lub o masie od 21kg do 45kg; do stosowania przez zgłębnik; w opakowaniu 500ml</text:p>
          </table:table-cell>
          <table:table-cell table:style-name="ce14"/>
          <table:table-cell office:value-type="string" table:style-name="ce15">
            <text:p>płyn</text:p>
          </table:table-cell>
          <table:table-cell office:value-type="string" table:style-name="ce21">
            <text:p>500ml</text:p>
          </table:table-cell>
          <table:table-cell office:value-type="string" table:style-name="ce21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7">
          <table:table-cell office:value-type="float" office:value="59" table:style-name="ce12">
            <text:p>59</text:p>
          </table:table-cell>
          <table:table-cell office:value-type="string" table:style-name="ce13">
            <text:p>Zestaw do podawania żywienia dojelitowego za pomocą zgłębnika. Do użytku grawitacyjnego. Kompatybilny z opakowaniami SmartFlex i innymi pojemnikami gotowymi do zawieszenia (RTH) z systemem łaczącym ENPlus oraz butelkami z szeroką szyjką/butelkami z kapslem. Tworzywo: nie zawiera DEHP, wykonany z PCV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8">
          <table:table-cell office:value-type="float" office:value="60" table:style-name="ce12">
            <text:p>60</text:p>
          </table:table-cell>
          <table:table-cell office:value-type="string" table:style-name="ce13">
            <text:p>Zestaw do podawania żywienia dojelitowego za pomocą zgłębnika. Do stosowania z pompą Compat Ella. Kompatybilny z opakowaniami SmartFlex, Flexibaggle i innymi pojemnikami gotowymi do zawieszenia (RTH) z systemem łączącym ENPlus oraz butelkami z szeroką szyjką/butelkami z kapslem. Tworzywo: nie zawiera DEHP. Wykonany z PVC i silikonu. Opakowanie: pakowany pojedynczo. Sterylny.</text:p>
          </table:table-cell>
          <table:table-cell table:style-name="ce14"/>
          <table:table-cell office:value-type="string" table:style-name="ce15">
            <text:p>~</text:p>
          </table:table-cell>
          <table:table-cell office:value-type="string" table:style-name="ce15">
            <text:p>~</text:p>
          </table:table-cell>
          <table:table-cell office:value-type="string" table:style-name="ce15">
            <text:p>1 szt.</text:p>
          </table:table-cell>
          <table:table-cell office:value-type="float" office:value="2500" table:style-name="ce16">
            <text:p>2 500</text:p>
          </table:table-cell>
          <table:table-cell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59">
          <table:table-cell office:value-type="float" office:value="61" table:style-name="ce12">
            <text:p>61</text:p>
          </table:table-cell>
          <table:table-cell office:value-type="string" table:style-name="ce13">
            <text:p>Zestaw do żywienia dojelitowego typu Flocare służący do połączenia worka lub butelki z dietą ze zgłębnikiem umożliwiający żywienie pacjenta metodą ciągłego wlewu kroplowego (metoda grawitacyjna)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0">
          <table:table-cell office:value-type="float" office:value="62" table:style-name="ce12">
            <text:p>62</text:p>
          </table:table-cell>
          <table:table-cell office:value-type="string" table:style-name="ce13">
            <text:p>Zestaw do żywienia dojelitowego typu Flocare służący do połączenia worka z dietą ze zgłębnikiem, umożliwiający żywienie pacjenta metodą ciągłego wlewu kroplowego (metoda grawitacyjna)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1">
          <table:table-cell office:value-type="float" office:value="63" table:style-name="ce12">
            <text:p>63</text:p>
          </table:table-cell>
          <table:table-cell office:value-type="string" table:style-name="ce13">
            <text:p>Zestaw do żywienia dojelitowego typu Flocare służący do połączenia butelki z dietą ze zgłębnikiem, umożliwiający żywienie pacjenta metodą ciągłego wlewu kroplowego (metoda grawitacyjna)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1">
          <table:table-cell office:value-type="float" office:value="64" table:style-name="ce12">
            <text:p>64</text:p>
          </table:table-cell>
          <table:table-cell office:value-type="string" table:style-name="ce13">
            <text:p>Zestaw do żywienia dojelitowego służący do połączenia worka lub butelki z dietą ze zgłębnikiem umożliwiające żywienie pacjenta metodą ciągłego wlewu kompatybilny z posiadaną przez Zamawiającego pompą Flocare Infinity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39">
          <table:table-cell office:value-type="float" office:value="65" table:style-name="ce12">
            <text:p>65</text:p>
          </table:table-cell>
          <table:table-cell office:value-type="string" table:style-name="ce13">
            <text:p>Zestaw do żywienia dojelitowego służący do połączenia worka <text:s/>z dietą ze zgłębnikiem, umożliwiające żywienie pacjenta metodą ciągłego wlewu, kompatybilny z posiadaną przez Zamawiającego pompą Flocare Infinity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500" table:style-name="ce16">
            <text:p>2 5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2">
          <table:table-cell office:value-type="float" office:value="66" table:style-name="ce12">
            <text:p>66</text:p>
          </table:table-cell>
          <table:table-cell office:value-type="string" table:style-name="ce13">
            <text:p>Zestaw do żywienia dojelitowego służący do połączenia butelki z dietą ze zgłębnikiem, umożliwiające żywienie pacjenta metodą ciągłego wlewu, kompatybilny z posiadaną przez Zamawiającego pompą Flocare Infinity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3">
          <table:table-cell office:value-type="float" office:value="67" table:style-name="ce12">
            <text:p>67</text:p>
          </table:table-cell>
          <table:table-cell office:value-type="string" table:style-name="ce13">
            <text:p>Zestaw z workiem 1,3l napełniany od góry z zestawem do posiadanej przez Zamawiającego pompy Flocare Infinity do żywienia dojelitowego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4">
          <table:table-cell office:value-type="float" office:value="68" table:style-name="ce12">
            <text:p>68</text:p>
          </table:table-cell>
          <table:table-cell office:value-type="string" table:style-name="ce13">
            <text:p>Zestaw z workiem 1,3l napełniany od góry z zestawem grawitacyjnym do żywienia dojelitowego z końcówką ENFiT.</text:p>
          </table:table-cell>
          <table:table-cell table:style-name="ce14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 szt.</text:p>
          </table:table-cell>
          <table:table-cell office:value-type="float" office:value="200" table:style-name="ce16">
            <text:p>200</text:p>
          </table:table-cell>
          <table:table-cell table:number-columns-repeated="2"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5">
          <table:table-cell office:value-type="float" office:value="69" table:style-name="ce12">
            <text:p>69</text:p>
          </table:table-cell>
          <table:table-cell office:value-type="string" table:style-name="ce13">
            <text:p>Dieta cząstkowa w proszku będąca źródłem białka i wapnia; bezglutenowa, wysokobiałkowa; o wartości energetycznej 368 kcal/100g; zawartość białka 87,2g/100g; do stosowania doustnego; smak: neutralny; w opakowaniu 225g</text:p>
          </table:table-cell>
          <table:table-cell table:style-name="ce24"/>
          <table:table-cell office:value-type="string" table:style-name="ce15">
            <text:p>proszek</text:p>
          </table:table-cell>
          <table:table-cell office:value-type="string" table:style-name="ce15">
            <text:p>225g</text:p>
          </table:table-cell>
          <table:table-cell office:value-type="string" table:style-name="ce16">
            <text:p>1 szt.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6">
          <table:table-cell office:value-type="float" office:value="70" table:style-name="ce12">
            <text:p>70</text:p>
          </table:table-cell>
          <table:table-cell office:value-type="string" table:style-name="ce13">
            <text:p>Dieta cząstkowa, koncentrat białka w proszku, 1 łyżka (5g) = 4,5 g białka, łatwo rozpuszczalne. Białko: białka mleka (kazeina). Udział energii z makroskładników:: białko 97%, tłuszcz 2%, węglowodany 1%. Wapń 1400 mg/100 g. Odpowiedni do stosowania powyżej 3. roku życia. Proszek, puszka 400 g. Smak: neutralny.</text:p>
          </table:table-cell>
          <table:table-cell table:style-name="ce24"/>
          <table:table-cell office:value-type="string" table:style-name="ce15">
            <text:p>proszek</text:p>
          </table:table-cell>
          <table:table-cell office:value-type="string" table:style-name="ce15">
            <text:p>400g</text:p>
          </table:table-cell>
          <table:table-cell office:value-type="string" table:style-name="ce16">
            <text:p>1 szt.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7">
          <table:table-cell office:value-type="float" office:value="71" table:style-name="ce12">
            <text:p>71</text:p>
          </table:table-cell>
          <table:table-cell office:value-type="string" table:style-name="ce25">
            <text:p>Strzykawka jednorazowa do żywienia dojelitowego 60 ml, z końcówką ENFIT, przeznaczona tylko do obsługi żywienia drogą przewodu pokarmowego, nie zawierająca lateksu, niecentryczna, przeznaczona do użytku w celach żywienia enteralnego dla jednego pacjenta. Opakowanie gwarantujące sterylność przez minimum 12 miesięcy. Standard ISO 80369-3 lub równoważny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0000" table:style-name="ce22">
            <text:p>50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8">
          <table:table-cell office:value-type="float" office:value="72" table:style-name="ce12">
            <text:p>72</text:p>
          </table:table-cell>
          <table:table-cell office:value-type="string" table:style-name="ce25">
            <text:p>Strzykawka jednorazowa do żywienia dojelitowego 10 ml, z końcówką ENFIT, przeznaczona tylko do obsługi żywienia drogą przewodu pokarmowego, nie zawierająca lateksu, z niecentrycznym lub centrycznym wylotem, przeznaczona do użytku w celach żywienia enteralnego dla jednego pacjenta. Opakowanie gwarantujące sterylność przez minimum 12 miesięcy. Standard ISO 80369-3 lub równoważny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9">
          <table:table-cell office:value-type="float" office:value="73" table:style-name="ce12">
            <text:p>73</text:p>
          </table:table-cell>
          <table:table-cell office:value-type="string" table:style-name="ce25">
            <text:p>Strzykawka jednorazowa do żywienia dojelitowego 20 ml, z końcówką ENFIT, przeznaczona tylko do obsługi żywienia drogą przewodu pokarmowego, nie zawierająca lateksu, z niecentrycznym lub centrycznym wylotem, ze skalą co 1 ml, przeznaczona do użytku w celach żywienia enteralnego dla jednego pacjenta. Opakowanie gwarantujące sterylność przez minimum 12 miesięcy. Standard ISO 80369-3 lub równoważny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27">
          <table:table-cell office:value-type="float" office:value="74" table:style-name="ce12">
            <text:p>74</text:p>
          </table:table-cell>
          <table:table-cell office:value-type="string" table:style-name="ce25">
            <text:p>Strzykawka jednorazowego użytku, sterylna, trzyczęściowa Janeta 100ml, z dołączoną nasadką Luer, wylot strzykawki centralny, bez uskoków, tłok z uszczelnieniem zapewniającym płynny przesuw, kryza ograniczająca wysuwanie się tłoka. Czytelna, niezmywalna, kontrastująca skala podana w mililitrach, oznaczenie liczbowe co 10ml – opakowanie typu blister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0">
          <table:table-cell office:value-type="float" office:value="75" table:style-name="ce12">
            <text:p>75</text:p>
          </table:table-cell>
          <table:table-cell office:value-type="string" table:style-name="ce28">
            <text:p>Strzykawka 20 ml sterylna, dwuczęściowa, z płynną pracą tłoka, tłok w kolorze innym niż biały/mleczny, nieścieralna, kontrastująca, czytelna skala przedłużona o minimum 10%, z końcówką Luer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0">
          <table:table-cell office:value-type="float" office:value="76" table:style-name="ce12">
            <text:p>76</text:p>
          </table:table-cell>
          <table:table-cell office:value-type="string" table:style-name="ce28">
            <text:p>Strzykawka 10 ml sterylna, dwuczęściowa, z płynną pracą tłoka, tłok w kolorze innym niż biały/mleczny, nieścieralna, kontrastująca, czytelna skala przedłużona o minimum 10%, z końcówką Luer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29">
            <text:p>Adapter do worka typu easy bag bolus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25">
            <text:p>Kompresy włókninowe niejałowe 7,5cmx7,5cm pakowane po 100 szt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1">
          <table:table-cell office:value-type="float" office:value="79" table:style-name="ce12">
            <text:p>79</text:p>
          </table:table-cell>
          <table:table-cell office:value-type="string" table:style-name="ce25">
            <text:p>Kompresy włókninowe jałowe 5cmx5cm pakowane po 3 szt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1">
          <table:table-cell office:value-type="float" office:value="80" table:style-name="ce12">
            <text:p>80</text:p>
          </table:table-cell>
          <table:table-cell office:value-type="string" table:style-name="ce25">
            <text:p>Kompresy włókninowe jałowe 7,5cmx7,5cm pakowane po 3 szt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2">
          <table:table-cell office:value-type="float" office:value="81" table:style-name="ce12">
            <text:p>81</text:p>
          </table:table-cell>
          <table:table-cell office:value-type="string" table:style-name="ce25">
            <text:p>Przylepiec chirurgiczny hipoalergiczny bez lateksu, kauczuku i tlenku cynku, 1,25mmx5m.</text:p>
          </table:table-cell>
          <table:table-cell table:style-name="ce22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29">
            <text:p>Transport diety do domu pacjenta.</text:p>
          </table:table-cell>
          <table:table-cell table:style-name="ce22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1500" table:style-name="ce22">
            <text:p>1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29">
            <text:p>Aqua pro injectione, 10mlx100szt.</text:p>
          </table:table-cell>
          <table:table-cell table:style-name="ce22"/>
          <table:table-cell office:value-type="string" table:style-name="ce27">
            <text:p>płyn</text:p>
          </table:table-cell>
          <table:table-cell office:value-type="string" table:style-name="ce27">
            <text:p>10ml</text:p>
          </table:table-cell>
          <table:table-cell office:value-type="string" table:style-name="ce27">
            <text:p>1 szt.</text:p>
          </table:table-cell>
          <table:table-cell office:value-type="float" office:value="100" table:style-name="ce30">
            <text:p>1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29">
            <text:p>Natrii chloridum 0,9%, roztwór do infuzji.</text:p>
          </table:table-cell>
          <table:table-cell table:style-name="ce31"/>
          <table:table-cell office:value-type="string" table:style-name="ce27">
            <text:p>płyn</text:p>
          </table:table-cell>
          <table:table-cell office:value-type="string" table:style-name="ce27">
            <text:p>100ml</text:p>
          </table:table-cell>
          <table:table-cell office:value-type="string" table:style-name="ce27">
            <text:p>1 szt.</text:p>
          </table:table-cell>
          <table:table-cell office:value-type="float" office:value="2500" table:style-name="ce22">
            <text:p>2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29">
            <text:p>Natrii chloridum 0,9%, roztwór do infuzji.</text:p>
          </table:table-cell>
          <table:table-cell table:style-name="ce31"/>
          <table:table-cell office:value-type="string" table:style-name="ce27">
            <text:p>płyn</text:p>
          </table:table-cell>
          <table:table-cell office:value-type="string" table:style-name="ce27">
            <text:p>250ml</text:p>
          </table:table-cell>
          <table:table-cell office:value-type="string" table:style-name="ce27">
            <text:p>1 szt.</text:p>
          </table:table-cell>
          <table:table-cell office:value-type="float" office:value="2500" table:style-name="ce22">
            <text:p>2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29">
            <text:p>Natrii chloridum 0,9%, roztwór do infuzji.</text:p>
          </table:table-cell>
          <table:table-cell table:style-name="ce31"/>
          <table:table-cell office:value-type="string" table:style-name="ce27">
            <text:p>płyn</text:p>
          </table:table-cell>
          <table:table-cell office:value-type="string" table:style-name="ce27">
            <text:p>500ml</text:p>
          </table:table-cell>
          <table:table-cell office:value-type="string" table:style-name="ce27">
            <text:p>1 szt.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3">
          <table:table-cell office:value-type="float" office:value="87" table:style-name="ce12">
            <text:p>87</text:p>
          </table:table-cell>
          <table:table-cell office:value-type="string" table:style-name="ce25">
            <text:p>Opatrunek jałowy na przylepcu z warstwą chłonną z mikrosiatką 7cmx5cm.</text:p>
          </table:table-cell>
          <table:table-cell table:style-name="ce22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3000" table:style-name="ce22">
            <text:p>3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4">
          <table:table-cell office:value-type="float" office:value="88" table:style-name="ce12">
            <text:p>88</text:p>
          </table:table-cell>
          <table:table-cell office:value-type="string" table:style-name="ce25">
            <text:p>Złącze przejściowe do zamknięcia rurki lejka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5">
          <table:table-cell office:value-type="float" office:value="89" table:style-name="ce12">
            <text:p>89</text:p>
          </table:table-cell>
          <table:table-cell office:value-type="string" table:style-name="ce25">
            <text:p>Sterylny przyrządy do przetaczania płynów. Posiada dużą przezroczystą komorę kroplową, o pojemności co najmniej 8 ml (bez względu na wymiary komory). Igła biorcza ostra,stożkowa, w opakowaniu zabezpieczona osłonką , może posiadać dodatkowo skrzydełka dociskowe. W całości wolny od ftalanów (informacja nadrukowana na opakowaniu jednostkowym). Posiada uchwyt na dren oraz możliwość zabezpieczenia igły biorczej po użyciu. Posiada filtr hydrofobowy o wielkości oczek 15 µm. Odpowietrznik z filtrem antybakteryjnym z domykającą klapką. Umożliwia swobodny przepływ płynu z butelki/worka bez otwierania odpowietrznika. Przeźroczysty dren o długości co najmniej 140 cm. Zakończenie drenu z końcówką LUER-LOCK zabezpieczone osłonką. Opakowanie umożliwiające identyfikację wzrokową aparat<text:span text:style-name="T6">u.</text:span><text:span text:style-name="T6"/></text:p>
            <text:p/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000" table:style-name="ce22">
            <text:p>500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6">
          <table:table-cell office:value-type="float" office:value="90" table:style-name="ce12">
            <text:p>90</text:p>
          </table:table-cell>
          <table:table-cell office:value-type="string" table:style-name="ce32">
            <text:p>zgłębnik gastrostomijny (G-Tube) z wewnętrznym balonem mocującym. Rozmiar zgłębnika Ch 14/23 wypełnienie balonu 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<text:s/>wolny od DEHP, pakowany <text:s/>pojedynczo, opakowanie gwarantujące sterylność przez minimum 12 miesięcy. W rozmiarach CH 14,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7">
          <table:table-cell office:value-type="float" office:value="91" table:style-name="ce12">
            <text:p>91</text:p>
          </table:table-cell>
          <table:table-cell office:value-type="string" table:style-name="ce32">
            <text:p>zgłębnik gastrostomijny (G-Tube) z wewnętrznym balonem mocującym. Rozmiar zgłębnika Ch 18/23 wypełnienie balonu 1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<text:s/>wolny od DEHP, pakowany <text:s/>pojedynczo, opakowanie gwarantujące sterylność przez minimum 12 miesięcy. W rozmiarach CH 18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7">
          <table:table-cell office:value-type="float" office:value="92" table:style-name="ce12">
            <text:p>92</text:p>
          </table:table-cell>
          <table:table-cell office:value-type="string" table:style-name="ce32">
            <text:p>zgłębnik gastrostomijny (G-Tube) z wewnętrznym balonem mocującym. Rozmiar zgłębnika Ch 20/23 wypełnienie balonu 15ml sterylnej wody. Używany jako wymiennik istniejącego zgłębnika lub jako początkowy zgłębnik gastrostomijny podczas interwencji operacyjnej. Zgłębnik wykonany z silikonu zapewniającego pacjentowi komfort, nie wymaga użycia endoskopu, może być wymieniany w warunkach domowych. Zgłębnik w części wewnętrznej (balonowej) posiada potrójną linię cieniodajną widoczną w promieniach RTG; w części zewnętrznej zawiera centymetrową podziałkę ułatwiającą kontrolę zakładania i położenia zgłębnika względem kanału stomii/powłok. Dalszy koniec zgłębnika zakończony jednym centralnym otworem przelotowym, bliższy koniec zgłębnika z końcówką ENFit umożliwia podłączenie zestawu żywieniowego lub strzykawki żywieniowej, dodatkowo posiada nasadkę zamykającą. Zestaw zawiera zacisk do regulacji przepływu zabezpieczający przed cofaniem się diety oraz zewnętrzną płytkę mocującą wykonaną z silikonu, umożliwiającą trwałe umiejcowienie zgłębnika w stosunku do powłok brzusznych oraz odpowiedni jej kształ, który kieruje położenie zgłębnika na zewnątrz powłok brzusznych pod odpowiednim kątem (około 90 stopni) zapewniający pacjentowi komfort i ułatwiający pielęgnację skóry wokół przetoki. Zgłębnik jednorazowego użytku, <text:s/>wolny od DEHP, pakowany <text:s/>pojedynczo, opakowanie gwarantujące sterylność przez minimum 12 miesięcy. W rozmiarach CH 20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8">
          <table:table-cell office:value-type="float" office:value="93" table:style-name="ce12">
            <text:p>93</text:p>
          </table:table-cell>
          <table:table-cell office:value-type="string" table:style-name="ce13">
            <text:p>Zgłębnik gastartostomijny mocowany w żołądku za pomocą balonu. Wyposażony jest w transparentny port do podawania żywienia z silikonową zatyczką oraz drugi biały port do napełniania balonu z oznaczeniem szerokości stomii i objętości wody jakią należy podać w celu wypełnienia balonu. Zewnętrzny talerzyk mocujący typu Secur- Lok posiada 6 otworów oraz 6 zgrubień dystansujących talerzyk od skóry. Zgłębnik posiada nadrukowaną miarkę głębokości stomii. Dostępny w rozmiarach Fr: 12, 14, 16, 18, 20, 22, 24. Rozmiary do wyboru przez zamawiającego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0">
          <table:table-cell office:value-type="float" office:value="94" table:style-name="ce12">
            <text:p>94</text:p>
          </table:table-cell>
          <table:table-cell office:value-type="string" table:style-name="ce13">
            <text:p>Fioletowy korek z żeńskim gwintem typu ENFIT, może służyć jako zamiennik każdego korka w standardzie ENFIT, kompatybilny ze zgłębnikami nosowo-żołądkowymi oraz gastrostomijnymi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9">
          <table:table-cell office:value-type="float" office:value="95" table:style-name="ce12">
            <text:p>95</text:p>
          </table:table-cell>
          <table:table-cell office:value-type="string" table:style-name="ce13">
            <text:p>Klips mały, czarny, uniwersalny, przeznaczony do zgłębników w rozmiarach 6Fr-16Fr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0">
          <table:table-cell office:value-type="float" office:value="96" table:style-name="ce12">
            <text:p>96</text:p>
          </table:table-cell>
          <table:table-cell office:value-type="string" table:style-name="ce13">
            <text:p>Klips boczny, biały, dedykowany do zgłębników typu G-Tube i pozostałych zgłębników gastrostomijnych, przeznaczony do rozmiarów 14Fr-22Fr.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0">
          <table:table-cell office:value-type="float" office:value="97" table:style-name="ce12">
            <text:p>97</text:p>
          </table:table-cell>
          <table:table-cell office:value-type="string" table:style-name="ce13">
            <text:p>Klips duży, niebieski, uniwersalny, posiada stopniową regulację zamknięcia, przeznaczony do zgłębników o średnicy max 34Fr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0">
          <table:table-cell office:value-type="float" office:value="98" table:style-name="ce12">
            <text:p>98</text:p>
          </table:table-cell>
          <table:table-cell office:value-type="string" table:style-name="ce13">
            <text:p>Jałowy, opatrunek hydrowłóknisty zbudowany z karboksymetylocelulozy sodowej na rany zakażone, płytkie i głębokie z obfitym wysiękiem z jonami srebra 10<text:span text:style-name="T7">cm x 10cm</text:span>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1">
          <table:table-cell office:value-type="float" office:value="99" table:style-name="ce12">
            <text:p>99</text:p>
          </table:table-cell>
          <table:table-cell office:value-type="string" table:style-name="ce25">
            <text:p>Preparat do stosowania na rany w postaci proszku o działaniu przeciwbakteryjnym, przeciwgrzybiczym, przeciwwirusowym, z zawartością kompleksu na bazie dwutlenku krzemu z jonami srebra oraz z kwasem hialuronowym i kaolinem medycznym op 125 ml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2">
          <table:table-cell office:value-type="float" office:value="100" table:style-name="ce12">
            <text:p>100</text:p>
          </table:table-cell>
          <table:table-cell office:value-type="string" table:style-name="ce25">
            <text:p>Roztwór do antyseptycznego przemywania ran, będący kombinacją poliheksanidu 0,1% oraz betainy 0,1%. Jałowy, biozgodny i nietoksyczny dla tkanek. Bez zawartości glicerolu. Opakowanie 350 ml.</text:p>
          </table:table-cell>
          <table:table-cell table:style-name="ce26"/>
          <table:table-cell office:value-type="string" table:style-name="ce27">
            <text:p>płyn</text:p>
          </table:table-cell>
          <table:table-cell office:value-type="string" table:style-name="ce27">
            <text:p>350ml</text:p>
          </table:table-cell>
          <table:table-cell office:value-type="string" table:style-name="ce27">
            <text:p>1 szt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83">
          <table:table-cell office:value-type="float" office:value="101" table:style-name="ce12">
            <text:p>101</text:p>
          </table:table-cell>
          <table:table-cell office:value-type="string" table:style-name="ce25">
            <text:p>Bezbarwny preparat o przedłużonym działaniu do dezynfekcji i odtłuszczania skóry przed iniekcjami i punkcjami, przed zabiegami operacyjnymi, cewnikowaniem żył, pobieraniem krwi i płynów ustrojowych, zastrzykami, biopsjami, zdejmowaniem szwów oraz higienicznej dezynfekcji rąk, oparty o mieszankę 3 alkoholi (zawartość alkoholi min. 70%) i nadtlenku wodoru. Niezawierający fenolu i pochodnych oraz jodu i jego związków. Działający w czasie 15 sekund na mikroorganizmy występujące na skórze, na bakterie (włącznie z MRSA i Tbc- w tym Mykobakterium Tuberculosis), grzyby (C. Albicans), wirusy (HBV – 2 min., HIV, Herpes, Rota, Adeno – 1 min.; wirus grypy azjatyckiej). Wartość PH 5,5-6,9. Przebadany klinicznie i dermatologicznie. Do zastosowania na oddziałach pediatrycznych. Preparat o czasie działania przed zastrzykami i pobraniem krwi – 15 sek, przed punkcjami i zabiegami operacyjnymi 60 sek. Preparat o przedłużonym czasie działania do 24h. Z zawartością 2-propanolu, 1-propanolu, 2-difenylolu, z dodatkiem nadtlenku wodoru, bez zawartości chlorheksydyny, jodu i jego związków, zarejestrowany jako produkt leczniczy. Preparat zgodnie z ChPL nie posiada wykluczenia do stsosowania go do dezynfekcji skóry dzieci i noworodków, co potwierdza jego szczególne bezpieczeństwo stosowania. Opakowanie 250 ml z atomizerem.</text:p>
          </table:table-cell>
          <table:table-cell table:style-name="ce26"/>
          <table:table-cell office:value-type="string" table:style-name="ce27">
            <text:p>płyn</text:p>
          </table:table-cell>
          <table:table-cell office:value-type="string" table:style-name="ce27">
            <text:p>250ml</text:p>
          </table:table-cell>
          <table:table-cell office:value-type="string" table:style-name="ce27">
            <text:p>1 szt.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62">
          <table:table-cell office:value-type="float" office:value="102" table:style-name="ce12">
            <text:p>102</text:p>
          </table:table-cell>
          <table:table-cell office:value-type="string" table:style-name="ce25">
            <text:p>Nieprzywierający opatrunek barierowy z maścią zawierający srebro. Materiał nośny składa się z elementarnego srebra w osłonie wykonanej z włókien poliamidowych. Impregnowany maścią na bazie triglicerydów. Jałowy, pakowany po 1 szt. Przeznaczony do bezurazowego opatrywania ran. Rozmiar 5 cm x 5 cm</text:p>
          </table:table-cell>
          <table:table-cell table:style-name="ce26"/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1 szt.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18"/>
          <table:table-cell table:style-name="ce19"/>
          <table:table-cell table:number-columns-repeated="2" table:style-name="ce18"/>
          <table:table-cell table:number-columns-repeated="16372"/>
        </table:table-row>
        <table:table-row table:style-name="ro7">
          <table:table-cell table:number-columns-repeated="5" table:style-name="ce7"/>
          <table:table-cell office:value-type="string" table:style-name="ce33">
            <text:p>Razem - Cena oferty</text:p>
          </table:table-cell>
          <table:table-cell table:style-name="ce34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73" table:style-name="ce7"/>
        </table:table-row>
        <table:table-row table:number-rows-repeated="1048465" table:style-name="ro8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" svg:font-family="&quot;Liberation Sans&quot;"/>
    <style:font-face style:name="Arial CE" svg:font-family="&quot;Arial CE&quot;"/>
    <style:font-face style:name="Arial1" svg:font-family="Arial1"/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Asia</meta:initial-creator>
    <dc:creator>Zamówienia Publiczne</dc:creator>
    <meta:creation-date>2024-04-05T08:27:46Z</meta:creation-date>
    <dc:date>2024-07-10T10:50:38Z</dc:date>
    <meta:editing-cycles>146</meta:editing-cycles>
    <meta:editing-duration>PT68087S</meta:editing-duration>
  </office:meta>
</office:document-meta>
</file>