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fo:color="#000000"/>
    </style:style>
    <style:style style:name="P6" style:family="paragraph" style:parent-style-name="Standard">
      <style:paragraph-properties fo:line-height="150%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2.1cm"/>
          <style:tab-stop style:position="17.401cm" style:type="right"/>
        </style:tab-stops>
      </style:paragraph-properties>
    </style:style>
    <style:style style:name="P8" style:family="paragraph" style:parent-style-name="Standard">
      <style:paragraph-properties fo:margin-left="2.443cm" fo:margin-right="0cm" fo:margin-top="0cm" fo:margin-bottom="0.065cm" fo:line-height="108%" fo:text-indent="0cm" style:auto-text-indent="false"/>
    </style:style>
    <style:style style:name="P9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>
        <style:tab-stops>
          <style:tab-stop style:position="12.1cm"/>
          <style:tab-stop style:position="17.401cm" style:type="right"/>
        </style:tab-stops>
      </style:paragraph-properties>
    </style:style>
    <style:style style:name="P10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2.1cm"/>
          <style:tab-stop style:position="17.401cm" style:type="right"/>
        </style:tab-stops>
      </style:paragraph-properties>
    </style:style>
    <style:style style:name="P11" style:family="paragraph" style:parent-style-name="Standard" style:list-style-name="L1">
      <style:paragraph-properties fo:line-height="150%"/>
      <style:text-properties fo:color="#000000"/>
    </style:style>
    <style:style style:name="P12" style:family="paragraph" style:parent-style-name="Standard">
      <style:paragraph-properties fo:text-align="start" style:justify-single-word="false">
        <style:tab-stops>
          <style:tab-stop style:position="12.1cm"/>
          <style:tab-stop style:position="17.401cm" style:type="right"/>
        </style:tab-stops>
      </style:paragraph-properties>
    </style:style>
    <style:style style:name="P13" style:family="paragraph" style:parent-style-name="Standard">
      <style:paragraph-properties fo:text-align="start" style:justify-single-word="false">
        <style:tab-stops>
          <style:tab-stop style:position="12.1cm"/>
          <style:tab-stop style:position="17.401cm" style:type="right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 style:list-style-name="WWNum4">
      <style:paragraph-properties fo:margin-left="0cm" fo:margin-right="0cm" fo:margin-top="0cm" fo:margin-bottom="0.065cm" fo:line-height="108%" fo:text-indent="-0.635cm" style:auto-text-inden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yrzyce, dnia 24.03.2021 r.</text:p>
      <text:p text:style-name="P7"/>
      <text:p text:style-name="P13"/>
      <text:p text:style-name="P7"/>
      <text:p text:style-name="P9">Dotyczy: postępowania w trybie podstawowym nr 3/2021 na dostawę asortymentu medycznego jednorazowego użytku.</text:p>
      <text:p text:style-name="P7"/>
      <text:p text:style-name="P7"/>
      <text:p text:style-name="P7">Szpital Powiatowy w Pyrzycach informuje, że wpłynęły zapytania ze strony Wykonawców dotyczące ww postepowania. W związku z powyższym udzielamy następujących odpowiedzi:</text:p>
      <text:p text:style-name="P2"><text:bookmark-start text:name="_Hlk15043814"/></text:p>
      <text:p text:style-name="P4"/>
      <text:p text:style-name="P4">Pakiet nr 3, pozycja 1</text:p>
      <text:p text:style-name="P2">Czy Zamawiający odstąpi od parametru „potwierdzonej badaniami klinicznymi obniżonej przenikliwości dla podtlenku azotu”?</text:p>
      <text:p text:style-name="P4">Odpowiedź – Zgodnie z zapisami SWZ.</text:p>
      <text:p text:style-name="P4">Pakiet nr 3, pozycja 1</text:p>
      <text:p text:style-name="P2">Czy Zamawiający dopuści rurkę intubacyjną posiadającą na opakowaniu nazwę producenta i informację o rodzaju mankietu?</text:p>
      <text:p text:style-name="P2"/>
      <text:p text:style-name="P4">Odpowiedź- Zamawiający podtrzymuje wymóg informacji o rodzaju mankietu na balkoniku, dopuszcza nazwę producenta na opakowaniu.</text:p>
      <text:p text:style-name="P2"/>
      <text:p text:style-name="P4">Pakiet nr 3, pozycja 5</text:p>
      <text:p text:style-name="P2">Czy Zamawiający dopuści łącznik „martwą przestrzeń” rozciągliwy do 15 cm?</text:p>
      <text:p text:style-name="P4">Odpowiedź- NIE.</text:p>
      <text:p text:style-name="P4">Pakiet nr 3, pozycja 11</text:p>
      <text:p text:style-name="P2">Czy Zamawiający dopuści podkładkę pod rurkę tracheostomijną w rozmiarze 9 x 10 cm?</text:p>
      <text:p text:style-name="P4">Odpowiedź – TAK.</text:p>
      <text:p text:style-name="P4">Pakiet nr 4, pozycja 3</text:p>
      <text:p text:style-name="P2">Jaką ilość filtrów z wymiennikiem ciepła i wilgoci Zamawiający oczekuję?</text:p>
      <text:p text:style-name="P2"/>
      <text:p text:style-name="P4">Pakiet nr 4, pozycja 4</text:p>
      <text:p text:style-name="P2">Czy Zamawiający dopuści filtr o parametrach:</text:p>
      <text:list xml:id="list9087059228691460946" text:style-name="WWNum4">
        <text:list-item>
          <text:p text:style-name="P14">Rodzaj filtracji: elektrostatyczna (elektrostatyczno-mechaniczna)</text:p>
        </text:list-item>
        <text:list-item>
          <text:p text:style-name="P14">Skuteczność filtracji bakteryjnej: 99,999%</text:p>
        </text:list-item>
        <text:list-item>
          <text:p text:style-name="P14"><text:soft-page-break/>Skuteczność filtracji wirusowej: 99,999%</text:p>
        </text:list-item>
        <text:list-item>
          <text:p text:style-name="P14">Wymiennik ciepła i wilgoci: Tak, celulozowy </text:p>
        </text:list-item>
        <text:list-item>
          <text:p text:style-name="P14">Przestrzeń martwa: 40ml</text:p>
        </text:list-item>
        <text:list-item>
          <text:p text:style-name="P14">Waga: 30g</text:p>
        </text:list-item>
        <text:list-item>
          <text:p text:style-name="P14">Objętość oddechowa: 150-1500ml</text:p>
        </text:list-item>
        <text:list-item>
          <text:p text:style-name="P14">Skuteczność nawilżania: 32mg przy Vt500</text:p>
        </text:list-item>
        <text:list-item>
          <text:p text:style-name="P14">Oporność: 1,0hPa przy 30 l/min</text:p>
        </text:list-item>
        <text:list-item>
          <text:p text:style-name="P14">Złącza: 22M/15F-22F/15M</text:p>
        </text:list-item>
        <text:list-item>
          <text:p text:style-name="P14">Port do kapnografu: tak, zabezpieczony zatyczką</text:p>
        </text:list-item>
        <text:list-item>
          <text:p text:style-name="P14">Opakowanie: papier/folia</text:p>
        </text:list-item>
        <text:list-item>
          <text:p text:style-name="P14">Jałowy: tak</text:p>
        </text:list-item>
      </text:list>
      <text:p text:style-name="P4">Odpowiedź- Filtry z pozycji 3 <text:s/>zostały opisane w pozycji 4.</text:p>
      <text:p text:style-name="P4">Pakiet nr 4, pozycja 5</text:p>
      <text:p text:style-name="P2">Czy Zamawiający dopuści filtr o parametrach:</text:p>
      <text:list xml:id="list29717654" text:continue-numbering="true" text:style-name="WWNum4">
        <text:list-item>
          <text:p text:style-name="P14">Rodzaj filtracji: elektrostatyczna (elektrostatyczno-mechaniczna)</text:p>
        </text:list-item>
        <text:list-item>
          <text:p text:style-name="P14">Skuteczność filtracji bakteryjnej: 99,999%</text:p>
        </text:list-item>
        <text:list-item>
          <text:p text:style-name="P14">Skuteczność filtracji wirusowej: 99,999%</text:p>
        </text:list-item>
        <text:list-item>
          <text:p text:style-name="P14">Wymiennik ciepła i wilgoci: brak </text:p>
        </text:list-item>
        <text:list-item>
          <text:p text:style-name="P14">Przestrzeń martwa: 35ml</text:p>
        </text:list-item>
        <text:list-item>
          <text:p text:style-name="P14">Waga: 22g</text:p>
        </text:list-item>
        <text:list-item>
          <text:p text:style-name="P14">Objętość oddechowa: 150-1500ml</text:p>
        </text:list-item>
        <text:list-item>
          <text:p text:style-name="P14">Skuteczność nawilżania: nie dotyczy</text:p>
        </text:list-item>
        <text:list-item>
          <text:p text:style-name="P14">Oporność: 0,6 hPa przy 30 l/min</text:p>
        </text:list-item>
        <text:list-item>
          <text:p text:style-name="P14">Złącza: 22M/15F-22F/15M</text:p>
        </text:list-item>
        <text:list-item>
          <text:p text:style-name="P14">Port do kapnografu: tak, zabezpieczony zatyczką</text:p>
        </text:list-item>
        <text:list-item>
          <text:p text:style-name="P14">Opakowanie: papier/folia</text:p>
        </text:list-item>
        <text:list-item>
          <text:p text:style-name="P14">Jałowy: tak</text:p>
        </text:list-item>
      </text:list>
      <text:p text:style-name="P4">Odpowiedź-Nie dopuszcza.</text:p>
      <text:p text:style-name="P4">Pakiet nr 4, pozycja 11</text:p>
      <text:p text:style-name="P2">Czy Zamawiający dopuści wymiennik ciepła i wilgoci o parametrach:</text:p>
      <text:list xml:id="list29695308" text:continue-numbering="true" text:style-name="WWNum4">
        <text:list-item>
          <text:p text:style-name="P14">Wymiennik ciepła i wilgoci: celulozowy </text:p>
        </text:list-item>
        <text:list-item>
          <text:p text:style-name="P14">Przestrzeń martwa: 16ml</text:p>
        </text:list-item>
        <text:list-item>
          <text:p text:style-name="P14">Waga: 9g</text:p>
        </text:list-item>
        <text:list-item>
          <text:p text:style-name="P14">Objętość oddechowa: 200-1000ml</text:p>
        </text:list-item>
        <text:list-item>
          <text:p text:style-name="P14">Skuteczność nawilżania: 24mg przy Vt500</text:p>
        </text:list-item>
        <text:list-item>
          <text:p text:style-name="P14">Oporność: 0,5 hPa przy 30 l/min</text:p>
        </text:list-item>
        <text:list-item>
          <text:p text:style-name="P14">Złącza: 15F</text:p>
        </text:list-item>
        <text:list-item>
          <text:p text:style-name="P14">Port do odsysania: tak, zabezpieczony zatyczką</text:p>
        </text:list-item>
        <text:list-item>
          <text:p text:style-name="P14">Port tlenowy: tak</text:p>
        </text:list-item>
        <text:list-item>
          <text:p text:style-name="P14"><text:soft-page-break/>Opakowanie: papier/folia</text:p>
        </text:list-item>
        <text:list-item>
          <text:p text:style-name="P14">Jałowy: tak</text:p>
        </text:list-item>
        <text:list-item>
          <text:p text:style-name="P14">Zdjęcie poglądowe:</text:p>
        </text:list-item>
      </text:list>
      <text:p text:style-name="P8"/>
      <text:p text:style-name="P4">Odpowiedź- Nie dopuszcza.</text:p>
      <text:p text:style-name="P5"/>
      <text:p text:style-name="P6">Pakiet nr 4, pozycja 15</text:p>
      <text:p text:style-name="P5">Czy Zamawiający dopuści plastikową kaczkę na mocz z pokrywką o pojemności 1200 ml?</text:p>
      <text:p text:style-name="P6">Odpowiedź- Nie dopuszcza.</text:p>
      <text:p text:style-name="P6">Pakiet nr 4, pozycja 16</text:p>
      <text:p text:style-name="P5">Czy Zamawiający dopuści obwód oddechowy o parametrach:</text:p>
      <text:p text:style-name="P5">- długość ramion 180 cm</text:p>
      <text:p text:style-name="P5">- ramię dodatkowe 100 cm</text:p>
      <text:p text:style-name="P5">- karbowane obustronnie, rozciągliwe rury</text:p>
      <text:p text:style-name="P5">- bezlateksowy worek o pojemności 2 litrów</text:p>
      <text:p text:style-name="P5">- wyposażony w kolanko z portem</text:p>
      <text:p text:style-name="P5">- wyposażony w łącznik Y z dwoma portami</text:p>
      <text:p text:style-name="P5">- opakowanie: folia</text:p>
      <text:p text:style-name="P5">- mikrobiologicznie czysty</text:p>
      <text:p text:style-name="P6">Odpowiedź-Nie dopuszcza.</text:p>
      <text:p text:style-name="P6">Pakiet nr 4, pozycja 17</text:p>
      <text:p text:style-name="P5">Czy Zamawiający dopuści obwód oddechowy o parametrach:</text:p>
      <text:p text:style-name="P5">- długość ramion 180 cm</text:p>
      <text:p text:style-name="P5">- ramię dodatkowe 100 cm</text:p>
      <text:p text:style-name="P5">- karbowane obustronnie, rozciągliwe rury</text:p>
      <text:p text:style-name="P5">- bezlateksowy worek o pojemności 2 litrów</text:p>
      <text:p text:style-name="P5">- wyposażony w kolanko z portem</text:p>
      <text:p text:style-name="P5">- wyposażony w łącznik Y z dwoma portami</text:p>
      <text:p text:style-name="P5">- opakowanie: folia</text:p>
      <text:list xml:id="list1483094197337913986" text:style-name="L1">
        <text:list-item>
          <text:p text:style-name="P11">mikrobiologicznie czysty</text:p>
        </text:list-item>
      </text:list>
      <text:p text:style-name="P5"/>
      <text:p text:style-name="P6">Odpowiedź- Nie dopuszcza.</text:p>
      <text:p text:style-name="P5"/>
      <text:p text:style-name="P3"><text:soft-page-break/></text:p>
      <text:p text:style-name="P3"><text:bookmark-end text:name="_Hlk150438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Garamond" fo:font-size="14pt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gmail-m_5f_6201846809031339257gmail-m_5f_2383384237861199870gmail-m_5f_-3097073447775734599gmail-msonormal" style:display-name="gmail-m_6201846809031339257gmail-m_2383384237861199870gmail-m_-3097073447775734599gmail-msonormal" style:family="paragraph" style:parent-style-name="Standard" style:default-outline-level="" style:list-style-name="">
      <style:paragraph-properties fo:margin-top="0.176cm" fo:margin-bottom="0.176cm"/>
      <style:text-properties style:font-name="Calibri" fo:font-size="11pt" style:font-size-asian="11pt" style:font-name-complex="Calibri1" style:font-size-complex="11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Znak_20_Znak_20_Znak_20_Znak_20_Znak_20_Znak_20_Znak_20_Znak_20_Znak_20_Znak_20_Znak_20_Znak_20_Znak_20_Znak" style:display-name="Znak Znak Znak Znak Znak Znak Znak Znak Znak Znak Znak Znak Znak Znak" style:family="paragraph" style:parent-style-name="Standard" style:default-outline-level="" style:list-style-name="">
      <style:text-properties style:font-name="Arial1"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style:font-name="Arial1" fo:font-size="19pt" fo:font-weight="bold" style:font-size-asian="19pt" style:language-asian="ar" style:country-asian="SA" style:font-weight-asian="bold" style:font-name-complex="Arial3" style:font-size-complex="19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a5a5a" style:font-name="Calibri" fo:font-size="11pt" fo:letter-spacing="0.026cm" fo:font-style="italic" style:font-size-asian="11pt" style:font-style-asian="italic" style:font-size-complex="11pt" style:font-style-complex="italic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3_20_Znak" style:display-name="Nagłówek 3 Znak" style:family="text" style:parent-style-name="Default_20_Paragraph_20_Font">
      <style:text-properties style:font-name="Garamond" fo:font-size="14pt" style:font-name-asian="Times New Roman1" style:font-size-asian="14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size-asian="13pt" style:language-asian="pl" style:country-asian="PL" style:font-size-complex="13pt"/>
    </style:style>
    <style:style style:name="tlid-translation" style:family="text" style:parent-style-name="Default_20_Paragraph_20_Font"/>
    <style:style style:name="Tytuł_20_Znak" style:display-name="Tytuł Znak" style:family="text" style:parent-style-name="Default_20_Paragraph_20_Font">
      <style:text-properties style:font-name="Arial1" fo:font-size="19pt" style:font-name-asian="Times New Roman1" style:font-size-asian="19pt" style:language-asian="ar" style:country-asian="SA" style:font-name-complex="Arial3" style:font-size-complex="19pt"/>
    </style:style>
    <style:style style:name="Podtytuł_20_Znak" style:display-name="Podtytuł Znak" style:family="text" style:parent-style-name="Default_20_Paragraph_20_Font">
      <style:text-properties fo:color="#5a5a5a" fo:letter-spacing="0.026cm" style:language-asian="pl" style:country-asian="PL"/>
    </style:style>
    <style:style style:name="ListLabel_20_1" style:display-name="ListLabel 1" style:family="text">
      <style:text-properties fo:color="#000000" style:text-line-through-style="none" style:text-position="0% 100%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ListLabel_20_2" style:display-name="ListLabel 2" style:family="text">
      <style:text-properties fo:color="#000000" style:text-line-through-style="none" style:text-position="0% 100%" fo:font-size="9pt" fo:font-style="normal" style:text-underline-style="none" fo:font-weight="normal" style:font-name-asian="Segoe UI Symbol1" style:font-size-asian="9pt" style:font-style-asian="normal" style:font-weight-asian="normal" style:font-name-complex="Segoe UI Symbol1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078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374cm"/>
        </style:list-level-properties>
        <style:text-properties style:font-name="Segoe UI 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644cm"/>
        </style:list-level-properties>
        <style:text-properties style:font-name="Segoe UI 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6.914cm"/>
        </style:list-level-properties>
        <style:text-properties style:font-name="Arial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184cm"/>
        </style:list-level-properties>
        <style:text-properties style:font-name="Segoe UI 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9.454cm"/>
        </style:list-level-properties>
        <style:text-properties style:font-name="Segoe UI 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0.724cm"/>
        </style:list-level-properties>
        <style:text-properties style:font-name="Arial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994cm"/>
        </style:list-level-properties>
        <style:text-properties style:font-name="Segoe UI 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3.264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96cm" fo:margin-left="0cm" fo:margin-right="0cm" fo:margin-bottom="1.796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Wienczirsz</meta:initial-creator>
    <dc:creator>Bożena Wyciszkiewicz</dc:creator>
    <meta:editing-cycles>19</meta:editing-cycles>
    <meta:print-date>2021-03-24T09:48:09.73</meta:print-date>
    <meta:creation-date>2020-08-04T06:10:00</meta:creation-date>
    <dc:date>2021-03-24T09:48:30.31</dc:date>
    <meta:editing-duration>PT18M55S</meta:editing-duration>
    <meta:generator>OpenOffice/4.1.2$Win32 OpenOffice.org_project/412m3$Build-9782</meta:generator>
    <meta:printed-by>Bożena Wyciszkiewicz</meta:printed-by>
    <meta:document-statistic meta:table-count="0" meta:image-count="0" meta:object-count="0" meta:page-count="4" meta:paragraph-count="89" meta:word-count="509" meta:character-count="33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