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841d" officeooo:paragraph-rsid="0000841d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0841d" officeooo:paragraph-rsid="0000841d"/>
    </style:style>
    <style:style style:name="P3" style:family="paragraph" style:parent-style-name="Standard">
      <style:text-properties fo:language="pl" fo:country="PL" officeooo:rsid="0000841d" officeooo:paragraph-rsid="0000841d"/>
    </style:style>
    <style:style style:name="T1" style:family="text">
      <style:text-properties officeooo:rsid="00018084"/>
    </style:style>
    <style:style style:name="T2" style:family="text">
      <style:text-properties officeooo:rsid="00041e9a"/>
    </style:style>
    <style:style style:name="T3" style:family="text">
      <style:text-properties officeooo:rsid="000587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zynności do sporządzenia oferty </text:p>
      <text:p text:style-name="P1"/>
      <text:p text:style-name="P1">- Przed sporządzeniem oferty, wykonawca zobowiązany jest do przeprowadzenia wizji lokalnej w czasie, której dokona pomiaru, a na jego podstawie wyceny. <text:s/>Oferty bez przeprowadzenia wizji nie będą brane pod uwagę.</text:p>
      <text:p text:style-name="P1">- Wykonawca zobowiązany będzie do demontażu istniejących drzwi / <text:span text:style-name="T1">ościeży </text:span>i montażu nowych.</text:p>
      <text:p text:style-name="P1">- Przystosowanie otworów montażowych – po stronie wykonawcy.</text:p>
      <text:p text:style-name="P1">- <text:span text:style-name="T1">Montaż drzwi wewnętrznych „Uno Premium Erkado” nastąpi po wykonaniu remontu pomieszczeń przez zamawiającego.</text:span></text:p>
      <text:p text:style-name="P1">- <text:span text:style-name="T2">Dwie pary drzwi </text:span><text:span text:style-name="T3">podlegające wymianie </text:span><text:span text:style-name="T2">znajduj</text:span><text:span text:style-name="T3">ą</text:span><text:span text:style-name="T2"> się w oddziale zewnętrznym ZK Krzywaniec w Wałowicach. Wałowice 74 66-620 Gubi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20T09:31:16.117000000</dc:date>
    <meta:editing-duration>PT23M3S</meta:editing-duration>
    <meta:editing-cycles>4</meta:editing-cycles>
    <meta:document-statistic meta:table-count="0" meta:image-count="0" meta:object-count="0" meta:page-count="1" meta:paragraph-count="6" meta:word-count="87" meta:character-count="632" meta:non-whitespace-character-count="548"/>
  </office:meta>
</office:document-meta>
</file>