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Normalny_Arkusz1" style:data-style-name="N0">
      <style:table-cell-properties fo:border="thin solid #000000" style:vertical-align="automatic" fo:wrap-option="wrap" fo:background-color="#F4B084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ny_Arkusz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Explanatory_32_Tex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Normalny_Arkusz1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page" style:column-width="4.49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_OFERT_23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4" table:number-rows-spanned="1" table:style-name="ce20">
            <text:p>ZESTAWIENIE OFERT DODAWKOWYCH ZŁOŻONYCH W ZAKRESIE<text:span text:style-name="T2"><text:s/></text:span><text:span text:style-name="T3">CZĘŚCI 56</text:span><text:span text:style-name="T2"><text:s/>D</text:span>O POSTĘPOWANIA WSZSL/FZ -42/22</text:p>
          </table:table-cell>
          <table:covered-table-cell table:number-columns-repeated="3"/>
          <table:table-cell table:number-columns-repeated="7"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5">
            <text:p>NR OFERTY</text:p>
          </table:table-cell>
          <table:table-cell office:value-type="string" table:style-name="ce5">
            <text:p>WYKONAWCA</text:p>
          </table:table-cell>
          <table:table-cell office:value-type="string" table:style-name="ce5">
            <text:p>nr Części</text:p>
          </table:table-cell>
          <table:table-cell office:value-type="string" table:style-name="ce5">
            <text:p>CENA OFERTY dodatkowej</text:p>
          </table:table-cell>
          <table:table-cell table:number-columns-repeated="2" table:style-name="ce6"/>
          <table:table-cell table:number-columns-repeated="5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6369" table:style-name="ce10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ASCLEPIOS S.A. ul. Hubska 44 50-502 Wrocław</text:p>
          </table:table-cell>
          <table:table-cell office:value-type="float" office:value="56" table:style-name="ce23">
            <text:p>56</text:p>
          </table:table-cell>
          <table:table-cell office:value-type="float" office:value="2630.88" table:style-name="ce25">
            <text:p>2 630,88</text:p>
          </table:table-cell>
          <table:table-cell table:style-name="ce11"/>
          <table:table-cell table:style-name="ce12"/>
          <table:table-cell table:number-columns-repeated="5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NEUCA SPÓŁKA AKCYJNA ul. Forteczna 35-37 87-100 Toruń</text:p>
          </table:table-cell>
          <table:table-cell office:value-type="float" office:value="56" table:style-name="ce23">
            <text:p>56</text:p>
          </table:table-cell>
          <table:table-cell office:value-type="string" table:style-name="ce24">
            <text:p>NIE ZŁOŻONO OFERTY DODATKOWEJ - TYM SAMYM PODRZYMANO CENĘ OFERTY PIERWOTNEJ ZŁOŻNEJ W POSTĘPOWANIU</text:p>
          </table:table-cell>
          <table:table-cell table:style-name="ce11"/>
          <table:table-cell table:style-name="ce13"/>
          <table:table-cell table:number-columns-repeated="5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6369" table:style-name="ce10"/>
        </table:table-row>
        <table:table-row table:style-name="ro4"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3"/>
          <table:table-cell table:style-name="ce4"/>
          <table:table-cell table:style-name="ce3"/>
          <table:table-cell table:style-name="ce4"/>
          <table:table-cell table:number-columns-repeated="16369"/>
        </table:table-row>
        <table:table-row table:style-name="ro5">
          <table:table-cell office:value-type="string" table:style-name="ce16">
            <text:p>Zestawienie przygotowała:<text:s/>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6">
          <table:table-cell office:value-type="string" table:style-name="ce16">
            <text:p>Kinga Frąckiewicz</text:p>
          </table:table-cell>
          <table:table-cell table:style-name="ce16"/>
          <table:table-cell table:style-name="ce18"/>
          <table:table-cell table:number-columns-repeated="16381" table:style-name="ce1"/>
        </table:table-row>
        <table:table-row table:style-name="ro6">
          <table:table-cell office:value-type="string" table:style-name="ce16">
            <text:p>Sekckja Zamówień Publicznych WSzSL</text:p>
          </table:table-cell>
          <table:table-cell table:style-name="ce16"/>
          <table:table-cell table:style-name="ce18"/>
          <table:table-cell table:number-columns-repeated="16381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ZESTAWIENIE_OFERT_23_22.$A$1:ZESTAWIENIE_OFERT_23_22.$K$8" table:base-cell-address="ZESTAWIENIE_OFERT_23_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inga Frąckiewicz</meta:initial-creator>
    <dc:creator>Kinga Frąckiewicz</dc:creator>
    <meta:creation-date>2017-10-20T23:41:04Z</meta:creation-date>
    <dc:date>2022-06-30T12:21:01Z</dc:date>
    <meta:print-date>2022-06-30T12:20:55Z</meta:print-date>
    <meta:editing-cycles>6</meta:editing-cycles>
    <meta:editing-duration>PT7585S</meta:editing-duration>
  </office:meta>
</office:document-meta>
</file>