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margin-bottom="0.0555in" fo:line-height="115%" fo:margin-left="0.1972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bottom="0.0555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right="0.1326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5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0.575in" style:use-optimal-column-width="false"/>
    </style:style>
    <style:style style:name="TableColumn29" style:family="table-column">
      <style:table-column-properties style:column-width="3.6888in" style:use-optimal-column-width="false"/>
    </style:style>
    <style:style style:name="TableColumn30" style:family="table-column">
      <style:table-column-properties style:column-width="2.5388in" style:use-optimal-column-width="false"/>
    </style:style>
    <style:style style:name="Table27" style:family="table">
      <style:table-properties style:width="6.8027in" fo:margin-left="-0.0138in" table:align="left"/>
    </style:style>
    <style:style style:name="TableRow31" style:family="table-row">
      <style:table-row-properties style:min-row-height="0.177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" style:parent-style-name="Textbody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0" style:family="table-column">
      <style:table-column-properties style:column-width="6.8027in" style:use-optimal-column-width="false"/>
    </style:style>
    <style:style style:name="Table49" style:family="table">
      <style:table-properties style:width="6.8027in" fo:margin-left="-0.013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list-style-name="WWNum1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fo:font-size="10pt" style:font-size-asian="10pt" style:font-size-complex="10pt"/>
    </style:style>
    <style:style style:name="T71" style:parent-style-name="Domyślnaczcionkaakapitu" style:family="text">
      <style:text-properties style:font-name-asian="Times New Roman" fo:font-size="10pt" style:font-size-asian="10pt" style:font-size-complex="10pt"/>
    </style:style>
    <style:style style:name="P72" style:parent-style-name="Standard" style:list-style-name="WWNum1" style:family="paragraph">
      <style:paragraph-properties fo:text-align="justify"/>
    </style:style>
    <style:style style:name="T73" style:parent-style-name="Domyślnaczcionkaakapitu" style:family="text">
      <style:text-properties style:font-name-asian="Times New Roman" fo:font-size="10pt" style:font-size-asian="10pt" style:font-size-complex="10pt"/>
    </style:style>
    <style:style style:name="P74" style:parent-style-name="Standard" style:list-style-name="WWNum1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fo:font-size="10pt" style:font-size-asian="10pt" style:font-size-complex="10pt"/>
    </style:style>
    <style:style style:name="T76" style:parent-style-name="Odwołanieprzypisudolnego" style:family="text">
      <style:text-properties style:font-name-asian="Times New Roman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asian="Calibri" style:font-name-complex="Times New Roman" fo:font-size="8pt" style:font-size-asian="8pt" style:font-size-complex="8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asian="Calibri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asian="Calibri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asian="Times New Roman" fo:font-size="10pt" style:font-size-asian="10pt" style:font-size-complex="10pt"/>
    </style:style>
    <style:style style:name="T82" style:parent-style-name="Odwołanieprzypisudolnego" style:family="text">
      <style:text-properties style:font-name-asian="Times New Roman" fo:font-size="10pt" style:font-size-asian="10pt" style:font-size-complex="10pt"/>
    </style:style>
    <style:style style:name="P83" style:parent-style-name="Footnote" style:family="paragraph">
      <style:paragraph-properties fo:text-align="justify" style:vertical-align="auto" fo:margin-bottom="0.1111in" fo:line-height="105%" fo:margin-left="0in" fo:text-indent="0in">
        <style:tab-stops/>
      </style:paragraph-properties>
    </style:style>
    <style:style style:name="T84" style:parent-style-name="Domyślnaczcionkaakapitu" style:family="text">
      <style:text-properties style:font-name="Calibri" style:font-name-asian="Calibri" style:font-name-complex="Times New Roman" fo:font-size="8pt" style:font-size-asian="8pt" style:font-size-complex="8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Calibri" style:font-name-asian="Calibri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Calibri" style:font-name-asian="Calibri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-asian="Times New Roman" fo:font-size="10pt" style:font-size-asian="10pt" style:font-size-complex="10pt"/>
    </style:style>
    <style:style style:name="P88" style:parent-style-name="Standard" style:list-style-name="WWNum1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-asian="Times New Roman" fo:font-size="10pt" style:font-size-asian="10pt" style:font-size-complex="10pt"/>
    </style:style>
    <style:style style:name="P91" style:parent-style-name="Standard" style:list-style-name="WWNum1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fo:font-size="10pt" style:font-size-asian="10pt" style:font-size-complex="10pt"/>
    </style:style>
    <style:style style:name="T93" style:parent-style-name="Domyślnaczcionkaakapitu" style:family="text">
      <style:text-properties style:font-name-asian="Times New Roman" fo:font-size="10pt" style:font-size-asian="10pt" style:font-size-complex="10pt"/>
    </style:style>
    <style:style style:name="P94" style:parent-style-name="Standard" style:list-style-name="WWNum1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Pieczęć wykonawcy</text:p>
      <text:p text:style-name="P3">FORMULARZ OFERTY</text:p>
      <text:p text:style-name="P4"><text:span text:style-name="T5">dla zamówienia o wartości poniżej 130 000 zł\</text:span></text:p>
      <text:p text:style-name="Standard"><text:span text:style-name="T6">1. <text:s/>ZAMAWIAJĄCY: <text:s/>Miasto Ostrołęka</text:span></text:p>
      <text:p text:style-name="P7">2. Przedmiot zamówienia:</text:p>
      <text:p text:style-name="P8"><text:span text:style-name="T9">Zakup i dostarczenie ławek miejskich z<text:s/></text:span><text:span text:style-name="T10">oparciem – 30 sztuk</text:span><text:span text:style-name="T11">.</text:span></text:p>
      <text:p text:style-name="P12"><text:span text:style-name="T13">3. Wspólny Słownik Zamówień CPV:</text:span><text:span text:style-name="T14"><text:s/>Kod CPV<text:s/></text:span><text:span text:style-name="T15">391113600 - 3 Ławki.</text:span></text:p>
      <text:p text:style-name="P16"><text:span text:style-name="T17">4. Termin wykonania zamówienia</text:span><text:span text:style-name="T18">: do 30.09.2022 r.</text:span></text:p>
      <text:p text:style-name="Standard"><text:span text:style-name="T19">5. Okres gwarancji</text:span><text:span text:style-name="T20">: minimum 24 miesiące.</text:span></text:p>
      <text:p text:style-name="P21"><text:span text:style-name="T22">6. Warunki płatności:</text:span><text:span text:style-name="T23"><text:s/>Zapłata wynagrodzenia nastąpi na podstawie faktury wystawione</text:span><text:span text:style-name="T24">j przez Sprzedającego po dostarczeniu przedmiotów objętych niniejszą umową i podpisaniu protokołu odbioru bez usterek w terminie 14 dni od dnia jej doręczenia Kupującemu.</text:span></text:p>
      <text:p text:style-name="P25"/>
      <text:p text:style-name="Standard"><text:span text:style-name="T26">7. <text:s/>WYKONAWCA 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Nazwa(y) Wykonawcy(ów)</text:p>
          </table:table-cell>
          <table:table-cell table:style-name="TableCell36">
            <text:p text:style-name="P37">Adres(y) Wykonawcy(ów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8. CENA<text:s/>OFERTY</text:p>
      <text:p text:style-name="P48">Oferuję wykonanie zamówienia za cenę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><text:span text:style-name="T53">Wartość bez podatku VAT za 1 sztukę ławki miejskiej z oparciem ....................................................</text:span><text:span text:style-name="T54">PLN</text:span></text:p>
            <text:p text:style-name="Standard"><text:span text:style-name="T55">(słownie :<text:s/></text:span><text:span text:style-name="T56">.................................................................................</text:span><text:span text:style-name="T57">................. PLN</text:span><text:span text:style-name="T58">)</text:span></text:p>
            <text:p text:style-name="Standard"><text:span text:style-name="T59">VAT ….. % <text:s/>tj. .............................................PLN<text:s/></text:span><text:span text:style-name="T60">naliczony zgodnie z ustawą z dnia <text:s/>11 marca 2004 r. o podatku od towarów i usług.</text:span></text:p>
            <text:p text:style-name="P61"/>
            <text:p text:style-name="Standard"><text:span text:style-name="T62">wartość z podatkiem VAT za 1 sztukę ławki miejskiej z oparciem <text:s/>......................</text:span><text:span text:style-name="T63">..............................PLN</text:span></text:p>
            <text:p text:style-name="P64">(słownie : <text:s/>......................................................................................................... PLN)</text:p>
          </table:table-cell>
        </table:table-row>
      </table:table>
      <text:p text:style-name="P65"/>
      <text:p text:style-name="P66">Gwarancja na okres…………miesięcy</text:p>
      <text:p text:style-name="P67"><text:span text:style-name="T68">Oświadczenia Wykonawcy:</text:span></text:p>
      <text:list text:style-name="WWNum1">
        <text:list-item text:start-value="1">
          <text:p text:style-name="P69"><text:span text:style-name="T70">Oświadczam, że zapoznałem się z opisem<text:s/></text:span><text:span text:style-name="T71">przedmiotu zamówienia i nie wnoszę do niego zastrzeżeń.</text:span></text:p>
        </text:list-item>
        <text:list-item>
          <text:p text:style-name="P72"><text:span text:style-name="T73">Oświadczam, że zapoznałem się ze wzorem umowy i nie wnoszę do niego zastrzeżeń</text:span></text:p>
        </text:list-item>
        <text:list-item>
          <text:p text:style-name="P74"><text:span text:style-name="T75">Oświadczam, że wypełniłem obowiązki informacyjne przewidziane w art. 13 lub art. 14 RODO</text:span><text:span text:style-name="T76"><text:note text:note-class="footnote" text:id="_ftn0"><text:note-citation>1</text:note-citation><text:note-body><text:p text:style-name="Footnote"><text:span text:style-name="T77"><text:s/></text:span><text:span text:style-name="T78">rozporządzenie Parlamentu Eur</text:span><text:span text:style-name="T79">opejskiego i Rady (UE) 2016/679 z dnia 27 kwietnia 2016 r. w sprawie ochrony osób fizycznych w związku z przetwarzaniem danych osobowych i w sprawie swobodnego przepływu takich danych oraz uchylenia dyrektywy 95/46/WE (ogólne rozporządzenie o ochronie dany</text:span><text:span text:style-name="T80">ch) (Dz. Urz. UE L 119 z 04.05.2016, str. 1).</text:span></text:p></text:note-body></text:note></text:span><text:span text:style-name="T81"><text:s/>wobec osób fizycznych, od których dane osobowe bezpośrednio lub pośrednio pozyskałem w celu ubiegania się o udzielenie zamówienia</text:span><text:span text:style-name="T82"><text:note text:note-class="footnote" text:id="_ftn1"><text:note-citation>2</text:note-citation><text:note-body><text:p text:style-name="P83"><text:span text:style-name="T84"><text:s/></text:span><text:span text:style-name="T85">w przypadku gdy wykonawca nie przekazuje danych osobowych innych niż bezpo</text:span><text:span text:style-name="T86">średnio jego dotyczących lub zachodzi wyłączenie stosowania obowiązku informacyjnego, stosownie do art. 13 ust. 4 lub art. 14 ust. 5 RODO, treści oświadczenia wykonawca nie składa (usunięcie treści oświadczenia np. przez jego wykreślenie)</text:span></text:p></text:note-body></text:note></text:span><text:span text:style-name="T87">,</text:span></text:p>
        </text:list-item>
        <text:list-item>
          <text:p text:style-name="P88"><text:span text:style-name="T89">Oświadczam, że s</text:span><text:span text:style-name="T90">pełniam warunki zamówienia i nie podlegam wykluczeniu z art.108 ust 1 pkt 1-6 ustawy Pzp</text:span></text:p>
        </text:list-item>
        <text:list-item>
          <text:p text:style-name="P91"><text:span text:style-name="T92">Oświadczam, że nie podlegam wykluczeniu z postepowania na podstawie art. 7 ust. 1 Ustawy z dnia 13 kwietnia 2022 r. o szczególnych rozwiązaniach w zakresie przeciwdzia</text:span><text:span text:style-name="T93">łania wspieraniu agresji na Ukrainę oraz służących ochronie bezpieczeństwa narodowego</text:span></text:p>
        </text:list-item>
        <text:list-item>
          <text:p text:style-name="P94"><text:span text:style-name="T95">Załącznikami do niniejszego formularza oferty stanowiącymi integralną część oferty są:</text:span></text:p>
        </text:list-item>
      </text:list>
      <text:p text:style-name="P96"><text:span text:style-name="T97"><text:tab/></text:span><text:span text:style-name="T98">- karta katalogowa lub karta techniczna produktu</text:span></text:p>
      <text:p text:style-name="P99"/>
      <text:p text:style-name="P100"/>
      <text:p text:style-name="P101"/>
      <text:p text:style-name="P102">……………………………. dnia ………………….</text:p>
      <text:p text:style-name="P103"><text:tab/><text:tab/><text:tab/></text:p>
      <text:p text:style-name="P104"><text:tab/><text:tab/><text:tab/><text:tab/><text:tab/><text:s text:c="48"/>……………………………………………..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podpis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Jacek Mieczkowski</dc:creator>
    <meta:creation-date>2017-10-20T23:40:00Z</meta:creation-date>
    <dc:date>2022-08-11T05:33:00Z</dc:date>
    <meta:template xlink:href="Normal" xlink:type="simple"/>
    <meta:editing-cycles>2</meta:editing-cycles>
    <meta:editing-duration>PT480S</meta:editing-duration>
    <meta:document-statistic meta:page-count="1" meta:paragraph-count="4" meta:word-count="353" meta:character-count="2471" meta:row-count="17" meta:non-whitespace-character-count="2122"/>
  </office:meta>
</office:document-meta>
</file>