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5.752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9.0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123cm" fo:padding-right="0.123cm" fo:padding-top="0.101cm" fo:padding-bottom="0.101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23cm" fo:padding-right="0.123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123cm" fo:padding-right="0.123cm" fo:padding-top="0.101cm" fo:padding-bottom="0.101cm" fo:border="0.018cm solid #000000" style:writing-mode="lr-tb"/>
    </style:style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7.087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2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23cm" fo:padding-right="0.123cm" fo:padding-top="0.101cm" fo:padding-bottom="0.101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.101cm" fo:padding-bottom="0.101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23cm" fo:padding-right="0.123cm" fo:padding-top="0.101cm" fo:padding-bottom="0.101cm" fo:border="0.018cm solid #000000" style:writing-mode="lr-tb"/>
    </style:style>
    <style:style style:name="Tabela2.B13" style:family="table-cell">
      <style:table-cell-properties style:vertical-align="middle" fo:padding-left="0.123cm" fo:padding-right="0.123cm" fo:padding-top="0.101cm" fo:padding-bottom="0.101cm" fo:border-left="0.018cm solid #000000" fo:border-right="none" fo:border-top="0.018cm solid #000000" fo:border-bottom="0.018cm solid #000000" style:writing-mode="lr-tb"/>
    </style:style>
    <style:style style:name="Tabela2.A25" style:family="table-cell">
      <style:table-cell-properties style:vertical-align="top" fo:background-color="#d9d9d9" fo:padding-left="0.123cm" fo:padding-right="0.123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25" style:family="table-cell">
      <style:table-cell-properties style:vertical-align="top" fo:background-color="#d9d9d9" fo:padding-left="0.123cm" fo:padding-right="0.123cm" fo:padding-top="0.101cm" fo:padding-bottom="0.101cm" fo:border="0.018cm solid #000000" style:writing-mode="lr-tb">
        <style:background-image/>
      </style:table-cell-properties>
    </style:style>
    <style:style style:name="Tabela2.67" style:family="table-row">
      <style:table-row-properties style:min-row-height="0.626cm" style:keep-together="true" fo:keep-together="auto"/>
    </style:style>
    <style:style style:name="Tabela2.70" style:family="table-row">
      <style:table-row-properties style:min-row-height="0.573cm" style:keep-together="true" fo:keep-together="auto"/>
    </style:style>
    <style:style style:name="Tabela2.A112" style:family="table-cell">
      <style:table-cell-properties style:vertical-align="top" fo:padding-left="0.123cm" fo:padding-right="0.123cm" fo:padding-top="0.101cm" fo:padding-bottom="0.101cm" fo:border-left="0.018cm solid #000000" fo:border-right="none" fo:border-top="none" fo:border-bottom="0.018cm solid #000000" style:writing-mode="lr-tb"/>
    </style:style>
    <style:style style:name="Tabela2.E112" style:family="table-cell">
      <style:table-cell-properties style:vertical-align="top" fo:padding-left="0.123cm" fo:padding-right="0.123cm" fo:padding-top="0.101cm" fo:padding-bottom="0.101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2" style:family="paragraph" style:parent-style-name="Standard"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20" style:family="paragraph" style:parent-style-name="Standard">
      <style:text-properties style:font-name="Arial" fo:font-size="9pt" style:font-name-asian="Calibri" style:font-size-asian="9pt" style:language-asian="pl" style:country-asian="PL" style:font-name-complex="Arial" style:font-size-complex="9pt" style:language-complex="pl" style:country-complex="PL"/>
    </style:style>
    <style:style style:name="P21" style:family="paragraph" style:parent-style-name="Standard">
      <style:paragraph-properties style:snap-to-layout-grid="false"/>
      <style:text-properties style:font-name="Arial" fo:font-size="9pt" style:font-name-asian="Calibri" style:font-size-asian="9pt" style:language-asian="pl" style:country-asian="PL" style:font-name-complex="Arial" style:font-size-complex="9pt" style:language-complex="pl" style:country-complex="PL"/>
    </style:style>
    <style:style style:name="P22" style:family="paragraph" style:parent-style-name="Standard">
      <style:paragraph-properties style:text-autospace="none" style:snap-to-layout-grid="false"/>
      <style:text-properties style:font-name="Arial" fo:font-size="9pt" style:font-name-asian="Calibri" style:font-size-asian="9pt" style:language-asian="pl" style:country-asian="PL" style:font-name-complex="Arial" style:font-size-complex="9pt" style:language-complex="pl" style:country-complex="PL"/>
    </style:style>
    <style:style style:name="P2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9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.007cm" fo:margin-right="0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Domy徑nie">
      <style:paragraph-properties style:snap-to-layout-grid="false"/>
    </style:style>
    <style:style style:name="P27" style:family="paragraph" style:parent-style-name="Domy徑nie">
      <style:paragraph-properties style:snap-to-layout-grid="false"/>
      <style:text-properties style:font-name="Arial" fo:font-size="9pt" style:font-name-asian="Calibri" style:font-size-asian="9pt" style:language-asian="pl" style:country-asian="PL" style:font-name-complex="Arial" style:font-size-complex="9pt" style:language-complex="pl" style:country-complex="PL"/>
    </style:style>
    <style:style style:name="P28" style:family="paragraph" style:parent-style-name="Subtitle">
      <style:text-properties style:font-size-complex="11pt"/>
    </style:style>
    <style:style style:name="P29" style:family="paragraph" style:parent-style-name="Subtitle">
      <style:paragraph-properties fo:text-align="center" style:justify-single-word="false"/>
      <style:text-properties style:font-size-complex="11pt"/>
    </style:style>
    <style:style style:name="P30" style:family="paragraph" style:parent-style-name="Standard">
      <style:paragraph-properties fo:margin-left="1.561cm" fo:margin-right="0.661cm" fo:text-align="center" style:justify-single-word="false" fo:text-indent="-0.556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Standard" style:list-style-name="WW8Num3">
      <style:paragraph-properties fo:margin-left="1.561cm" fo:margin-right="0.661cm" fo:text-indent="-0.556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Standard" style:list-style-name="WW8Num3">
      <style:paragraph-properties fo:margin-left="1.561cm" fo:margin-right="0.661cm" fo:text-indent="-0.556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 style:list-style-name="WW8Num3">
      <style:paragraph-properties fo:margin-left="1.561cm" fo:margin-right="0.661cm" fo:text-indent="-0.556cm" style:auto-text-indent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34" style:family="paragraph" style:parent-style-name="Standard" style:list-style-name="WW8Num2">
      <style:paragraph-properties fo:margin-left="0.861cm" fo:margin-right="0cm" fo:text-indent="-0.635cm" style:auto-text-indent="false"/>
      <style:text-properties style:font-name="Arial" fo:font-size="9pt" style:font-size-asian="9pt" style:font-name-complex="Arial" style:font-size-complex="9pt"/>
    </style:style>
    <style:style style:name="P35" style:family="paragraph" style:parent-style-name="Subtitle" style:master-page-name="Standard">
      <style:paragraph-properties fo:text-align="end" style:justify-single-word="false" style:page-number="auto"/>
      <style:text-properties style:font-size-complex="11pt"/>
    </style:style>
    <style:style style:name="P36" style:family="paragraph" style:parent-style-name="Heading_20_1">
      <style:text-properties fo:font-size="9pt" style:font-size-asian="9pt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 style:font-weight-complex="bold"/>
    </style:style>
    <style:style style:name="T5" style:family="text">
      <style:text-properties style:font-name="Arial" fo:font-size="9pt" style:font-name-asian="Calibri" style:font-size-asian="9pt" style:language-asian="pl" style:country-asian="PL" style:font-name-complex="Arial" style:font-size-complex="9pt" style:language-complex="pl" style:country-complex="PL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="Arial" fo:font-size="9pt" fo:language="en" fo:country="US" style:font-size-asian="9pt" style:font-name-complex="Arial" style:font-size-complex="9pt"/>
    </style:style>
    <style:style style:name="T8" style:family="text">
      <style:text-properties style:font-name="Arial" fo:font-size="9pt" fo:letter-spacing="-0.002cm" style:font-size-asian="9pt" style:font-name-complex="Arial" style:font-size-complex="9pt"/>
    </style:style>
    <style:style style:name="T9" style:family="text">
      <style:text-properties style:font-name="Arial" fo:font-size="9pt" fo:letter-spacing="-0.005cm" style:font-size-asian="9pt" style:font-name-complex="Arial" style:font-size-complex="9pt"/>
    </style:style>
    <style:style style:name="T10" style:family="text">
      <style:text-properties fo:color="#000000" style:font-name="Arial" fo:font-size="9pt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1</text:p>
      <text:p text:style-name="P29"/>
      <text:p text:style-name="P28">Pakiet nr 1 – aparat USG </text:p>
      <text:p text:style-name="P29"/>
      <text:p text:style-name="P29">Wymagane Parametry Techniczne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Dane ogólne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Pełna nazwa ultrasonografu</text:p>
          </table:table-cell>
          <table:table-cell table:style-name="Tabela1.A2" office:value-type="string">
            <text:p text:style-name="P13">Podać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2">Producent</text:p>
          </table:table-cell>
          <table:table-cell table:style-name="Tabela1.A2" office:value-type="string">
            <text:p text:style-name="P13">Podać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2">Kraj</text:p>
          </table:table-cell>
          <table:table-cell table:style-name="Tabela1.A2" office:value-type="string">
            <text:p text:style-name="P13">Podać</text:p>
          </table:table-cell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2">Dystrybutor / Oferent</text:p>
          </table:table-cell>
          <table:table-cell table:style-name="Tabela1.A2" office:value-type="string">
            <text:p text:style-name="P13">Podać</text:p>
          </table:table-cell>
          <table:table-cell table:style-name="Tabela1.C2" office:value-type="string">
            <text:p text:style-name="P15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0">Lp.</text:p>
          </table:table-cell>
          <table:table-cell table:style-name="Tabela2.A1" office:value-type="string">
            <text:p text:style-name="P6">Parametry wymagane aparatu</text:p>
          </table:table-cell>
          <table:table-cell table:style-name="Tabela2.A1" office:value-type="string">
            <text:p text:style-name="P6">Parametr wymagany</text:p>
          </table:table-cell>
          <table:table-cell table:style-name="Tabela2.A1" office:value-type="string">
            <text:p text:style-name="P6">Punktacja</text:p>
          </table:table-cell>
          <table:table-cell table:style-name="Tabela2.E1" office:value-type="string">
            <text:p text:style-name="P6">Wartość oferowana</text:p>
          </table:table-cell>
        </table:table-row>
        <table:table-row table:style-name="Tabela2.1">
          <table:table-cell table:style-name="Tabela2.A2" office:value-type="string">
            <text:list xml:id="list5902244704938657286" text:style-name="WW8Num3">
              <text:list-item>
                <text:p text:style-name="P31"/>
              </text:list-item>
            </text:list>
          </table:table-cell>
          <table:table-cell table:style-name="Tabela2.A2" office:value-type="string">
            <text:p text:style-name="P5">Konstrukcja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list xml:id="list34544370" text:continue-numbering="true" text:style-name="WW8Num3">
              <text:list-item>
                <text:p text:style-name="P31"/>
              </text:list-item>
            </text:list>
          </table:table-cell>
          <table:table-cell table:style-name="Tabela2.A2" office:value-type="string">
            <text:p text:style-name="P12">Aparat fabrycznie nowy - nieużywany. Wyklucza się aparaty demo. Rok produkcji: 2022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0813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Konstrukcja i oprogramowanie oferowanej wersji aparatu – wprowadzone do produkcji i eksploatacji najpóźniej w 2021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7224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Kliniczny, cyfrowy, aparat ultrasonograficzny klasy Premium z kolorowym Dopplerem.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4500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Przetwornik cyfrowy</text:p>
          </table:table-cell>
          <table:table-cell table:style-name="Tabela2.A2" office:value-type="string">
            <text:p text:style-name="P13">Min. 14-bitowy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1111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Cyfrowy system formowania wiązki ultradźwiękowej.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8268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Ilość niezależnych aktywnych kanałów cyfrowych</text:p>
          </table:table-cell>
          <table:table-cell table:style-name="Tabela2.A2" office:value-type="string">
            <text:p text:style-name="P13">Min. 4 500 000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8687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Ilość aktywnych gniazd głowic obrazowych</text:p>
          </table:table-cell>
          <table:table-cell table:style-name="Tabela2.A2" office:value-type="string">
            <text:p text:style-name="P13">Min. 3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1248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Ilość gniazd parkingowych</text:p>
          </table:table-cell>
          <table:table-cell table:style-name="Tabela2.A2" office:value-type="string">
            <text:p text:style-name="P13">Min. 1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18349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Dynamika systemu </text:p>
          </table:table-cell>
          <table:table-cell table:style-name="Tabela2.A2" office:value-type="string">
            <text:p text:style-name="P13">Min. 310 dB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9348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Monitor LCD LED o wysokiej rozdzielczości z możliwością regulacja w 3 płaszczyznach. </text:p>
          </table:table-cell>
          <table:table-cell table:style-name="Tabela2.A2" office:value-type="string">
            <text:p text:style-name="P13">Przekątna ekranu min. 23 cale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5016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B13" office:value-type="string">
            <text:p text:style-name="P12">Monitor umieszczony na min. 3 przegubowym ruchomym ramieniu <text:s/>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5094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Możliwość obrotu konsoli (lewo-prawo) w zakresie min. +/- 40 stopni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8905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Możliwość regulacji wysokości konsoli w zakresie min. 35 cm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7978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Uchwyty na głowice umiejscowione po obu stronach konsoli aparatu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8955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Ekran dotykowy LCD z przyciskami funkcyjnymi oraz możliwością programowania położenia poszczególnych funkcji. Obsługa ekranu jak tablet tj. przesuwanie dłonią poszczególnych okien</text:p>
          </table:table-cell>
          <table:table-cell table:style-name="Tabela2.A2" office:value-type="string">
            <text:p text:style-name="P13">Przekątna <text:line-break/>min. 10 cali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9925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Rozdzielczość ekranu dotykowego LCD</text:p>
          </table:table-cell>
          <table:table-cell table:style-name="Tabela2.A2" office:value-type="string">
            <text:p text:style-name="P13">Min. 1280x800 pix.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1748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Zakres częstotliwości pracy</text:p>
          </table:table-cell>
          <table:table-cell table:style-name="Tabela2.A2" office:value-type="string">
            <text:p text:style-name="P13">Min. 1 - 18 MHz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3014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Liczba obrazów pamięci dynamicznej (tzw. Cineloop)</text:p>
          </table:table-cell>
          <table:table-cell table:style-name="Tabela2.A2" office:value-type="string">
            <text:p text:style-name="P13">Min. 10 000 obrazów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9845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Pamięć dynamiczna dla trybu M-mode lub D-mode </text:p>
          </table:table-cell>
          <table:table-cell table:style-name="Tabela2.A2" office:value-type="string">
            <text:p text:style-name="P13">Min. 170 s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ext:soft-page-break/>
        <table:table-row table:style-name="Tabela2.1">
          <table:table-cell table:style-name="Tabela2.A2" office:value-type="string">
            <text:list xml:id="list34548593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Standard"><text:span text:style-name="T3">Maksymalna głębokość penetracji od czoła </text:span><text:span text:style-name="T3">głowicy</text:span></text:p>
          </table:table-cell>
          <table:table-cell table:style-name="Tabela2.A2" office:value-type="string">
            <text:p text:style-name="P13">Min. 42 cm</text:p>
          </table:table-cell>
          <table:table-cell table:style-name="Tabela2.A2" office:value-type="string">
            <text:p text:style-name="P27">42 cm – 0 pkt.</text:p>
            <text:p text:style-name="P26"><text:span text:style-name="T5">&gt; </text:span><text:span text:style-name="T3">42 cm – 10 pkt.</text:span></text:p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8098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Ilość ustawień wstępnych (tzw. Presetów) programowanych przez użytkownika</text:p>
          </table:table-cell>
          <table:table-cell table:style-name="Tabela2.A2" office:value-type="string">
            <text:p text:style-name="P13">Min. 300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1073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6">Podstawa jezdna z czterema obrotowymi kołami z możliwością blokowania każdego z kół oraz blokadą kierunku jazdy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5" office:value-type="string">
            <text:list xml:id="list34518925" text:continue-numbering="true" text:style-name="WW8Num3">
              <text:list-item>
                <text:p text:style-name="P31"/>
              </text:list-item>
            </text:list>
          </table:table-cell>
          <table:table-cell table:style-name="Tabela2.A25" office:value-type="string">
            <text:p text:style-name="P5">Obrazowanie i prezentacja obrazu</text:p>
          </table:table-cell>
          <table:table-cell table:style-name="Tabela2.A25" office:value-type="string">
            <text:p text:style-name="P8"/>
          </table:table-cell>
          <table:table-cell table:style-name="Tabela2.A25" office:value-type="string">
            <text:p text:style-name="P8"/>
          </table:table-cell>
          <table:table-cell table:style-name="Tabela2.E25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list xml:id="list34527851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Odświeżanie obrazu (Frame Rate) dla trybu B</text:p>
          </table:table-cell>
          <table:table-cell table:style-name="Tabela2.A2" office:value-type="string">
            <text:p text:style-name="P13">Min. 500 obrazów/s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2813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Odświeżanie obrazu (Frame Rate) B + kolor (CD)</text:p>
          </table:table-cell>
          <table:table-cell table:style-name="Tabela2.A2" office:value-type="string">
            <text:p text:style-name="P13">Min. 350 obrazów/s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0472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B13" office:value-type="string">
            <text:p text:style-name="P12">Obrazowanie harmoniczne na wszystkich zaoferowanych głowicach 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2341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Wykorzystanie techniki obrazowania harmonicznego typu inwersji pulsu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4983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B13" office:value-type="string">
            <text:p text:style-name="P12">Obrazowanie harmoniczne zwiększające rozdzielczość i penetrację, używające jednocześnie min. 3 częstotliwości do uzyskania obrazu – inne niż wyżej wymienione</text:p>
          </table:table-cell>
          <table:table-cell table:style-name="Tabela2.A2" office:value-type="string">
            <text:p text:style-name="P13">TAK/NIE</text:p>
          </table:table-cell>
          <table:table-cell table:style-name="Tabela2.A2" office:value-type="string">
            <text:p text:style-name="P21">NIE – 0 pkt.</text:p>
            <text:p text:style-name="P20">TAK – 10 pkt.</text:p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0355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Obrazowanie w trybie Doppler Kolorowy (CD)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3433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Zakres prędkości Dopplera Kolorowego (CD)</text:p>
          </table:table-cell>
          <table:table-cell table:style-name="Tabela2.A2" office:value-type="string">
            <text:p text:style-name="P13">Min.: +/- 3,5 m/s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16854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5">Zakres częstotliwość PRF dla Dopplera Kolorowego</text:p>
          </table:table-cell>
          <table:table-cell table:style-name="Tabela2.A2" office:value-type="string">
            <text:p text:style-name="P14">Min.0,4 do 30 kHz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5990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Obrazowanie w trybie Power Doppler (PD) i Power Doppler Kierunkowy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8080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Obrazowanie w rozszerzonym trybie Color Doppler o bardzo wysokiej czułości i rozdzielczości z możliwością wizualizacji bardzo wolnych przepływów w małych naczyniach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2595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Optymalizacja zapisów CD w zależności <text:s/>od badanego miejsca anatomicznego (ustawienie skali, linii, bazowej, częstotliwości pracy).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18899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Obrazowanie w trybie Dopplera Pulsacyjnego PWD oraz HPRF PWD (o wysokiej częstotliwości powtarzania)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7432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Zakres prędkości Dopplera pulsacyjnego (PWD)</text:p>
            <text:p text:style-name="Standard"><text:span text:style-name="T6"><text:s/></text:span><text:span text:style-name="T3">(przy zerowym kącie bramki)</text:span></text:p>
          </table:table-cell>
          <table:table-cell table:style-name="Tabela2.A2" office:value-type="string">
            <text:p text:style-name="P13">Min.: +/- 16,0 m/s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19547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5">Zakres częstotliwość PRF dla Dopplera Pulsacyjnego </text:p>
          </table:table-cell>
          <table:table-cell table:style-name="Tabela2.A2" office:value-type="string">
            <text:p text:style-name="P14">Min. 0,4 do 45 kHz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1385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6">Regulacja bramki dopplerowskiej </text:p>
          </table:table-cell>
          <table:table-cell table:style-name="Tabela2.A2" office:value-type="string">
            <text:p text:style-name="P18">Min. 0,4 – 20 mm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0343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6">Obrazowanie w trybie Kolorowy i Spektralny Doppler Tkankowy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4971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6">Możliwość odchylenia wiązki Dopplerowskiej w zakresie</text:p>
          </table:table-cell>
          <table:table-cell table:style-name="Tabela2.A2" office:value-type="string">
            <text:p text:style-name="P18">Min. +/- 30 stopni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4265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6">Możliwość korekcji kąta bramki dopplerowskiej w zakresie</text:p>
          </table:table-cell>
          <table:table-cell table:style-name="Tabela2.A2" office:value-type="string">
            <text:p text:style-name="P18">Min. +/- 80 stopni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5282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6">Obrazowanie typu „Compound” – tryb obrazowania wielokierunkowego w trakcie nadawani i odbioru (tzw. skrzyżowane ultradźwięki)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6619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6">System obrazowania wyostrzający kontury i redukujący artefakty szumowe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9171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Obrazowanie w trybie Triplex – (B+CD/PD +PWD)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ext:soft-page-break/>
        <table:table-row table:style-name="Tabela2.1">
          <table:table-cell table:style-name="Tabela2.A2" office:value-type="string">
            <text:list xml:id="list34525813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Jednoczesne obrazowanie B + B/CD (Color/Power Doppler) w czasie rzeczywistym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4655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6">Obrazowanie trapezowe i rombowe na głowicach liniowych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0454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6">Automatyczna optymalizacja obrazu B i spektrum dopplerowskiego za pomocą jednego przycisku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4451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B13" office:value-type="string">
            <text:p text:style-name="Standard"><text:span text:style-name="T10">Z</text:span><text:span text:style-name="T3">astosowania technologii optymalizującej obraz w trybie B-mode w zależności od badanej struktury – dopasowanie do prędkości rozchodzenia się fali ultradźwiękowej w zależności od badanej tkanki</text:span>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2774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6">Ilość dostępnych map koloru dla Dopplera Kolorowego (CD)</text:p>
          </table:table-cell>
          <table:table-cell table:style-name="Tabela2.A2" office:value-type="string">
            <text:p text:style-name="P13">Min. 30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5" office:value-type="string">
            <text:list xml:id="list34527443" text:continue-numbering="true" text:style-name="WW8Num3">
              <text:list-item>
                <text:p text:style-name="P31"/>
              </text:list-item>
            </text:list>
          </table:table-cell>
          <table:table-cell table:style-name="Tabela2.A25" office:value-type="string">
            <text:p text:style-name="P5">Archiwizacja obrazów</text:p>
          </table:table-cell>
          <table:table-cell table:style-name="Tabela2.A25" office:value-type="string">
            <text:p text:style-name="P7"/>
          </table:table-cell>
          <table:table-cell table:style-name="Tabela2.A25" office:value-type="string">
            <text:p text:style-name="P8"/>
          </table:table-cell>
          <table:table-cell table:style-name="Tabela2.E25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list xml:id="list34520428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Wewnętrzny system archiwizacji danych z dyskiem twardym HDD</text:p>
          </table:table-cell>
          <table:table-cell table:style-name="Tabela2.A2" office:value-type="string">
            <text:p text:style-name="P13">Min. 1000 GB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4881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Wewnętrzny dysk wykonany w technologii SSD tzw. systemowy zapewniający szybki start systemU</text:p>
          </table:table-cell>
          <table:table-cell table:style-name="Tabela2.A2" office:value-type="string">
            <text:p text:style-name="P13">Min. 128 GB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17302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Standard"><text:span text:style-name="T3">Oprogramowanie DICOM 3.0 umożliwiające zapis i przesyłanie obrazów w standardzie DICOM – min.</text:span> <text:span text:style-name="T7">Media Storage, Verification, Storage (Network), Print, MWM (Modality Worklist Management), Query/Retrieve (QR), Structure Reporting</text:span>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3853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Zapis obrazów w formatach min.: DICOM, JPG, BMP, Raw Data oraz pętli obrazowych (AVI) w systemie aparatu 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2912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Eksportowanie obrazów na nośniki przenośne DVD/CD, Pen-Drive, HDD wraz z załączaną przeglądarką DICOM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6127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Możliwość jednoczesnego zapisu obrazu na wewnętrznym dysku HDD i nośniku typu PenDrive oraz wydruku obrazu na printerze. Wszystkie 3 akcje dostępne po naciśnięciu jednego przycisku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8092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Funkcja ukrycia danych pacjenta przy archiwizacji na zewnętrzne nośniki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7548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Videoprinter czarno-biały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18991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Wbudowane wyjście USB 2.0 i USB 3.0 do podłączenia nośników typu PenDrive min. 3 porty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16835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Wbudowana karta sieciowa Ethernet 10/100/1000 Mbps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5" office:value-type="string">
            <text:list xml:id="list34536272" text:continue-numbering="true" text:style-name="WW8Num3">
              <text:list-item>
                <text:p text:style-name="P31"/>
              </text:list-item>
            </text:list>
          </table:table-cell>
          <table:table-cell table:style-name="Tabela2.A25" office:value-type="string">
            <text:h text:style-name="P36" text:outline-level="1">Funkcje użytkowe</text:h>
          </table:table-cell>
          <table:table-cell table:style-name="Tabela2.A25" office:value-type="string">
            <text:p text:style-name="P7"/>
          </table:table-cell>
          <table:table-cell table:style-name="Tabela2.A25" office:value-type="string">
            <text:p text:style-name="P8"/>
          </table:table-cell>
          <table:table-cell table:style-name="Tabela2.E25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list xml:id="list34518843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Powiększenie obrazu w czasie rzeczywistym</text:p>
          </table:table-cell>
          <table:table-cell table:style-name="Tabela2.A2" office:value-type="string">
            <text:p text:style-name="P13">Min. 25x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0406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Powiększenie obrazu po zamrożeniu</text:p>
          </table:table-cell>
          <table:table-cell table:style-name="Tabela2.A2" office:value-type="string">
            <text:p text:style-name="P13">Min. 25x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4050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Liczba par kursorów pomiarowych na jednym obrazie min. 15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21">.</text:p>
          </table:table-cell>
          <table:table-cell table:style-name="Tabela2.E2" office:value-type="string">
            <text:p text:style-name="P15"/>
          </table:table-cell>
        </table:table-row>
        <table:table-row table:style-name="Tabela2.67">
          <table:table-cell table:style-name="Tabela2.A2" office:value-type="string">
            <text:list xml:id="list34528342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Automatyczny obrys spektrum Dopplera oraz przesunięcie linii bazowej i korekcja kąta bramki Dopplerowskiej - dostępne w czasie rzeczywistym i po zamrożeniu</text:p>
          </table:table-cell>
          <table:table-cell table:style-name="Tabela2.A2" office:value-type="string">
            <text:p text:style-name="P18">TAK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67">
          <table:table-cell table:style-name="Tabela2.A2" office:value-type="string">
            <text:list xml:id="list34545953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Raporty z badań z możliwością zapamiętywania raportów w systemie</text:p>
          </table:table-cell>
          <table:table-cell table:style-name="Tabela2.A2" office:value-type="string">
            <text:p text:style-name="P18">TAK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ext:soft-page-break/>
        <table:table-row table:style-name="Tabela2.67">
          <table:table-cell table:style-name="Tabela2.A2" office:value-type="string">
            <text:list xml:id="list34517240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Pełne oprogramowanie do badań:</text:p>
            <text:list xml:id="list2853691441523245584" text:style-name="WW8Num2">
              <text:list-item>
                <text:p text:style-name="P34">Pediatrycznych </text:p>
              </text:list-item>
              <text:list-item>
                <text:p text:style-name="P34">Małych narządów</text:p>
              </text:list-item>
              <text:list-item>
                <text:p text:style-name="P34">Naczyniowych </text:p>
              </text:list-item>
              <text:list-item>
                <text:p text:style-name="P34">Śródoperacyjnych</text:p>
              </text:list-item>
              <text:list-item>
                <text:p text:style-name="P34">Brzusznych</text:p>
              </text:list-item>
              <text:list-item>
                <text:p text:style-name="P34">Mięśniowo-szkieletowych</text:p>
              </text:list-item>
              <text:list-item>
                <text:p text:style-name="P34">Ortopedycznych</text:p>
              </text:list-item>
            </text:list>
          </table:table-cell>
          <table:table-cell table:style-name="Tabela2.A2" office:value-type="string">
            <text:p text:style-name="P18">TAK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70">
          <table:table-cell table:style-name="Tabela2.A25" office:value-type="string">
            <text:list xml:id="list34536190" text:continue-list="list34517240" text:style-name="WW8Num3">
              <text:list-item>
                <text:p text:style-name="P31"/>
              </text:list-item>
            </text:list>
          </table:table-cell>
          <table:table-cell table:style-name="Tabela2.A25" office:value-type="string">
            <text:p text:style-name="P5">Głowice ultradźwiękowe</text:p>
          </table:table-cell>
          <table:table-cell table:style-name="Tabela2.A25" office:value-type="string">
            <text:p text:style-name="P9">TAK</text:p>
          </table:table-cell>
          <table:table-cell table:style-name="Tabela2.A25" office:value-type="string">
            <text:p text:style-name="P8"/>
          </table:table-cell>
          <table:table-cell table:style-name="Tabela2.E25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list xml:id="list34517954" text:continue-numbering="true" text:style-name="WW8Num3">
              <text:list-item>
                <text:p text:style-name="P31"/>
              </text:list-item>
            </text:list>
          </table:table-cell>
          <table:table-cell table:style-name="Tabela2.A2" office:value-type="string">
            <text:p text:style-name="Standard"><text:span text:style-name="T2">Głowica Convex</text:span><text:span text:style-name="T1">, </text:span><text:span text:style-name="T3">szerokopasmowa wykonana w technologii Single Crystal</text:span></text:p>
          </table:table-cell>
          <table:table-cell table:style-name="Tabela2.A2" office:value-type="string">
            <text:p text:style-name="P19">Tak</text:p>
            <text:p text:style-name="P19">Podać model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6111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Zakres częstotliwości pracy</text:p>
          </table:table-cell>
          <table:table-cell table:style-name="Tabela2.A2" office:value-type="string">
            <text:p text:style-name="P13">Min. 1 – 7 MHz</text:p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33672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Liczba elementów</text:p>
          </table:table-cell>
          <table:table-cell table:style-name="Tabela2.A2" office:value-type="string">
            <text:p text:style-name="P13">Min. 190</text:p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41361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Kąt skanowania</text:p>
          </table:table-cell>
          <table:table-cell table:style-name="Tabela2.A2" office:value-type="string">
            <text:p text:style-name="P13">Min. 90 st.</text:p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22925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Obrazowanie harmoniczne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30721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B13" office:value-type="string">
            <text:p text:style-name="P12">Możliwość pracy z oprogramowaniem do elastografii typu strain i akustycznej (Shear Wave) kodowanej kolorem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37721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B13" office:value-type="string">
            <text:p text:style-name="P12">Możliwość pracy z oprogramowaniem do Fuzji obrazów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49003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Standard"><text:span text:style-name="T1">Głowica Liniowa naczyniowa </text:span><text:span text:style-name="T3">szerokopasmowa wykonana w technologii matrycowej lub równoważnej</text:span></text:p>
          </table:table-cell>
          <table:table-cell table:style-name="Tabela2.A2" office:value-type="string">
            <text:p text:style-name="P13">TAK</text:p>
            <text:p text:style-name="P13">Podać model</text:p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23141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Zakres częstotliwości pracy.</text:p>
          </table:table-cell>
          <table:table-cell table:style-name="Tabela2.A2" office:value-type="string">
            <text:p text:style-name="P13">Min. 3 - 11 MHz</text:p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40874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Liczba elementów</text:p>
          </table:table-cell>
          <table:table-cell table:style-name="Tabela2.A2" office:value-type="string">
            <text:p text:style-name="P13">Min. 1000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29231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Szerokość pola skanowania </text:p>
          </table:table-cell>
          <table:table-cell table:style-name="Tabela2.A2" office:value-type="string">
            <text:p text:style-name="P13">40 – 45 mm</text:p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42200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Obrazowanie harmoniczne 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39588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1">Głowica Liniowa do małych narządów wykonana w technologii matrycowej lub równoważnej</text:p>
          </table:table-cell>
          <table:table-cell table:style-name="Tabela2.A2" office:value-type="string">
            <text:p text:style-name="P13">TAK, podać model</text:p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43676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Zakres częstotliwości pracy.</text:p>
          </table:table-cell>
          <table:table-cell table:style-name="Tabela2.A2" office:value-type="string">
            <text:p text:style-name="P13">Min. 5 – 14 MHz</text:p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38546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Liczba elementów</text:p>
          </table:table-cell>
          <table:table-cell table:style-name="Tabela2.A2" office:value-type="string">
            <text:p text:style-name="P13">Min. 1000</text:p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28484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Szerokość pola skanowania </text:p>
          </table:table-cell>
          <table:table-cell table:style-name="Tabela2.A2" office:value-type="string">
            <text:p text:style-name="P13">Min. 55 mm</text:p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32480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Obrazowanie harmoniczne 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29866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Obrazowanie trapezowe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36964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A2" office:value-type="string">
            <text:p text:style-name="P12">Możliwość pracy z oprogramowaniem do elastografii typu strain i akustycznej (Shear Wave) kodowanej kolorem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list xml:id="list34517700" text:continue-numbering="true" text:style-name="WW8Num3">
              <text:list-item>
                <text:p text:style-name="P33"/>
              </text:list-item>
            </text:list>
          </table:table-cell>
          <table:table-cell table:style-name="Tabela2.B13" office:value-type="string">
            <text:p text:style-name="P12">Możliwość pracy z oprogramowaniem do Fuzji obrazów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5" office:value-type="string">
            <text:list xml:id="list34520875" text:continue-numbering="true" text:style-name="WW8Num3">
              <text:list-item>
                <text:p text:style-name="P31"/>
              </text:list-item>
            </text:list>
          </table:table-cell>
          <table:table-cell table:style-name="Tabela2.A25" office:value-type="string">
            <text:p text:style-name="P4">Inne</text:p>
          </table:table-cell>
          <table:table-cell table:style-name="Tabela2.A25" office:value-type="string">
            <text:p text:style-name="P10"/>
          </table:table-cell>
          <table:table-cell table:style-name="Tabela2.A25" office:value-type="string">
            <text:p text:style-name="P15"/>
          </table:table-cell>
          <table:table-cell table:style-name="Tabela2.E25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2258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B13" office:value-type="string">
            <text:p text:style-name="P12">Możliwość rozbudowy o moduł Dopplera Ciągłego (CWD) - zakres prędkości min. 20 m/sek dla zerowego kąta bramki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8455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B13" office:value-type="string">
            <text:p text:style-name="P12">Możliwość rozbudowy o tryb dopplerowskiego obrazowania naczyń narządów miąższowych (nerki, wątroba ) do wizualizacji bardzo wolnych przepływów poniżej 1 cm/sek. w mikronaczyniach pozwalające obrazować przepływy bez artefaktów ruchowych dostępny na głowicach: convex, linia, endo. Możliwość prezentacji kierunku napływu. Prędkość odświeżania FR&gt;50 obr/sek dla przepływów <text:soft-page-break/>poniżej 1 cm/sek przy bramce większej niż 2 x 2 cm.</text:p>
          </table:table-cell>
          <table:table-cell table:style-name="Tabela2.A2" office:value-type="string">
            <text:p text:style-name="P13">TAK/NIE</text:p>
          </table:table-cell>
          <table:table-cell table:style-name="Tabela2.A2" office:value-type="string">
            <text:p text:style-name="P21">NIE – 0 pkt.</text:p>
            <text:p text:style-name="P21">TAK – 10 pkt.</text:p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8588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B13" office:value-type="string">
            <text:p text:style-name="P12">Możliwość rozbudowy o specjalistyczne oprogramowanie poprawiające wykrywanie mikrozwapnień w tkankach miękkich tj. sutki, piersi, nerka, jądra, ścięgna itp. – podać nazwę własną</text:p>
          </table:table-cell>
          <table:table-cell table:style-name="Tabela2.A2" office:value-type="string">
            <text:p text:style-name="P13">TAK/NIE</text:p>
          </table:table-cell>
          <table:table-cell table:style-name="Tabela2.A2" office:value-type="string">
            <text:p text:style-name="P21">NIE – 0 pkt.</text:p>
            <text:p text:style-name="P21">TAK – 10 pkt.</text:p>
          </table:table-cell>
          <table:table-cell table:style-name="Tabela2.E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list xml:id="list34523411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B13" office:value-type="string">
            <text:p text:style-name="P12">Możliwość rozbudowy o obrazowanie pozwalające <text:s/>„nakładać” <text:s/>obrazy na <text:s/>ultrasonografie w trybie B-mode z obrazami uzyskiwanych z <text:s/>CT i MR tzw. Fuzja obrazów w czasie rzeczywistym z synchronizacją płaszczyzn. Możliwość zastosowania fuzji obrazów na sondach: convex, linia, endocavity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9942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B13" office:value-type="string">
            <text:p text:style-name="P12">Możliwość rozbudowy o moduł elastografii (typu strain) obliczający i wyświetlający sztywność względną tkanki w czasie rzeczywistym na obrazie z sond: convex, linia, endocavity. Wskaźnik prawidłowej siły ucisku wyświetlany na ekranie Możliwość wykonywania obliczeń odległości i powierzchni oraz oprogramowanie umożliwiające porównywanie elastyczności min. 2 miejsc.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3273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B13" office:value-type="string">
            <text:p text:style-name="Standard"><text:span text:style-name="T3">Możliwość rozbudowy systemu o Elastografię akustyczna (typu Shear Wave), moduł określający sztywność tkanek na podstawie analizy prędkości fali poprzecznej </text:span><text:span text:style-name="T8">z dowolną </text:span><text:span text:style-name="T3">regulacją pola analizy oraz prezentacją elastyczności tkanek za pomocą kolorów w czasie rzeczywistym - dostępne na sondach: convex, linia. Możliwość uzyskania wyników </text:span><text:span text:style-name="T8">pomiarowych wyrażonych w kPa </text:span><text:span text:style-name="T9">lub m/sek. </text:span>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1625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B13" office:value-type="string">
            <text:p text:style-name="P12">Możliwość rozbudowy systemu o automatyczny pomiar zwłóknienia w czasie rzeczywistym przy pomocy elastografii akustycznej w kPa lub m/sek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5998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B13" office:value-type="string">
            <text:p text:style-name="P12">Możliwość rozbudowy systemu o pomiar stłuszczenia wątroby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47631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B13" office:value-type="string">
            <text:p text:style-name="P12">Możliwość rozbudowy systemu o tryb obrazowania 3D/4D z głowic objętościowych (wolumetrycznych): convex, endocavity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list xml:id="list34532978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B13" office:value-type="string">
            <text:p text:style-name="P12">Możliwość rozbudowy o oprogramowanie wykorzystujące algorytmy do analizy guzów jajnika zgodne z IOTA ADNEX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list xml:id="list34544009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B13" office:value-type="string">
            <text:p text:style-name="P12">Możliwość rozbudowy o moduł analizy pomiarów biometrycznych płodu opartych o narzędzie statystyczne Z-score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5" office:value-type="string">
            <text:list xml:id="list34534801" text:continue-numbering="true" text:style-name="WW8Num3">
              <text:list-item>
                <text:p text:style-name="P31"/>
              </text:list-item>
            </text:list>
          </table:table-cell>
          <table:table-cell table:style-name="Tabela2.A25" office:value-type="string">
            <text:p text:style-name="P4">Inne</text:p>
          </table:table-cell>
          <table:table-cell table:style-name="Tabela2.A25" office:value-type="string">
            <text:p text:style-name="P10"/>
          </table:table-cell>
          <table:table-cell table:style-name="Tabela2.A25" office:value-type="string">
            <text:p text:style-name="P15"/>
          </table:table-cell>
          <table:table-cell table:style-name="Tabela2.E25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5226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Gwarancja na cały system (aparat, głowice, printer) </text:p>
          </table:table-cell>
          <table:table-cell table:style-name="Tabela2.A2" office:value-type="string">
            <text:p text:style-name="P24"><text:span text:style-name="T3">Min. </text:span><text:span text:style-name="T4">36 miesiące</text:span>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1309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Instrukcja obsługi w języku polskim (dostarczyć wraz z aparatem)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5180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Certyfikat CE na aparat i głowice (dokumenty załączyć)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7174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Autoryzacja producenta na serwis i sprzedaż zaoferowanego aparatu USG na terenie Polski (dokumenty załączyć)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4715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Czas reakcji na zgłoszenie awarii w okresie gwarancji (dotyczy dni roboczych)</text:p>
          </table:table-cell>
          <table:table-cell table:style-name="Tabela2.A2" office:value-type="string">
            <text:p text:style-name="P13">Max. 48 godz.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9374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Przeglądy serwisowe zgodnie z wymaganiami <text:soft-page-break/>producenta min. 1 przegląd w roku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33025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Przegląd aparatu w ostatnim miesiącu okresu gwarancji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list xml:id="list34522687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2" office:value-type="string">
            <text:p text:style-name="P12">Okres dostępności części zamiennych – min. 8 lat od daty podpisania protokołu odbioru</text:p>
          </table:table-cell>
          <table:table-cell table:style-name="Tabela2.A2" office:value-type="string">
            <text:p text:style-name="P13">TAK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112" office:value-type="string">
            <text:list xml:id="list34546657" text:continue-numbering="true" text:style-name="WW8Num3">
              <text:list-item>
                <text:p text:style-name="P32"/>
              </text:list-item>
            </text:list>
          </table:table-cell>
          <table:table-cell table:style-name="Tabela2.A112" office:value-type="string">
            <text:p text:style-name="P12">Pełna integracja urządzenia z posiadanym przez Zamawiającego systemem RIS/PACS. </text:p>
          </table:table-cell>
          <table:table-cell table:style-name="Tabela2.A112" office:value-type="string">
            <text:p text:style-name="P13">TAK</text:p>
          </table:table-cell>
          <table:table-cell table:style-name="Tabela2.A112" office:value-type="string">
            <text:p text:style-name="P15"/>
          </table:table-cell>
          <table:table-cell table:style-name="Tabela2.E112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ubtitle" style:family="paragraph" style:parent-style-name="Standard" style:next-style-name="Text_20_body" style:class="chapter">
      <style:text-properties style:font-name="Arial" fo:font-size="11pt" fo:font-weight="bold" style:font-size-asian="11pt" style:font-weight-asian="bold" style:font-name-complex="Arial" style:font-weight-complex="bold"/>
    </style:style>
    <style:style style:name="Domy徑nie" style:family="paragraph">
      <style:paragraph-properties fo:orphans="0" fo:widows="0" fo:hyphenation-ladder-count="no-limit"/>
      <style:text-properties style:use-window-font-color="true" style:font-name="Garamond" fo:font-size="12pt" fo:language="pl" fo:country="PL" style:letter-kerning="true" style:font-name-asian="Arial" style:font-size-asian="12pt" style:font-name-complex="Garamond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style:font-name-complex="Symbol"/>
    </style:style>
    <style:style style:name="WW8Num2z0" style:family="text">
      <style:text-properties style:font-name="Symbol" fo:font-size="9pt" style:font-size-asian="9pt" style:font-name-complex="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1T13:51:49.77</meta:creation-date>
    <dc:date>2022-05-31T14:29:59.66</dc:date>
    <meta:editing-duration>PT2M52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6" meta:paragraph-count="252" meta:word-count="1395" meta:character-count="9813"/>
  </office:meta>
</office:document-meta>
</file>