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3.44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1" style:font-name-asian="Calibri1" style:font-name-complex="Calibri1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Microsoft YaHei" style:font-size-asian="12pt" style:font-name-complex="Arial2" style:font-size-complex="12pt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fo:wrap-option="wrap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1" style:font-name-asian="Calibri1" style:font-name-complex="Calibri1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Wkłady niebieskie <text:s/>żelowe Pentel BL77-C <text:s/>0,7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Zakreślacz różne kolory, typu Taurus, grub.pisania 2-5 mm kolory metaliczne- zielony, żółty i inn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Korektor w pędzelku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Koszulka na katalogi PP A4 180 mic typu Tauru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Wkłady niebieskie <text:s/>żelowe Pentel LRN <text:s/>0,5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4"/>
          <table:table-cell table:style-name="Default"/>
          <table:table-cell table:number-columns-repeated="101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Teczka z gumką z lakierowanego kartonu A4, różne kolory niebieski, żółty, różowy, czerwony, zielo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podkładka z klipsem Sztywna przednia i tylna okładka wykonana z bardzo lekkiej tektury oblewanej folią PVC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Długopis zmazywalny Pilot Frixion 0,7 <text:s/>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Długopis Pentel Energel Metal Tip 0,7niebieski Liquid Gel Ink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Koszyk na długopisy metalowy, siatkowy, okrągły czar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sprężone powietrze w sprayu do komp. Z rurką, 400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uchwyty do kabli małe, samoprzylepne typu COMMAND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Haczyki typu COMMAND, do wieszania ozdób, 20 haczyków i 24 mini paski, transparentne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2" office:value-type="string" calcext:value-type="string">
            <text:p>Klipsy biurowe 32mm Grand a`12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Teczka z gumką z lakierowanego kartonu A4, kolor biał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1" office:value-type="string" calcext:value-type="string">
            <text:p>podpórka do dokumentów, książek, metalow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9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.00.0000</text:date>, <text:time style:data-style-name="N2" text:time-value="08:31:15.64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3-03-29T08:32:47.481000000</dc:date>
    <meta:editing-duration>PT1H41M39S</meta:editing-duration>
    <meta:editing-cycles>20</meta:editing-cycles>
    <meta:document-statistic meta:table-count="1" meta:cell-count="125" meta:object-count="0"/>
  </office:meta>
</office:document-meta>
</file>