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, serif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ist_20_Paragraph">
      <style:paragraph-properties fo:margin-top="0cm" fo:margin-bottom="0cm" style:contextual-spacing="true" fo:text-align="justify" style:justify-single-word="false"/>
      <style:text-properties officeooo:paragraph-rsid="001fee3d"/>
    </style:style>
    <style:style style:name="P2" style:family="paragraph" style:parent-style-name="Standard_20__28_user_29_">
      <style:paragraph-properties fo:margin-top="0cm" fo:margin-bottom="0cm" style:contextual-spacing="true" fo:text-align="justify" style:justify-single-word="false"/>
      <style:text-properties officeooo:paragraph-rsid="001fee3d"/>
    </style:style>
    <style:style style:name="P3" style:family="paragraph" style:parent-style-name="List_20_Paragraph">
      <style:paragraph-properties fo:text-align="justify" style:justify-single-word="false"/>
      <style:text-properties officeooo:paragraph-rsid="001fee3d"/>
    </style:style>
    <style:style style:name="P4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  <style:text-properties officeooo:paragraph-rsid="001fee3d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officeooo:paragraph-rsid="001fee3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officeooo:paragraph-rsid="001fee3d"/>
    </style:style>
    <style:style style:name="P7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1fee3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1" style:font-style-complex="italic"/>
    </style:style>
    <style:style style:name="P9" style:family="paragraph" style:parent-style-name="Standard"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1" style:font-style-complex="italic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Calibri Light" fo:font-style="italic" officeooo:paragraph-rsid="001fee3d" style:font-style-asian="italic" style:font-name-complex="Calibri Light1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alibri Light" fo:font-weight="bold" officeooo:paragraph-rsid="001fee3d" style:font-weight-asian="bold" style:font-name-complex="Calibri Light1"/>
    </style:style>
    <style:style style:name="P12" style:family="paragraph" style:parent-style-name="Standard">
      <style:text-properties fo:color="#000000" loext:opacity="100%" style:font-name="Calibri Light" fo:font-weight="bold" officeooo:paragraph-rsid="001fee3d" style:font-weight-asian="bold" style:font-name-complex="Calibri Light1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64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14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officeooo:paragraph-rsid="001fee3d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1fee3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Calibri Light" fo:font-weight="bold" officeooo:paragraph-rsid="001fee3d" style:font-weight-asian="bold" style:font-name-complex="Calibri Light1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Calibri Light" fo:font-weight="bold" officeooo:paragraph-rsid="001fee3d" style:font-weight-asian="bold" style:font-name-complex="Calibri Light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64cm"/>
        </style:tab-stops>
      </style:paragraph-properties>
      <style:text-properties fo:color="#ff0000" loext:opacity="100%" style:font-name="Calibri Light" officeooo:paragraph-rsid="001fee3d" style:font-name-complex="Calibri Light1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Calibri Light" fo:font-size="8pt" officeooo:paragraph-rsid="001fee3d" style:font-size-asian="8pt" style:font-name-complex="Calibri Light1" style:font-size-complex="8pt"/>
    </style:style>
    <style:style style:name="P20" style:family="paragraph" style:parent-style-name="Standard">
      <style:text-properties officeooo:paragraph-rsid="001fee3d"/>
    </style:style>
    <style:style style:name="P21" style:family="paragraph" style:parent-style-name="Standard_20__28_user_29_">
      <style:paragraph-properties fo:margin-left="0.501cm" fo:margin-right="0cm" fo:margin-top="0cm" fo:margin-bottom="0cm" style:contextual-spacing="true" fo:text-indent="0cm" style:auto-text-indent="false"/>
      <style:text-properties officeooo:paragraph-rsid="001fee3d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="Calibri Light" officeooo:paragraph-rsid="001fee3d" style:font-name-complex="Calibri Light1"/>
    </style:style>
    <style:style style:name="P23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fee3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1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1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1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1" style:font-weight-complex="bold"/>
    </style:style>
    <style:style style:name="P28" style:family="paragraph" style:parent-style-name="Standard">
      <style:text-properties fo:color="#000000" loext:opacity="100%" style:font-name="Calibri Light" fo:font-weight="bold" officeooo:paragraph-rsid="001fee3d" style:font-weight-asian="bold" style:font-name-complex="Calibri Light1" style:font-weight-complex="bold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fo:color="#000000" loext:opacity="100%" style:font-name="Calibri Light" officeooo:paragraph-rsid="001fee3d" style:font-name-complex="Calibri Light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>
      <style:paragraph-properties fo:text-align="justify" style:justify-single-word="false"/>
      <style:text-properties fo:color="#000000" loext:opacity="100%" style:font-name="Calibri Light" officeooo:paragraph-rsid="001fee3d" style:language-asian="pl" style:country-asian="PL" style:font-name-complex="Calibri Light1" style:font-weight-complex="bold"/>
    </style:style>
    <style:style style:name="P31" style:family="paragraph" style:parent-style-name="List_20_Paragraph" style:list-style-name="WWNum22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23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1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Calibri Light" officeooo:paragraph-rsid="001fee3d" style:font-name-complex="Calibri Light1"/>
    </style:style>
    <style:style style:name="P37" style:family="paragraph" style:parent-style-name="Standard_20__28_user_29_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Calibri Light" officeooo:paragraph-rsid="001fee3d" style:font-name-complex="Calibri Light1"/>
    </style:style>
    <style:style style:name="P38" style:family="paragraph" style:parent-style-name="Standard_20__28_user_29_" style:list-style-name="WWNum8">
      <style:paragraph-properties fo:margin-left="0.501cm" fo:margin-right="0cm" fo:margin-top="0cm" fo:margin-bottom="0cm" style:contextual-spacing="true" fo:text-align="justify" style:justify-single-word="false" fo:orphans="0" fo:widows="0" fo:text-indent="-0.501cm" style:auto-text-indent="false"/>
      <style:text-properties fo:color="#000000" loext:opacity="100%" style:font-name="Calibri Light" officeooo:paragraph-rsid="001fee3d" style:font-name-complex="Calibri Light1"/>
    </style:style>
    <style:style style:name="P39" style:family="paragraph" style:parent-style-name="Standard_20__28_user_29_" style:list-style-name="WWNum8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40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41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Calibri Light" officeooo:paragraph-rsid="001fee3d" style:font-name-complex="Calibri Light1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Calibri Light" officeooo:paragraph-rsid="001fee3d" style:font-name-complex="Calibri Light1"/>
    </style:style>
    <style:style style:name="P43" style:family="paragraph" style:parent-style-name="Standard_20__28_user_29_" style:list-style-name="WWNum4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1"/>
    </style:style>
    <style:style style:name="P44" style:family="paragraph" style:parent-style-name="Standard_20__28_user_29_" style:list-style-name="WWNum5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1"/>
    </style:style>
    <style:style style:name="P45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46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47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1"/>
    </style:style>
    <style:style style:name="P48" style:family="paragraph" style:parent-style-name="Standard_20__28_user_29_" style:list-style-name="WWNum6">
      <style:paragraph-properties fo:margin-left="0.501cm" fo:margin-right="0cm" fo:margin-top="0cm" fo:margin-bottom="0cm" style:contextual-spacing="true" fo:text-indent="-0.501cm" style:auto-text-indent="false"/>
      <style:text-properties fo:color="#000000" loext:opacity="100%" style:font-name="Calibri Light" officeooo:paragraph-rsid="001fee3d" style:font-name-complex="Calibri Light1"/>
    </style:style>
    <style:style style:name="P49" style:family="paragraph" style:parent-style-name="Standard_20__28_user_29_">
      <style:paragraph-properties fo:margin-left="0.501cm" fo:margin-right="0cm" fo:margin-top="0cm" fo:margin-bottom="0cm" style:contextual-spacing="true" fo:text-indent="0cm" style:auto-text-indent="false"/>
      <style:text-properties fo:color="#000000" loext:opacity="100%" style:font-name="Calibri Light" officeooo:paragraph-rsid="001fee3d" style:font-name-complex="Calibri Light1"/>
    </style:style>
    <style:style style:name="P50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1" style:font-weight-complex="bold"/>
    </style:style>
    <style:style style:name="P51" style:family="paragraph" style:parent-style-name="Standard_20__28_user_29_" style:list-style-name="WWNum8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1" style:font-weight-complex="bold"/>
    </style:style>
    <style:style style:name="P52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1" style:font-style-complex="italic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Calibri Light" officeooo:paragraph-rsid="001fee3d" style:font-name-complex="Calibri Light1" style:font-style-complex="italic" style:font-weight-complex="bold"/>
    </style:style>
    <style:style style:name="P54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Calibri Light" fo:font-weight="bold" officeooo:paragraph-rsid="001fee3d" style:font-weight-asian="bold" style:font-name-complex="Calibri Light1" style:font-weight-complex="bold"/>
    </style:style>
    <style:style style:name="P55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1" style:font-weight-complex="bold"/>
    </style:style>
    <style:style style:name="P56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1"/>
    </style:style>
    <style:style style:name="P57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Calibri Light" fo:font-style="italic" officeooo:paragraph-rsid="001fee3d" style:font-name-asian="SimSun, 宋体" style:font-style-asian="italic" style:font-name-complex="Calibri Light1" style:font-style-complex="italic"/>
    </style:style>
    <style:style style:name="P58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1"/>
    </style:style>
    <style:style style:name="P59" style:family="paragraph" style:parent-style-name="Standard_20__28_user_29_" style:list-style-name="WWNum5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officeooo:paragraph-rsid="001fee3d"/>
    </style:style>
    <style:style style:name="P60" style:family="paragraph" style:parent-style-name="Standard_20__28_user_29_" style:list-style-name="WWNum7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fee3d"/>
    </style:style>
    <style:style style:name="P61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officeooo:paragraph-rsid="001fee3d"/>
    </style:style>
    <style:style style:name="P62" style:family="paragraph" style:parent-style-name="Standard_20__28_user_29_" style:list-style-name="WWNum8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officeooo:paragraph-rsid="001fee3d"/>
    </style:style>
    <style:style style:name="P63" style:family="paragraph" style:parent-style-name="Text_20_body_20__28_user_29_" style:list-style-name="WWNum29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1fee3d"/>
    </style:style>
    <style:style style:name="P64" style:family="paragraph" style:parent-style-name="Text_20_body_20__28_user_29_" style:list-style-name="WWNum27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65" style:family="paragraph" style:parent-style-name="Text_20_body_20__28_user_29_" style:list-style-name="WWNum28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1"/>
    </style:style>
    <style:style style:name="P66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fee3d"/>
    </style:style>
    <style:style style:name="P67" style:family="paragraph" style:parent-style-name="Zwykły_20_tekst" style:list-style-name="WWNum5">
      <loext:graphic-properties draw:fill="solid" draw:fill-color="#ffffff"/>
      <style:paragraph-properties fo:margin-left="0.751cm" fo:margin-right="0cm" fo:line-height="115%" fo:text-align="justify" style:justify-single-word="false" fo:text-indent="-0.751cm" style:auto-text-indent="false" fo:background-color="#ffffff"/>
      <style:text-properties fo:color="#000000" loext:opacity="100%" style:font-name="Calibri Light" fo:font-size="12pt" officeooo:paragraph-rsid="001fee3d" style:font-size-asian="12pt" style:font-name-complex="Cambria" style:font-size-complex="12pt"/>
    </style:style>
    <style:style style:name="P68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Calibri Light" fo:font-size="12pt" officeooo:paragraph-rsid="001fee3d" style:font-size-asian="12pt" style:font-name-complex="Cambria" style:font-size-complex="12pt"/>
    </style:style>
    <style:style style:name="P69" style:family="paragraph" style:parent-style-name="western" style:list-style-name="WWNum24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western" style:list-style-name="WWNum25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western" style:list-style-name="WWNum26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 Light" fo:font-style="italic" style:font-name-asian="SimSun, 宋体" style:font-style-asian="italic" style:font-name-complex="Calibri Light1"/>
    </style:style>
    <style:style style:name="T2" style:family="text">
      <style:text-properties fo:color="#000000" loext:opacity="100%" style:font-name="Calibri Light" fo:font-style="italic" style:font-name-asian="SimSun, 宋体" style:font-style-asian="italic" style:font-name-complex="Calibri Light1" style:font-style-complex="italic"/>
    </style:style>
    <style:style style:name="T3" style:family="text">
      <style:text-properties fo:color="#000000" loext:opacity="100%" style:font-name="Calibri Light" fo:font-style="italic" style:font-style-asian="italic" style:font-name-complex="Calibri Light1"/>
    </style:style>
    <style:style style:name="T4" style:family="text">
      <style:text-properties fo:color="#000000" loext:opacity="100%" style:font-name="Calibri Light" fo:font-style="italic" style:font-name-asian="Calibri Light1" style:font-style-asian="italic" style:font-name-complex="Calibri Light1" style:font-style-complex="italic"/>
    </style:style>
    <style:style style:name="T5" style:family="text">
      <style:text-properties fo:color="#000000" loext:opacity="100%" style:font-name="Calibri Light" style:font-name-complex="Calibri Light1"/>
    </style:style>
    <style:style style:name="T6" style:family="text">
      <style:text-properties fo:color="#000000" loext:opacity="100%" style:font-name="Calibri Light" style:font-name-complex="Calibri Light1" style:font-weight-complex="bold"/>
    </style:style>
    <style:style style:name="T7" style:family="text">
      <style:text-properties fo:color="#000000" loext:opacity="100%" style:font-name="Calibri Light" style:font-name-complex="Calibri Light1" style:font-style-complex="italic" style:font-weight-complex="bold"/>
    </style:style>
    <style:style style:name="T8" style:family="text">
      <style:text-properties fo:color="#000000" loext:opacity="100%" style:font-name="Calibri Light" fo:font-weight="bold" style:font-weight-asian="bold" style:font-name-complex="Calibri Light1"/>
    </style:style>
    <style:style style:name="T9" style:family="text">
      <style:text-properties fo:color="#000000" loext:opacity="100%" style:font-name="Calibri Light" fo:font-size="12pt" style:font-size-asian="12pt" style:font-name-complex="Cambria" style:font-size-complex="12pt"/>
    </style:style>
    <style:style style:name="T10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11" style:family="text">
      <style:text-properties fo:color="#000000" loext:opacity="100%" style:font-name="Calibri Light" fo:font-size="9pt" style:font-size-asian="9pt" style:font-name-complex="Calibri Light1" style:font-size-complex="9pt"/>
    </style:style>
    <style:style style:name="T12" style:family="text">
      <style:text-properties fo:color="#000000" loext:opacity="100%" style:font-name="Calibri Light" style:language-asian="zh" style:country-asian="TW" style:font-name-complex="Calibri Light1"/>
    </style:style>
    <style:style style:name="T13" style:family="text">
      <style:text-properties fo:color="#000000" loext:opacity="100%" style:font-name="Calibri Light" style:language-asian="pl" style:country-asian="PL" style:font-name-complex="Calibri Light1" style:font-weight-complex="bold"/>
    </style:style>
    <style:style style:name="T14" style:family="text">
      <style:text-properties fo:color="#000000" loext:opacity="100%" style:font-name="Calibri Light" style:letter-kerning="false" style:language-asian="en" style:country-asian="US" style:font-name-complex="Calibri Light1"/>
    </style:style>
    <style:style style:name="T15" style:family="text">
      <style:text-properties fo:color="#000000" loext:opacity="100%" style:font-name="Calibri Light" style:language-asian="en" style:country-asian="US" style:font-name-complex="Calibri Light1"/>
    </style:style>
    <style:style style:name="T16" style:family="text">
      <style:text-properties officeooo:rsid="0020c9eb"/>
    </style:style>
    <style:style style:name="T17" style:family="text">
      <style:text-properties style:font-name="Calibri Light2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 do Zaproszenia</text:p>
      <text:p text:style-name="P8"/>
      <text:p text:style-name="P8">Projekt umowy </text:p>
      <text:p text:style-name="P9"/>
      <text:p text:style-name="P36">zawarta w dniu ……………………………… w Andrychowie pomiędzy:</text:p>
      <text:p text:style-name="P36">Wojewódzkim Szpitalem Psychiatrycznym z siedzibą w Andrychowie 34-120, ul. J. Dąbrowskiego 19, wpisanym do Krajowego Rejestru Sądowego pod nr 0000015878, NIP: 551-21-23-091, REGON: 000805666, zwanym w dalszej części umowy „Zamawiającym”, </text:p>
      <text:p text:style-name="P36">reprezentowanym przez:</text:p>
      <text:p text:style-name="P54">Piotra Kopijasza – Dyrektora Szpitala</text:p>
      <text:p text:style-name="P36">a</text:p>
      <text:p text:style-name="P36">…………………………………………………………………….., zwanym w dalszej części umowy „Wykonawcą”, </text:p>
      <text:p text:style-name="P22"/>
      <text:p text:style-name="P36">reprezentowanym przez:</text:p>
      <text:p text:style-name="P54">………………………………………………………., </text:p>
      <text:p text:style-name="P10"/>
      <text:p text:style-name="P10"/>
      <text:p text:style-name="P57">w rezultacie dokonania wyboru Wykonawcy na podstawie przeprowadzonego postępowania o udzielenie zamówienia publicznego poniżej progu stosowania Ustawy Prawo Zamówień Publicznych z dnia 11 września 2019 r. (tj. Dz. U. z 2024 r. poz. 1320 ze zm.) </text:p>
      <text:p text:style-name="P15"><text:span text:style-name="T1">znak: </text:span><text:span text:style-name="T3">TZ/2503/27/2024</text:span><text:span text:style-name="T4"> </text:span><text:span text:style-name="T2">Strony zawierają umowę o następującej treści:</text:span></text:p>
      <text:p text:style-name="P16"/>
      <text:p text:style-name="P26">§ 1</text:p>
      <text:p text:style-name="P41">1. Zamawiający zleca a Wykonawca zobowiązuje się do świadczenia usług transportu sanitarnego pacjentów (dalej „transport”) Wojewódzkiego Szpitala Psychiatrycznego w Andrychowie na warunkach określonych w Zaproszeniu do złożenia oferty cenowej stanowiącym integralną część niniejszej umowy oraz w ofercie cenowej Wykonawcy stanowiącej Załącznik nr 1 do niniejszej umowy. </text:p>
      <text:p text:style-name="P41">2. Wykonawca zobowiązuje się do świadczenia usług objętych niniejszą umową całodobowo, tj. 24h, 7 dni w tygodniu. </text:p>
      <text:p text:style-name="P41">3. W ramach realizacji przedmiotu niniejszej umowy Wykonawca zobowiązuje się do transportu pacjentów: </text:p>
      <text:p text:style-name="P41">3.1 do innych podmiotów leczniczych na dalsze leczenie/diagnozowanie wraz z oczekiwaniem na pacjenta w miejscu wykonywania konsultacji i dalszy transport: </text:p>
      <text:p text:style-name="P41">3.1.1 do siedziby Zamawiającego i/lub</text:p>
      <text:p text:style-name="P41">3.1.2 do innych placówek medycznych</text:p>
      <text:p text:style-name="P41">3.2 do miejsca zamieszkania pacjenta po zakończonym u Zamawiającego leczeniu.</text:p>
      <text:p text:style-name="P41">4. W ramach świadczenia usług transportu będących przedmiotem niniejszej umowy, Wykonawca zapewnia personel składający się z co najmniej dwóch osób uprawnionych do wykonywania medycznych czynności ratunkowych, w tym pielęgniarka systemu lub ratownik medyczny (dalej „personel”). </text:p>
      <text:p text:style-name="P41">5. Wykonawca zapewnia, że personel, o którym mowa w pkt. 4 posiada odpowiednie kwalifikacje, zgodne z wymaganiami określonymi w obowiązujących przepisach prawa dotyczących udzielania świadczeń medycznych. </text:p>
      <text:p text:style-name="P41">6. W ramach świadczenia usług transportu będących przedmiotem niniejszej umowy, w razie potrzeby, Wykonawca zobowiązuje się do doprowadzenia i/lub wniesienia pacjenta do miejsca wskazanego w zleceniu. </text:p>
      <text:p text:style-name="P41">7. Wykonawca zobowiązany jest do zapewnienia ciągłej (przez cały czas wykonywania zleconej usługi) i odpowiedniej opieki dla pacjenta transportowanego.</text:p>
      <text:p text:style-name="P2"><text:soft-page-break/><text:span text:style-name="T5">8. Zlecenie wykonania usługi będzie kierowane pod nr tel. ………………………………………</text:span></text:p>
      <text:p text:style-name="P17"/>
      <text:p text:style-name="P55">§ 2</text:p>
      <text:list text:style-name="WWNum4">
        <text:list-item>
          <text:p text:style-name="P43">Wykonawca zobowiązany jest do przyjazdu transportu sanitarnego <text:span text:style-name="T16">nie dłuższym niż 40 minut</text:span>, licząc od momentu otrzymania od Zamawiającego telefonicznego zlecenia. </text:p>
        </text:list-item>
        <text:list-item>
          <text:p text:style-name="P43">Transport odbywać się będzie na podstawie pisemnego zlecenia wystawionego przez Zamawiającego, a przekazanego przed rozpoczęciem transportu personelowi Wykonawcy.</text:p>
        </text:list-item>
        <text:list-item>
          <text:p text:style-name="P43">Zlecenie, o którym mowa w ust. 2 zawierać będzie w szczególności:</text:p>
        </text:list-item>
      </text:list>
      <text:p text:style-name="P41">- pieczęć Zamawiającego, w tym także pieczęć i podpis lekarza zlecającego;</text:p>
      <text:p text:style-name="P41">- datę i godzinę telefonicznego zlecenia transportu pacjenta;</text:p>
      <text:p text:style-name="P41">- imię, nazwisko, numer PESEL pacjenta;</text:p>
      <text:p text:style-name="P41">- miejsce docelowe transportu pacjenta;</text:p>
      <text:p text:style-name="P41">- wymagania co do pozycji pacjenta w trakcie jego transportu;</text:p>
      <text:p text:style-name="P41">- datę i godzinę rozpoczęcia realizacji usługi transportu.</text:p>
      <text:p text:style-name="P41">4. Wykonawca zobowiązuje się do rejestrowania wszystkich zleceń jako druków ścisłego zarachowania oraz numerowania kart drogowych i załączania do nich kserokopii zleceń.</text:p>
      <text:p text:style-name="P41">5. Usługa transportu rozpoczyna się z chwilą podstawienia środka transportu do siedziby Zamawiającego, a kończy się z chwilą przekazania pacjenta do miejsca docelowego, wskazanego w zleceniu, o którym mowa powyżej. </text:p>
      <text:p text:style-name="P41">6. Godzina pracy personelu rozpoczyna się z chwilą odbioru pacjenta z siedziby Zamawiającego. </text:p>
      <text:p text:style-name="P2"><text:span text:style-name="T5">7. Transport pacjenta odbywać się będzie najkrótszą trasą z siedziby Zamawiającego do miejsca wskazanego w zleceniu, o którym mowa w ust. 3, ustaloną na podstawie kalkulatora odległości dostępnego na stronie internetowej: </text:span><text:a xlink:type="simple" xlink:href="https://www.google.pl/maps/" text:style-name="Internet_20_link" text:visited-style-name="Visited_20_Internet_20_Link"><text:span text:style-name="Internet_20_link"><text:span text:style-name="T5">https://www.google.pl/maps/</text:span></text:span></text:a><text:span text:style-name="T5">. </text:span></text:p>
      <text:p text:style-name="P41">8. Wykonawca zapewnia taką ilość pojazdów sanitarnych, aby świadczyć usługi w sposób ciągły, zgodnie z potrzebami i wymaganiami Zamawiającego i na każde jego wezwanie w terminie określonym w §2 ust. 1 niniejszej umowy. </text:p>
      <text:p text:style-name="P41">9. Wykonawca ponosi całkowitą odpowiedzialność za stan techniczny pojazdów sanitarnych wykorzystywanych przy realizacji niniejszej umowy oraz zobowiązuje się do zapewnienia sprawności sprzętu przez cały okres obowiązywania umowy.</text:p>
      <text:p text:style-name="P41">10. Wykonawca zapewnia, że samochody wykorzystywane do świadczenia usług będących przedmiotem niniejszej umowy, spełniają wymagania NFZ.</text:p>
      <text:p text:style-name="P41">11. Transport pacjentów odbywa się na ryzyko Wykonawcy. Wykonawca ponosi pełną odpowiedzialność za szkody wyrządzone Zamawiającemu i osobom trzecim w związku z realizacją niniejszej umowy, jej niewykonania bądź nienależytego jej wykonania. </text:p>
      <text:p text:style-name="P11"/>
      <text:p text:style-name="P56">§ 3</text:p>
      <text:list text:style-name="WWNum5">
        <text:list-item>
          <text:p text:style-name="P44">Wykonawca, w ramach realizacji przedmiotu niniejszej umowy, zobowiązany jest do poddania się kontroli przez Zamawiającego, a także przez Małopolski Oddział Wojewódzkiego Narodowego Funduszu Zdrowia w Krakowie, w zakresie wynikającym z realizacji usługi będącej przedmiotem niniejszej umowy.</text:p>
        </text:list-item>
        <text:list-item>
          <text:p text:style-name="P44">Wykonawca oświadcza, że przyjmuje na siebie odpowiedzialność za zapewnienie wykonania usługi będącej przedmiotem niniejszej umowy przez osoby o odpowiednich uprawnieniach i kwalifikacjach, w tym posiadające uprawnienia określone odrębnymi przepisami do udzielania świadczeń zdrowotnych. </text:p>
        </text:list-item>
        <text:list-item>
          <text:p text:style-name="P44">Wykonawca oświadcza, że posiada aktualną umowę ubezpieczenia odpowiedzialności cywilnej z tytułu wykonywanej działalności medycznej – do kwoty stanowiącej równowartość 100 000 euro w odniesieniu do zakładów opieki zdrowotnej na jedno zdarzenie oraz 350 000 euro na wszystkie zdarzenia i zobowiązuje się do zapewnienia jej ciągłości przez cały okres obowiązywania umowy. Polisa ubezpieczenia stanowi integralną część niniejszej umowy. </text:p>
        </text:list-item>
        <text:list-item>
          <text:p text:style-name="P59"><text:soft-page-break/><text:span text:style-name="T5">W przypadku, gdy w odniesieniu do polisy, o której mowa w ust. 3, jej okres obowiązywania wygaśnie w trakcie trwającej z Zamawiającym umowy, Wykonawca jest zobowiązany do zawarcia nowej polisy na warunkach określonych w umowie. </text:span></text:p>
        </text:list-item>
        <text:list-item>
          <text:p text:style-name="P44">Polisę, o której mowa w ust. 3, Wykonawca zobowiązuje się dostarczyć na wezwanie Zamawiającego. </text:p>
        </text:list-item>
        <text:list-item>
          <text:p text:style-name="P67">Wykonawca <text:s/>zobowiązuje się w szczególności do:</text:p>
        </text:list-item>
      </text:list>
      <text:p text:style-name="P23"><text:span text:style-name="T9">6.1. zapewnienia ciągłości zabezpieczenia przewozów pacjentów Zamawiającego,</text:span><text:span text:style-name="T9"/></text:p>
      <text:p text:style-name="P68">6.2. przestrzegania terminów realizacji zleceń dla poszczególnych transportów zgodnie z Umową,</text:p>
      <text:p text:style-name="P68">6.3. zapewnienia wyposażenia poszczególnych zespołów transportu sanitarnego zgodnie z obowiązującymi przepisami, </text:p>
      <text:p text:style-name="P68">6.4. utrzymywania środków transportu sanitarnego w należytym stanie technicznym, czystości <text:s/>i prowadzenia regularnej dezynfekcji ich wnętrza i wyposażenia,</text:p>
      <text:p text:style-name="P23"><text:span text:style-name="T9">6.5. </text:span><text:span text:style-name="T10">realizacji zleconego transportu trasą optymalną tzn. najkrótszą i najszybszą w danych warunkach komunikacyjnych i atmosferycznych.</text:span></text:p>
      <text:p text:style-name="P56">§ 4</text:p>
      <text:list xml:id="list1102738975" text:style-name="WWNum6">
        <text:list-item>
          <text:p text:style-name="P48">Strony ustalają następujące wynagrodzenie za świadczenie usług transportu sanitarnego:</text:p>
        </text:list-item>
      </text:list>
      <text:p text:style-name="P49">1.1. cena za 1 km przewozu pacjentów ……………… zł brutto,</text:p>
      <text:p text:style-name="P21"><text:span text:style-name="T5">1.2. <text:s/>cena za 1 h pracę zespołu …………… zł brutto.</text:span></text:p>
      <text:p text:style-name="P49">1.3. <text:s/>Cena w zł za każde rozpoczęte 30 min. pracy zespołu (ponad pierwszą zakończoną <text:s/><text:tab/><text:tab/> godzinę zlecenia) ……………………………… zł brutto</text:p>
      <text:list xml:id="list100621484266350" text:continue-numbering="true" text:style-name="WWNum6">
        <text:list-item>
          <text:p text:style-name="P45">Wynagrodzenie płatne będzie w terminie do 30 dni od daty dostarczenia Zamawiającemu prawidłowo wystawionej faktury VAT na koniec miesiąca kalendarzowego. </text:p>
        </text:list-item>
        <text:list-item>
          <text:p text:style-name="P46">Faktury będą wystawiane zbiorczo za dany miesiąc kalendarzowy wykonanej usługi. </text:p>
        </text:list-item>
        <text:list-item>
          <text:p text:style-name="P46">Do faktury Wykonawca dołączy szczegółowy wykaz zawierający dane zawarte w zleceniu, a także liczbę przejechanych kilometrów oraz liczbę godzin pracy zespołu, liczonych zgodnie z postanowieniami zawartymi w niniejszej umowie. </text:p>
        </text:list-item>
        <text:list-item>
          <text:p text:style-name="P47">Zamawiający oświadcza, że nie jest płatnikiem podatku VAT i posiada NIP: 551-21-23-091.</text:p>
        </text:list-item>
        <text:list-item>
          <text:p text:style-name="P61"><text:span text:style-name="T5">Wykonawca oświadcza, że jest/nie jest* /</text:span><text:span text:style-name="T11">* wskazać właściwe/</text:span><text:span text:style-name="T5"> płatnikiem podatku VAT i posiada NIP: .......………… </text:span></text:p>
        </text:list-item>
      </text:list>
      <text:p text:style-name="P56">§ 5</text:p>
      <text:list xml:id="list1811758472" text:style-name="WWNum8">
        <text:list-item>
          <text:p text:style-name="P38">Zamawiający jest uprawniony do naliczania kar umownych w przypadku:</text:p>
        </text:list-item>
      </text:list>
      <text:p text:style-name="P37">1.1 odstąpienia przez Zamawiającego od umowy z przyczyn leżących po stronie Wykonawcy w wysokości 10% wartości faktur wystawionych za dwa miesiące poprzedzające miesiąc, w którym odstąpiono od umowy,</text:p>
      <text:p text:style-name="P37">1.2 wypowiedzenia umowy z przyczyn leżących po stronie Wykonawcy, w wysokości 10% wynagrodzenia zapłaconego przez Zamawiającego do dnia rozwiązania umowy.</text:p>
      <text:list xml:id="list100621451024197" text:continue-numbering="true" text:style-name="WWNum8">
        <text:list-item>
          <text:p text:style-name="P39">Zamawiający jest uprawniony do odstąpienia od umowy:</text:p>
        </text:list-item>
      </text:list>
      <text:p text:style-name="P6"><text:span text:style-name="T5">2.1 </text:span><text:span text:style-name="T6">gdy Wykonawca bez uzasadnionych przyczyn nie rozpoczął świadczenia usług będących przedmiotem niniejszej umowy, a zwłoka przekracza 7 dni;</text:span></text:p>
      <text:p text:style-name="P50">2.2 dwukrotnego niezrealizowania usługi w terminie, o którym mowa w niniejszej umowie;</text:p>
      <text:p text:style-name="P50">2.3 w przypadku zaistnienia istotnej zmiany okoliczności powodującej, że wykonanie umowy nie leży w interesie publicznym, czego nie można było przewidzieć w chwili zawarcia umowy lub dalsze wykonywanie umowy może zagrozić podstawowemu interesowi bezpieczeństwa państwa lub bezpieczeństwu publicznemu</text:p>
      <text:p text:style-name="P40">2.4 bez wypowiedzenia w przypadku niedopełnienia przez Wykonawcę obowiązków wynikających z § 3 ust. 3 i 4. </text:p>
      <text:list xml:id="list100622787330868" text:continue-numbering="true" text:style-name="WWNum8">
        <text:list-item>
          <text:p text:style-name="P62"><text:span text:style-name="T6">Odstąpienie, o którym mowa w ust. 2 pkt. 2.1 – 2.3 następuje w ciągu 30 dni od zaistnienia okoliczności stanowiących podstawę do odstąpienia od umowy, przy czym w przypadkach, o których </text:span><text:soft-page-break/><text:span text:style-name="T6">mowa w ust. 2 pkt. 2.1 – 2.2 następuje po wcześniejszym pisemnym wezwaniu Wykonawcy do należytej realizacji umowy.</text:span></text:p>
        </text:list-item>
        <text:list-item>
          <text:p text:style-name="P51">W przypadku odstąpienia, o którym mowa w pkt. 2.3, kary umowne nie mają zastosowania, a Wykonawca może żądać wyłącznie wynagrodzenia należnego z tytułu wykonania części umowy. </text:p>
        </text:list-item>
        <text:list-item>
          <text:p text:style-name="P51">Wykonawca ma prawo do naliczania odsetek ustawowych za nieterminową zapłatę należności wynikających z realizacji niniejszej umowy. </text:p>
        </text:list-item>
        <text:list-item>
          <text:p text:style-name="P51">Niezależnie od kar umownych, Strony mogą dochodzić odszkodowania na zasadach ogólnych Kodeksu Cywilnego do pełnej wysokości poniesionej szkody.</text:p>
        </text:list-item>
        <text:list-item>
          <text:p text:style-name="P51"><text:span text:style-name="T17">W przypadku, gdy Wykonawca nie podstawi w umownym terminie prawidłowo zgłoszonego transportu, Zamawiający ma prawo do zamówienia transportu u innego Wykonawcy i obciążenia Wykonawcy różnicą kosztów wynikającą z faktury wystawionej przez innego Wykonawcę, a cenami zawartymi w niniejszej umowie.</text:span></text:p>
        </text:list-item>
      </text:list>
      <text:p text:style-name="P56">§ 6</text:p>
      <text:list text:style-name="WWNum7">
        <text:list-item>
          <text:p text:style-name="P60"><text:span text:style-name="T6">Umowa niniejsza zostaje zawarta </text:span><text:span text:style-name="T8">na czas określony 24 miesięcy i obowiązuje od dnia 01.01.2025r. do dnia 31.12.2026 r.</text:span><text:span text:style-name="T6"> </text:span></text:p>
        </text:list-item>
      </text:list>
      <text:p text:style-name="P29">2. Umowa wygasa lub rozwiązuje się:</text:p>
      <text:p text:style-name="P29">2.1 z upływem okresu obowiązywania,</text:p>
      <text:p text:style-name="P29">2.2 na skutek porozumienia Stron lub odstąpienia od umowy przez jedną ze Stron umowy w przypadkach przewidzianych w niniejszej umowie i powszechnie obowiązujących przepisach prawa.</text:p>
      <text:p text:style-name="P5"><text:span text:style-name="T6">3. </text:span><text:span text:style-name="T12">Każdej ze stron przysługuje prawo rozwiązania umowy z zachowaniem miesięcznego okresu wypowiedzenia ze skutkiem na koniec miesiąca kalendarzowego.</text:span></text:p>
      <text:p text:style-name="P27">§ 7</text:p>
      <text:p text:style-name="P1"><text:span text:style-name="T7">1. </text:span><text:span text:style-name="T13">Wykonawca nie może przenieść wierzytelności wynikających z realizacji niniejszej umowy na osobę trzecią bez zgody Zamawiającego wyrażonej w formie pisemnej pod rygorem nieważności oraz zgody podmiotu tworzącego właściwego dla Zamawiającego zgodnie z art. 54 ust.<text:line-break/>5 i 6 Ustawy o Działalności Leczniczej.</text:span></text:p>
      <text:p text:style-name="P30">2. Wyklucza się stosowanie przez strony umowy konstrukcji prawnej, o której mowa w art. 518 Kodeksu Cywilnego (w szczególności Wykonawca nie może zawrzeć umowy poręczenia z podmiotem trzecim) oraz wszelkich innych konstrukcji prawnych skutkujących zmianą podmiotową po stronie wierzyciela.</text:p>
      <text:p text:style-name="P3"><text:span text:style-name="T13">3. </text:span><text:span text:style-name="T6">Wyklucza się udzielenia przez Wykonawcę upoważnienia, które skutkowałoby uprawnieniem podmiotu trzeciego do administrowania wierzytelnością, w tym dochodzenie wierzytelności wynikających z niniejszej umowy.</text:span></text:p>
      <text:p text:style-name="P55">§ 8</text:p>
      <text:list text:style-name="WWNum22">
        <text:list-item text:start-value="1">
          <text:p text:style-name="P31">Wykonawca gwarantuje stałość cen przez okres obowiązywania umowy, z zastrzeżeniem ust. 2 pkt. 2.4 poniżej. </text:p>
        </text:list-item>
        <text:list-item text:style-override="WWNum23">
          <text:p text:style-name="P32">Zamawiający przewiduje możliwość dokonania zmian postanowień zawartej umowy w następującym zakresie:</text:p>
        </text:list-item>
      </text:list>
      <text:list text:style-name="WWNum9">
        <text:list-item>
          <text:list>
            <text:list-item>
              <text:p text:style-name="P33">terminu wykonania umowy, w związku z zaistnieniem odpowiednio udokumentowanych przez Wykonawcę okoliczności od niego niezależnych;</text:p>
            </text:list-item>
            <text:list-item>
              <text:p text:style-name="P34">obniżenia cen jednostkowych, o których mowa w załączniku nr 1 do umowy;</text:p>
            </text:list-item>
            <text:list-item>
              <text:p text:style-name="P33">danych adresowych Stron zapisanych w umowie;</text:p>
            </text:list-item>
            <text:list-item>
              <text:p text:style-name="P35">w przypadku zmiany obowiązującej stawki podatku VAT;</text:p>
            </text:list-item>
          </text:list>
        </text:list-item>
      </text:list>
      <text:p text:style-name="P52">3. Zmiana stawki podatku VAT następuje z mocy prawa i nie wymaga sporządzenia aneksu do umowy.</text:p>
      <text:p text:style-name="P52">4. W przypadku, o którym mowa w ust. 2 pkt. 2.4, cena jednostkowa netto nie ulega zmianie.</text:p>
      <text:p text:style-name="P7"><text:span text:style-name="T7">5. </text:span><text:span text:style-name="T14">Zmiany, o których mowa w niniejszej umowie nie mogą być niekorzystne dla Zamawiającego.</text:span></text:p>
      <text:p text:style-name="P58">6. Zamawiający dopuszcza możliwość zmiany zapisów umowy w przypadku zmiany powszechnie obowiązujących przepisów prawa.</text:p>
      <text:p text:style-name="P14"><text:soft-page-break/></text:p>
      <text:p text:style-name="P26">§ 9</text:p>
      <text:p text:style-name="P4"><text:span text:style-name="T5">1. Na podstawie ustawy z dnia 21 listopada 1967 roku o powszechnym obowiązku obrony Rzeczypospolitej Polskiej oraz Rozporządzenia Rady Ministrów z dnia 27 czerwca 2012 roku w sprawie warunków i sposobu przygotowania oraz wykorzystania podmiotów leczniczych na potrzeby obronne państwa oraz właściwości organów w tych sprawach Wykonawca zobowiązuje się do realizacji dostaw na rzecz Wojewódzkiego Szpitala Psychiatrycznego również w czasie:</text:span></text:p>
      <text:list text:style-name="WWNum24">
        <text:list-item>
          <text:list>
            <text:list-item text:start-value="1">
              <text:p text:style-name="P69">nadzwyczajnych zdarzeń w czasie pokoju, </text:p>
            </text:list-item>
            <text:list-item text:style-override="WWNum25">
              <text:p text:style-name="P70">zagrożenia bezpieczeństwa państwa,</text:p>
            </text:list-item>
            <text:list-item text:style-override="WWNum26">
              <text:p text:style-name="P71">wojny.</text:p>
            </text:list-item>
          </text:list>
        </text:list-item>
      </text:list>
      <text:p text:style-name="P27">§ 10</text:p>
      <text:list text:style-name="WWNum27">
        <text:list-item text:start-value="1">
          <text:p text:style-name="P64">Spory wynikłe na tle realizacji niniejszej umowy, Strony zobowiązują się rozwiązać polubownie. W przypadku, gdy okaże się to niemożliwe, przez Sąd powszechny właściwy miejscowo dla siedziby Zamawiającego.</text:p>
        </text:list-item>
        <text:list-item text:style-override="WWNum28">
          <text:p text:style-name="P65">W sprawach nieuregulowanych niniejszą umową zastosowanie mają przepisy Kodeksu Cywilnego. </text:p>
        </text:list-item>
        <text:list-item text:style-override="WWNum29">
          <text:p text:style-name="P63"><text:span text:style-name="T5">Wszelkie zmiany niniejszej umowy mogą być dokonane za zgodą obu stron i dla swej ważności wymagają zawarcia aneksu w formie pisemnej pod rygorem nieważności,</text:span><text:span text:style-name="T15"> z zastrzeżeniem wyjątków przewidzianych umową. </text:span></text:p>
        </text:list-item>
      </text:list>
      <text:p text:style-name="P27">§ 11</text:p>
      <text:p text:style-name="P42">1. Wykonawca zobowiązuje się do niezwłocznego, pisemnego poinformowania Zamawiającego, że przedmiot umowy realizowany będzie przez:</text:p>
      <text:p text:style-name="P42">1.1 obywateli rosyjskich lub osoby fizyczne lub prawne, podmioty lub organy z siedzibą w Rosji;</text:p>
      <text:p text:style-name="P42">1.2 osoby prawne, podmioty lub organy, do których prawa własności bezpośrednio lub pośrednio w ponad 50% należą do podmiotu, o którym mowa w pkt. 1.1 lub</text:p>
      <text:p text:style-name="P42">1.3 osoby fizyczne lub prawne, podmioty lub organy działające w imieniu lub pod kierunkiem podmiotu, o którym mowa w pkt. 1.1 lub 1.2.</text:p>
      <text:p text:style-name="P42">2. Zamawiający ma prawo do rozwiązania umowy w trybie natychmiastowym w przypadku powzięcia informacji, o której mowa w ust. 1.</text:p>
      <text:p text:style-name="P27">§ 12</text:p>
      <text:p text:style-name="P53">Umowę sporządzono w trzech jednobrzmiących egzemplarzach, dwa egzemplarze dla Zamawiającego i jeden egzemplarz dla Wykonawcy</text:p>
      <text:p text:style-name="P18"/>
      <text:p text:style-name="P13"/>
      <text:p text:style-name="P12"><text:tab/>WYKONAWCA:<text:tab/><text:tab/><text:tab/><text:tab/><text:tab/><text:tab/><text:tab/><text:tab/>ZAMAWIAJĄCY:</text:p>
      <text:p text:style-name="P12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, serif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_20__28_user_29_"/>
    <style:style style:name="Normal_20__28_Web_29_" style:display-name="Normal (Web)" style:family="paragraph" style:parent-style-name="Standard_20__28_user_29_"/>
    <style:style style:name="western" style:family="paragraph" style:parent-style-name="Standard_20__28_user_29_">
      <style:paragraph-properties fo:margin-top="0.494cm" fo:margin-bottom="0.494cm" style:contextual-spacing="false" style:line-height-at-least="0.64cm" fo:text-align="justify" style:justify-single-word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ListLabel_20_28" style:display-name="ListLabel 28" style:family="text">
      <style:text-properties style:font-name="Calibri Light" fo:font-family="'Calibri Light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font-name="Calibri Light" fo:font-family="'Calibri Light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 Light" fo:font-family="'Calibri Light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64" style:display-name="ListLabel 64" style:family="text">
      <style:text-properties style:font-name="Calibri Light" fo:font-family="'Calibri Light'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>
      <style:text-properties style:font-name="Calibri Light" fo:font-family="'Calibri Light'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90" style:display-name="ListLabel 190" style:family="text">
      <style:text-properties style:font-name="Calibri Light" fo:font-family="'Calibri Light'" style:font-family-generic="roman" style:font-pitch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 Light" fo:font-family="'Calibri Light'" style:font-family-generic="roman" style:font-pitch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73" style:display-name="ListLabel 73" style:family="text"/>
    <style:style style:name="ListLabel_20_74" style:display-name="ListLabel 74" style:family="text">
      <style:text-properties style:font-name="Calibri Light" fo:font-family="'Calibri Light'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208" style:display-name="ListLabel 208" style:family="text"/>
    <style:style style:name="ListLabel_20_209" style:display-name="ListLabel 209" style:family="text">
      <style:text-properties style:font-name="Calibri Light" fo:font-family="'Calibri Light'" style:font-family-generic="roman" style:font-pitch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="Calibri Light" fo:font-family="'Calibri Light'" style:font-family-generic="roman" style:font-pitch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Calibri Light" fo:font-family="'Calibri Light'" style:font-family-generic="roman" style:font-pitch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libri Light" fo:font-family="'Calibri Light'" style:font-family-generic="roman" style:font-pitch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 Light" fo:font-family="'Calibri Light'" style:font-family-generic="roman" style:font-pitch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 Light" fo:font-family="'Calibri Light'" style:font-family-generic="roman" style:font-pitch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4:04:57.892000000</meta:creation-date>
    <dc:date>2024-12-10T10:06:20.563000000</dc:date>
    <meta:editing-duration>PT5M34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5" meta:paragraph-count="118" meta:word-count="1926" meta:character-count="14117" meta:non-whitespace-character-count="12289"/>
  </office:meta>
</office:document-meta>
</file>