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5pt" fo:language="pl" fo:country="PL" fo:font-style="normal" fo:font-weight="bold" officeooo:paragraph-rsid="001cfd98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8735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/>
      <style:text-properties style:use-window-font-color="true" loext:opacity="0%" officeooo:paragraph-rsid="001c4296"/>
    </style:style>
    <style:style style:name="P11" style:family="paragraph" style:parent-style-name="Standard">
      <style:paragraph-properties fo:line-height="100%"/>
      <style:text-properties style:use-window-font-color="true" loext:opacity="0%" officeooo:paragraph-rsid="00326188"/>
    </style:style>
    <style:style style:name="P12" style:family="paragraph" style:parent-style-name="Standard">
      <style:paragraph-properties fo:margin-top="0.199cm" fo:margin-bottom="0cm" style:contextual-spacing="false" fo:line-height="100%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199cm" fo:margin-bottom="0cm" style:contextual-spacing="false" fo:line-height="100%"/>
      <style:text-properties style:use-window-font-color="true" loext:opacity="0%" style:font-name="Cambria" fo:font-size="11pt" fo:language="pl" fo:country="PL" fo:font-style="normal" fo:font-weight="bold" officeooo:paragraph-rsid="00301f9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.199cm" fo:margin-bottom="0cm" style:contextual-spacing="false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5pt" fo:language="pl" fo:country="PL" fo:font-style="normal" fo:font-weight="normal" officeooo:paragraph-rsid="001c4296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e0ebf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009d9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7709b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8735e"/>
    </style:style>
    <style:style style:name="P21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officeooo:paragraph-rsid="001c4296"/>
    </style:style>
    <style:style style:name="P22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301f90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01f90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5e6d8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6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1dea5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28735e"/>
    </style:style>
    <style:style style:name="P28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9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cfd98"/>
    </style:style>
    <style:style style:name="P30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7709b"/>
    </style:style>
    <style:style style:name="P31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27709b"/>
    </style:style>
    <style:style style:name="P32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8735e"/>
    </style:style>
    <style:style style:name="P33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8e6b4"/>
    </style:style>
    <style:style style:name="P34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35" style:family="paragraph" style:parent-style-name="Standard">
      <style:paragraph-properties fo:margin-top="0.199cm" fo:margin-bottom="0cm" style:contextual-spacing="false"/>
      <style:text-properties fo:font-size="11pt" officeooo:paragraph-rsid="0011dea5" style:font-size-asian="11pt" style:font-size-complex="11pt"/>
    </style:style>
    <style:style style:name="P36" style:family="paragraph" style:parent-style-name="Standard">
      <style:paragraph-properties fo:margin-top="0.199cm" fo:margin-bottom="0cm" style:contextual-spacing="false"/>
      <style:text-properties fo:font-size="11pt" officeooo:paragraph-rsid="001c4296" style:font-size-asian="11pt" style:font-size-complex="11pt"/>
    </style:style>
    <style:style style:name="P37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8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c4296" style:font-size-asian="11pt" style:font-size-complex="11pt"/>
    </style:style>
    <style:style style:name="P39" style:family="paragraph" style:parent-style-name="Table_20_Contents">
      <style:text-properties fo:color="#000000" loext:opacity="100%"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fo:color="#000000" loext:opacity="100%"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fo:color="#000000" loext:opacity="100%" fo:language="pl" fo:country="PL" officeooo:paragraph-rsid="0011dea5"/>
    </style:style>
    <style:style style:name="P42" style:family="paragraph" style:parent-style-name="Standard">
      <style:paragraph-properties fo:line-height="100%"/>
      <style:text-properties fo:color="#000000" loext:opacity="100%" fo:language="pl" fo:country="PL" fo:font-weight="normal" officeooo:paragraph-rsid="0011dea5" style:font-weight-asian="normal" style:font-weight-complex="normal"/>
    </style:style>
    <style:style style:name="P43" style:family="paragraph" style:parent-style-name="Standard">
      <style:paragraph-properties fo:line-height="100%"/>
      <style:text-properties fo:color="#000000" loext:opacity="100%" fo:language="pl" fo:country="PL" officeooo:paragraph-rsid="0011dea5"/>
    </style:style>
    <style:style style:name="P44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/>
      <style:text-properties fo:color="#000000" loext:opacity="100%" officeooo:paragraph-rsid="002e392d"/>
    </style:style>
    <style:style style:name="P52" style:family="paragraph" style:parent-style-name="Standard">
      <style:paragraph-properties fo:line-height="100%"/>
      <style:text-properties fo:color="#000000" loext:opacity="100%" fo:font-size="12pt" fo:language="pl" fo:country="PL" officeooo:paragraph-rsid="0011dea5" style:font-size-asian="12pt" style:font-size-complex="12pt"/>
    </style:style>
    <style:style style:name="P53" style:family="paragraph" style:parent-style-name="Standard" style:list-style-name="L1" style:master-page-name="">
      <style:paragraph-properties fo:margin-left="0cm" fo:margin-right="0.085cm" fo:line-height="100%" fo:text-align="start" style:justify-single-word="false" fo:text-indent="0cm" style:auto-text-indent="false" style:page-number="auto" style:text-autospace="none"/>
      <style:text-properties officeooo:paragraph-rsid="001c4296"/>
    </style:style>
    <style:style style:name="P54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cfd98"/>
    </style:style>
    <style:style style:name="P55" style:family="paragraph" style:parent-style-name="Standard" style:list-style-name="L1" style:master-page-name="">
      <loext:graphic-properties draw:fill="none"/>
      <style:paragraph-properties fo:margin-left="1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e0ebf"/>
    </style:style>
    <style:style style:name="P56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01f90"/>
    </style:style>
    <style:style style:name="P57" style:family="paragraph" style:parent-style-name="Standard" style:list-style-name="L1">
      <loext:graphic-properties draw:fill="none"/>
      <style:paragraph-properties fo:margin-left="1.199cm" fo:margin-right="0.101cm" fo:line-height="100%" fo:text-align="start" style:justify-single-word="false" fo:text-indent="0cm" style:auto-text-indent="false" fo:background-color="transparent" style:text-autospace="none"/>
      <style:text-properties officeooo:paragraph-rsid="00301f90"/>
    </style:style>
    <style:style style:name="P58" style:family="paragraph" style:parent-style-name="Standard" style:list-style-name="L1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1bbf2"/>
    </style:style>
    <style:style style:name="P59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01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1bb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style:paragraph-properties fo:margin-left="0cm" fo:margin-right="0.085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1c4296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loext:graphic-properties draw:fill="none"/>
      <style:paragraph-properties fo:margin-left="1.199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1cfd98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1">
      <style:paragraph-properties fo:margin-left="0cm" fo:margin-right="0.085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31bbf2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4pt" fo:language="pl" fo:country="PL" fo:font-style="norma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4pt" fo:language="pl" fo:country="PL" fo:font-style="normal" style:text-underline-style="none" fo:font-weight="normal" officeooo:rsid="003a03bb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pl" fo:country="PL" fo:font-style="normal" style:text-underline-style="none" fo:font-weight="normal" officeooo:rsid="0037bc1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4pt" fo:language="pl" fo:country="PL" fo:font-style="normal" style:text-underline-style="none" fo:font-weight="normal" officeooo:rsid="003bf0e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4pt" fo:language="pl" fo:country="PL" fo:font-style="normal" style:text-underline-style="none" fo:font-weight="bold" officeooo:rsid="00301f90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4pt" fo:language="pl" fo:country="PL" fo:font-style="italic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pl" fo:country="PL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pl" fo:country="PL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pl" fo:country="PL" style:text-underline-style="none" fo:font-weight="normal" officeooo:rsid="003a03bb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8" style:family="text">
      <style:text-properties fo:color="#000000" loext:opacity="100%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29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loext:opacity="100%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32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37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38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pl" fo:country="PL" fo:font-style="normal" style:text-underline-style="none" fo:font-weight="normal" officeooo:rsid="003261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loext:opacity="100%" style:font-name="Times New Roman" fo:font-size="12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loext:opacity="100%" style:font-name="Times New Roman" fo:font-size="12pt" fo:language="pl" fo:country="PL" fo:font-style="normal" style:text-underline-style="none" fo:font-weight="bold" officeooo:rsid="003a03bb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loext:opacity="100%" style:font-name="Times New Roman" fo:font-size="12pt" fo:language="pl" fo:country="PL" fo:font-style="normal" style:text-underline-style="none" fo:font-weight="bold" officeooo:rsid="003c309a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fo:font-size="12pt" fo:language="pl" fo:country="PL" fo:font-style="normal" fo:font-weight="bold" officeooo:rsid="002b98f9" style:font-name-asian="Tahoma1" style:font-size-asian="12pt" style:font-style-asian="normal" style:font-weight-asian="bold" style:font-name-complex="Tahoma1" style:font-size-complex="12pt" style:font-style-complex="normal" style:font-weight-complex="bold" style:text-scale="110%"/>
    </style:style>
    <style:style style:name="T51" style:family="text">
      <style:text-properties fo:color="#000000" loext:opacity="100%"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52" style:family="text">
      <style:text-properties fo:color="#000000" loext:opacity="10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Times New Roman" fo:font-size="12pt" style:font-name-asian="Tahoma1" style:font-size-asian="12pt" style:font-name-complex="Tahoma1" style:font-size-complex="12pt"/>
    </style:style>
    <style:style style:name="T55" style:family="text">
      <style:text-properties fo:color="#000000" loext:opacity="100%" style:font-name="Times New Roman" fo:font-size="12pt" style:font-name-asian="Tahoma1" style:font-size-asian="12pt" style:font-name-complex="Tahoma1" style:font-size-complex="12pt" style:font-weight-complex="bold"/>
    </style:style>
    <style:style style:name="T56" style:family="text">
      <style:text-properties fo:color="#000000" loext:opacity="100%" style:font-name="Times New Roman" fo:font-size="12pt" officeooo:rsid="002ef131" style:font-name-asian="Tahoma1" style:font-size-asian="12pt" style:font-name-complex="Tahoma1" style:font-size-complex="12pt"/>
    </style:style>
    <style:style style:name="T57" style:family="text">
      <style:text-properties fo:color="#000000" loext:opacity="100%" style:font-name="Times New Roman" fo:font-size="12pt" style:font-name-asian="Tahoma1" style:font-size-asian="12pt" style:font-name-complex="Tahoma1" style:font-size-complex="12pt" style:text-scale="110%"/>
    </style:style>
    <style:style style:name="T58" style:family="text">
      <style:text-properties fo:color="#000000" loext:opacity="100%"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59" style:family="text">
      <style:text-properties fo:color="#000000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color="#000000" loext:opacity="100%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61" style:family="text">
      <style:text-properties fo:color="#000000" loext:opacity="100%"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62" style:family="text">
      <style:text-properties fo:color="#000000" loext:opacity="100%"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63" style:family="text">
      <style:text-properties fo:color="#000000" loext:opacity="100%"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color="#000000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5" style:family="text">
      <style:text-properties fo:color="#000000" loext:opacity="10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70" style:family="text">
      <style:text-properties fo:color="#000000" loext:opacity="100%" style:font-name="Times New Roman" fo:font-size="15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71" style:family="text">
      <style:text-properties fo:color="#000000" loext:opacity="100%" style:font-name="Times New Roman" fo:font-size="15pt" fo:language="pl" fo:country="PL" fo:font-style="normal" style:text-underline-style="none" fo:font-weight="bold" officeooo:rsid="003a03bb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Times New Roman" fo:font-size="15pt" fo:language="pl" fo:country="PL" fo:font-style="normal" style:text-underline-style="none" fo:font-weight="bold" officeooo:rsid="003c309a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79" style:family="text">
      <style:text-properties fo:color="#000000" loext:opacity="100%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0" style:family="text">
      <style:text-properties fo:color="#000000" loext:opacity="100%"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style:style style:name="T81" style:family="text">
      <style:text-properties fo:color="#000000" loext:opacity="100%" officeooo:rsid="008cb16e"/>
    </style:style>
    <style:style style:name="T82" style:family="text">
      <style:text-properties fo:color="#000000" loext:opacity="100%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loext:opacity="100%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84" style:family="text">
      <style:text-properties fo:color="#000000" loext:opacity="100%"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3a03bb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3a03bb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a03bb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a03bb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07" style:family="text">
      <style:text-properties fo:font-variant="normal" fo:text-transform="none" fo:color="#000000" loext:opacity="100%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108" style:family="text">
      <style:text-properties fo:font-variant="normal" fo:text-transform="none" fo:color="#000000" loext:opacity="100%" fo:font-size="12pt" style:text-underline-style="none" officeooo:rsid="003a03bb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109" style:family="text">
      <style:text-properties officeooo:rsid="008c7384"/>
    </style:style>
    <style:style style:name="T110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11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12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113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4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115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116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117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11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1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fo:language="pl" fo:country="PL"/>
    </style:style>
    <style:style style:name="T123" style:family="text">
      <style:text-properties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124" style:family="text">
      <style:text-properties fo:language="pl" fo:country="PL" fo:font-weight="bold" officeooo:rsid="003a03bb" style:language-asian="zxx" style:country-asian="none" style:font-weight-asian="bold" style:language-complex="zxx" style:country-complex="none" style:font-weight-complex="bold"/>
    </style:style>
    <style:style style:name="T125" style:family="text">
      <style:text-properties fo:language="pl" fo:country="PL" fo:font-weight="bold" officeooo:rsid="003c309a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Internet_20_link"><text:span text:style-name="T13">Załącznik nr 1 </text:span></text:span></text:p>
      <text:p text:style-name="P32"><text:span text:style-name="Internet_20_link"><text:span text:style-name="T2"/></text:span></text:p>
      <text:p text:style-name="P9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9"><text:span text:style-name="Internet_20_link"><text:span text:style-name="T27"><text:s/>reprezentowany przez Zarząd Powiatu</text:span></text:span></text:p>
      <text:p text:style-name="P9"><text:span text:style-name="Internet_20_link"><text:span text:style-name="T29"><text:s/>w Bełchatowie</text:span></text:span></text:p>
      <text:p text:style-name="P28"><text:span text:style-name="Internet_20_link"><text:span text:style-name="T2"/></text:span></text:p>
      <text:p text:style-name="P34"><text:span text:style-name="Internet_20_link"><text:span text:style-name="T30">OFERTA</text:span></text:span></text:p>
      <text:p text:style-name="P51"><text:span text:style-name="T122">Numer sprawy: </text:span><text:span text:style-name="T123">A</text:span><text:span text:style-name="T124">G</text:span><text:span text:style-name="T123">.272.</text:span><text:span text:style-name="T125">1</text:span><text:span text:style-name="T123">.202</text:span><text:span text:style-name="T124">4</text:span><text:span text:style-name="T110"> <text:s text:c="4"/>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5"/>
            <text:p text:style-name="P45">F O R M U L A R Z</text:p>
            <text:p text:style-name="P45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40">Przedmiot przetargu </text:p>
          </table:table-cell>
          <table:table-cell table:style-name="Tabela1.C2" office:value-type="string">
            <text:list text:style-name="L1">
              <text:list-header>
                <text:p text:style-name="P53"><text:span text:style-name="Internet_20_link"><text:span text:style-name="T23">Zadanie 1: „Świadczenie usług pocztowych</text:span></text:span><text:span text:style-name="Internet_20_link"><text:span text:style-name="T25"> </text:span></text:span><text:span text:style-name="Internet_20_link"><text:span text:style-name="T23">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      <text:p text:style-name="P61"><text:span text:style-name="Internet_20_link"><text:span text:style-name="T87">Zadanie 2: „Świadczenie usług pocztowych </text:span></text:span><text:span text:style-name="Internet_20_link"><text:span text:style-name="T89">i kurierskich </text:span></text:span><text:span text:style-name="Internet_20_link"><text:span text:style-name="T87">w obrocie krajowym i zagranicznym na rzecz Starostwa Powiatowego w Bełchatowie w 202</text:span></text:span><text:span text:style-name="Internet_20_link"><text:span text:style-name="T91">5</text:span></text:span><text:span text:style-name="Internet_20_link"><text:span text:style-name="T87"> roku poza terenem kodu </text:span></text:span><text:span text:style-name="Internet_20_link"><text:span text:style-name="T88">p</text:span></text:span><text:span text:style-name="Internet_20_link"><text:span text:style-name="T87">ocztowego 97-400 i 97-300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4">Zamawiający</text:p>
          </table:table-cell>
          <table:table-cell table:style-name="Tabela1.C2" office:value-type="string">
            <text:p text:style-name="P48">Powiat Bełchatowski reprezentowany przez Zarząd Powiatu w <text:span text:style-name="T109">B</text:span>ełchatowie:</text:p>
          </table:table-cell>
        </table:table-row>
        <table:table-row table:style-name="Tabela1.4"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44">Wykonawca (nazwa, adres, województwo)</text:p>
          </table:table-cell>
          <table:table-cell table:style-name="Tabela1.C2" office:value-type="string">
            <text:p text:style-name="P41"/>
          </table:table-cell>
        </table:table-row>
        <table:table-row table:style-name="Tabela1.5"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4">adres e – mail </text:p>
            <text:p text:style-name="P44">nr tel. </text:p>
            <text:p text:style-name="P44"><text:span text:style-name="T109">N</text:span>IP</text:p>
          </table:table-cell>
          <table:table-cell table:style-name="Tabela1.C2" office:value-type="string">
            <text:p text:style-name="P44">………………..@…………</text:p>
            <text:p text:style-name="P44">……………………………..</text:p>
            <text:p text:style-name="P44">……………………………..</text:p>
          </table:table-cell>
        </table:table-row>
        <table:table-row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2"><text:span text:style-name="T1">Cena brutto </text:span><text:span text:style-name="T81">usług w ramach zadań </text:span><text:span text:style-name="Internet_20_link"><text:span text:style-name="T82"><text:s text:c="2"/>- </text:span></text:span></text:p>
            <text:p text:style-name="P2"><text:span text:style-name="Internet_20_link"><text:span text:style-name="T86"/></text:span></text:p>
            <text:p text:style-name="P21"><text:span text:style-name="Internet_20_link"><text:span text:style-name="T23">Zadanie 1: „Świadczenie usług pocztowych <text:s/>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 - </text:span></text:span><text:span text:style-name="Internet_20_link"><text:span text:style-name="T24">zgodnie z formularzem cenowym stanowiącym Zał. Nr 1 do oferty formularza ofertowego)</text:span></text:span></text:p>
            <text:p text:style-name="P21"><text:span text:style-name="Internet_20_link"><text:span text:style-name="T23"/></text:span></text:p>
            <text:p text:style-name="P4"><text:span text:style-name="Internet_20_link"><text:span text:style-name="T93">Zadanie 2: „Świadczenie usług pocztowych </text:span></text:span><text:span text:style-name="Internet_20_link"><text:span text:style-name="T95">i </text:span></text:span><text:soft-page-break/><text:span text:style-name="Internet_20_link"><text:span text:style-name="T95">kurierskich</text:span></text:span><text:span text:style-name="Internet_20_link"><text:span text:style-name="T93"> w obrocie krajowym i zagranicznym na rzecz Starostwa Powiatowego w Bełchatowie w 202</text:span></text:span><text:span text:style-name="Internet_20_link"><text:span text:style-name="T96">5</text:span></text:span><text:span text:style-name="Internet_20_link"><text:span text:style-name="T93"> roku poza terenem kodu </text:span></text:span><text:span text:style-name="Internet_20_link"><text:span text:style-name="T94">p</text:span></text:span><text:span text:style-name="Internet_20_link"><text:span text:style-name="T93">ocztowego 97-400 i 97-300.” -</text:span></text:span><text:span text:style-name="Internet_20_link"><text:span text:style-name="T97">zgodnie z formularzem cenowym stanowiącym Zał. Nr 2 do oferty formularza ofertowego)</text:span></text:span></text:p>
            <text:p text:style-name="P5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>Koszt odbioru korespondencji wraz z dokumentami nadawczymi z siedziby Zamawiającego </text:span></text:span><text:span text:style-name="Internet_20_link"><text:span text:style-name="T108">(Zelów i Kleszczów)</text:span></text:span><text:span text:style-name="Internet_20_link"><text:span text:style-name="T107"> 5 razy w tygodniu</text:span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/></text:span></text:p>
            <text:p text:style-name="P3"><text:span text:style-name="Internet_20_link"><text:span text:style-name="T107">Koszt <text:s/>dodatkowego odbioru korespondencji wraz z dokumentami nadawczymi z siedziby Zamawiającego</text:span></text:span></text:p>
            <text:p text:style-name="P1"><text:span text:style-name="Internet_20_link"><text:span text:style-name="T83"><text:s/></text:span></text:span></text:p>
            <text:p text:style-name="P1"><text:span text:style-name="Internet_20_link"><text:span text:style-name="T84"/></text:span></text:p>
            <text:p text:style-name="P1"><text:span text:style-name="Internet_20_link"><text:span text:style-name="T83"/></text:span></text:p>
          </table:table-cell>
          <table:table-cell table:style-name="Tabela1.C2" office:value-type="string">
            <text:p text:style-name="P35"><text:span text:style-name="Domyślna_20_czcionka_20_akapitu"><text:span text:style-name="T33"/></text:span></text:p>
            <text:p text:style-name="P35"><text:span text:style-name="Domyślna_20_czcionka_20_akapitu"><text:span text:style-name="T33"/></text:span></text:p>
            <text:p text:style-name="P36"><text:span text:style-name="Domyślna_20_czcionka_20_akapitu"><text:span text:style-name="T34">Zadanie 1:</text:span></text:span></text:p>
            <text:p text:style-name="P35"><text:span text:style-name="Domyślna_20_czcionka_20_akapitu"><text:span text:style-name="T33">………...</text:span></text:span><text:span text:style-name="Domyślna_20_czcionka_20_akapitu"><text:span text:style-name="T32">zł netto + VAT ( 23%)…….….. zł</text:span></text:span><text:span text:style-name="Domyślna_20_czcionka_20_akapitu"><text:span text:style-name="T55"> <text:s/></text:span></text:span></text:p>
            <text:p text:style-name="P35"><text:span text:style-name="Domyślna_20_czcionka_20_akapitu"><text:span text:style-name="T32">= </text:span></text:span><text:span text:style-name="Domyślna_20_czcionka_20_akapitu"><text:span text:style-name="T35">……......…………....</text:span></text:span><text:span text:style-name="Domyślna_20_czcionka_20_akapitu"><text:span text:style-name="T32"> zł brutto</text:span></text:span><text:span text:style-name="Domyślna_20_czcionka_20_akapitu"><text:span text:style-name="T55"> </text:span></text:span><text:span text:style-name="Domyślna_20_czcionka_20_akapitu"><text:span text:style-name="T51">(słownie: </text:span></text:span></text:p>
            <text:p text:style-name="P37"><text:span text:style-name="Domyślna_20_czcionka_20_akapitu"><text:span text:style-name="T36">…………………………………...........…..</text:span></text:span></text:p>
            <text:p text:style-name="P37"><text:span text:style-name="Domyślna_20_czcionka_20_akapitu"><text:span text:style-name="T36">..………………………...</text:span></text:span><text:span text:style-name="Domyślna_20_czcionka_20_akapitu"><text:span text:style-name="T31">złotych ..…/100)</text:span></text:span><text:span text:style-name="Domyślna_20_czcionka_20_akapitu"><text:span text:style-name="T37">.</text:span></text:span></text:p>
            <text:p text:style-name="P36"><text:span text:style-name="Domyślna_20_czcionka_20_akapitu"><text:span text:style-name="T34"/></text:span></text:p>
            <text:p text:style-name="P36"><text:span text:style-name="Domyślna_20_czcionka_20_akapitu"><text:span text:style-name="T34"/></text:span></text:p>
            <text:p text:style-name="P36"><text:soft-page-break/><text:span text:style-name="Domyślna_20_czcionka_20_akapitu"><text:span text:style-name="T34">Zadanie 2:</text:span></text:span></text:p>
            <text:p text:style-name="P36"><text:span text:style-name="Domyślna_20_czcionka_20_akapitu"><text:span text:style-name="T33">………...</text:span></text:span><text:span text:style-name="Domyślna_20_czcionka_20_akapitu"><text:span text:style-name="T32">zł netto + VAT ( 23%)…….….. zł</text:span></text:span><text:span text:style-name="Domyślna_20_czcionka_20_akapitu"><text:span text:style-name="T55"> <text:s/></text:span></text:span></text:p>
            <text:p text:style-name="P36"><text:span text:style-name="Domyślna_20_czcionka_20_akapitu"><text:span text:style-name="T32">= </text:span></text:span><text:span text:style-name="Domyślna_20_czcionka_20_akapitu"><text:span text:style-name="T35">……......…………....</text:span></text:span><text:span text:style-name="Domyślna_20_czcionka_20_akapitu"><text:span text:style-name="T32"> zł brutto</text:span></text:span><text:span text:style-name="Domyślna_20_czcionka_20_akapitu"><text:span text:style-name="T55"> </text:span></text:span><text:span text:style-name="Domyślna_20_czcionka_20_akapitu"><text:span text:style-name="T51">(słownie: </text:span></text:span></text:p>
            <text:p text:style-name="P38"><text:span text:style-name="Domyślna_20_czcionka_20_akapitu"><text:span text:style-name="T36">…………………………………...........…..</text:span></text:span></text:p>
            <text:p text:style-name="P12"><text:span text:style-name="Domyślna_20_czcionka_20_akapitu"><text:span text:style-name="T56">..………………………...</text:span></text:span><text:span text:style-name="Domyślna_20_czcionka_20_akapitu"><text:span text:style-name="T54">złotych ..…/100)</text:span></text:span><text:span text:style-name="Domyślna_20_czcionka_20_akapitu"><text:span text:style-name="T57">.</text:span></text:span></text:p>
            <text:p text:style-name="P36"><text:span text:style-name="Domyślna_20_czcionka_20_akapitu"><text:span text:style-name="T33"/></text:span></text:p>
            <text:p text:style-name="P14"><text:span text:style-name="Domyślna_20_czcionka_20_akapitu"><text:span text:style-name="T50"/></text:span></text:p>
            <text:p text:style-name="P13"><text:span text:style-name="Domyślna_20_czcionka_20_akapitu"><text:span text:style-name="T50"/></text:span></text:p>
            <text:p text:style-name="P36"><text:span text:style-name="Domyślna_20_czcionka_20_akapitu"><text:span text:style-name="T33">………...</text:span></text:span><text:span text:style-name="Domyślna_20_czcionka_20_akapitu"><text:span text:style-name="T32">zł netto + VAT ( 23%)…….….. zł</text:span></text:span><text:span text:style-name="Domyślna_20_czcionka_20_akapitu"><text:span text:style-name="T55"> <text:s/></text:span></text:span></text:p>
            <text:p text:style-name="P36"><text:span text:style-name="Domyślna_20_czcionka_20_akapitu"><text:span text:style-name="T32">= </text:span></text:span><text:span text:style-name="Domyślna_20_czcionka_20_akapitu"><text:span text:style-name="T35">……......…………....</text:span></text:span><text:span text:style-name="Domyślna_20_czcionka_20_akapitu"><text:span text:style-name="T32"> zł brutto</text:span></text:span><text:span text:style-name="Domyślna_20_czcionka_20_akapitu"><text:span text:style-name="T55"> </text:span></text:span><text:span text:style-name="Domyślna_20_czcionka_20_akapitu"><text:span text:style-name="T51">(słownie: </text:span></text:span></text:p>
            <text:p text:style-name="P38"><text:span text:style-name="Domyślna_20_czcionka_20_akapitu"><text:span text:style-name="T36">…………………………………...........…..</text:span></text:span></text:p>
            <text:p text:style-name="P12"><text:span text:style-name="Domyślna_20_czcionka_20_akapitu"><text:span text:style-name="T58">..………………………...</text:span></text:span><text:span text:style-name="Domyślna_20_czcionka_20_akapitu"><text:span text:style-name="T57">złotych ..…/100).</text:span></text:span></text:p>
            <text:p text:style-name="P12"><text:span text:style-name="Domyślna_20_czcionka_20_akapitu"><text:span text:style-name="T57"/></text:span></text:p>
            <text:p text:style-name="P36"><text:span text:style-name="Domyślna_20_czcionka_20_akapitu"><text:span text:style-name="T33">………...</text:span></text:span><text:span text:style-name="Domyślna_20_czcionka_20_akapitu"><text:span text:style-name="T32">zł netto + VAT ( 23%)…….….. zł</text:span></text:span><text:span text:style-name="Domyślna_20_czcionka_20_akapitu"><text:span text:style-name="T55"> <text:s/></text:span></text:span></text:p>
            <text:p text:style-name="P36"><text:span text:style-name="Domyślna_20_czcionka_20_akapitu"><text:span text:style-name="T32">= </text:span></text:span><text:span text:style-name="Domyślna_20_czcionka_20_akapitu"><text:span text:style-name="T35">……......…………....</text:span></text:span><text:span text:style-name="Domyślna_20_czcionka_20_akapitu"><text:span text:style-name="T32"> zł brutto</text:span></text:span><text:span text:style-name="Domyślna_20_czcionka_20_akapitu"><text:span text:style-name="T55"> </text:span></text:span><text:span text:style-name="Domyślna_20_czcionka_20_akapitu"><text:span text:style-name="T51">(słownie: </text:span></text:span></text:p>
            <text:p text:style-name="P38"><text:span text:style-name="Domyślna_20_czcionka_20_akapitu"><text:span text:style-name="T36">…………………………………...........…..</text:span></text:span></text:p>
            <text:p text:style-name="P12"><text:span text:style-name="Domyślna_20_czcionka_20_akapitu"><text:span text:style-name="T58">..………………………...</text:span></text:span><text:span text:style-name="Domyślna_20_czcionka_20_akapitu"><text:span text:style-name="T57">złotych ..…/100).</text:span></text:span></text:p>
          </table:table-cell>
        </table:table-row>
        <table:table-row table:style-name="Tabela1.7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15"><text:span text:style-name="Internet_20_link"><text:span text:style-name="T80">Wykonawca deklaruje, iż gwarantowany termin w dniach zwrotu do nadawcy przesyłki pocztowej awizowanej, niepodjętej w terminie będzie wynosił </text:span></text:span></text:p>
          </table:table-cell>
          <table:table-cell table:style-name="Tabela1.C2" office:value-type="string">
            <text:p text:style-name="P41"/>
            <text:p text:style-name="P41"/>
            <text:p text:style-name="P41"/>
            <text:p text:style-name="P15"><text:span text:style-name="Internet_20_link"><text:span text:style-name="T80">….............. dni roboczych.</text:span></text:span></text:p>
          </table:table-cell>
        </table:table-row>
      </table:table>
      <text:p text:style-name="P44"/>
      <text:p text:style-name="P10"><text:span text:style-name="T59"><text:s/>1.</text:span><text:span text:style-name="T64"> <text:tab/></text:span><text:span text:style-name="T59">Oferujemy wykonanie prac objętych zamówieniem, </text:span><text:span text:style-name="T61">w terminie ……….…………...</text:span><text:span text:style-name="T59">zgodnie z </text:span><text:span text:style-name="T61">zapisem oraz </text:span><text:span text:style-name="T59">wymogami Opisu przedmiotu zamówienia (</text:span><text:span text:style-name="T62">Rozdział</text:span><text:span text:style-name="T59"> I</text:span><text:span text:style-name="T62">V</text:span><text:span text:style-name="T59"> </text:span><text:span text:style-name="T63">SWZ</text:span><text:span text:style-name="T59">) dla </text:span><text:span text:style-name="T60">Zamówienia </text:span><text:span text:style-name="T59">pn.</text:span><text:span text:style-name="Internet_20_link"><text:span text:style-name="T85"> </text:span></text:span><text:span text:style-name="Internet_20_link"><text:span text:style-name="T98">Zadanie 1: „Świadczenie usług pocztowych w obrocie krajowym na rzecz Starostwa Powiatowego w Bełchatowie w 202</text:span></text:span><text:span text:style-name="Internet_20_link"><text:span text:style-name="T100">5</text:span></text:span><text:span text:style-name="Internet_20_link"><text:span text:style-name="T98"> roku na terenie kodu pocztowego 97-400 i 97-300.”</text:span></text:span></text:p>
      <text:p text:style-name="P11"><text:span text:style-name="Internet_20_link"><text:span text:style-name="T101">Zadanie 2: „Świadczenie usług pocztowych </text:span></text:span><text:span text:style-name="Internet_20_link"><text:span text:style-name="T103">i kurierskich </text:span></text:span><text:span text:style-name="Internet_20_link"><text:span text:style-name="T101">w obrocie krajowym i 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” </text:span></text:span></text:p>
      <text:p text:style-name="P47">2. <text:tab/>Oświadczamy, że zapoznaliśmy się ze specyfikacją warunków <text:s/><text:line-break/> <text:s text:c="4"/>zamówienia oraz zdobyliśmy konieczne informacje do przygotowania oferty.</text:p>
      <text:p text:style-name="P42"><text:span text:style-name="T117">3</text:span><text:span text:style-name="T116">. <text:tab/>Oświadczam, że </text:span><text:span text:style-name="T111">jestem mikro/małym/średnim przedsiębiorcą *</text:span><text:span text:style-name="T116">(na <text:tab/>potrzeby informacji o złożonych ofertach)</text:span></text:p>
      <text:p text:style-name="P43"><text:span text:style-name="T115">4</text:span><text:span text:style-name="T113">. <text:tab/>Oświadczam, że wypełniłem obowiązki informacyjne przewidziane w art. <text:tab/>13 lub art. 14 RODO (rozporządzenie Parlamentu Europejskiego i Rady </text:span><text:soft-page-break/><text:span text:style-name="T113">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111">**</text:span></text:p>
      <text:p text:style-name="P43"><text:span text:style-name="T115">5</text:span><text:span text:style-name="T113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43"><text:span text:style-name="T113"><text:tab/>3) ...........................................................................................................… </text:span><text:span text:style-name="T115">6</text:span><text:span text:style-name="T111">.</text:span><text:span text:style-name="T113"> <text:tab/>Wszelką korespondencję w sprawie przedmiotowego postępowania <text:tab/>należy kierować n</text:span><text:span text:style-name="T114">a adres:</text:span></text:p>
      <text:p text:style-name="P47"><text:tab/>.......................................................................................................................<text:tab/></text:p>
      <text:p text:style-name="P47"><text:tab/>e-mail: …......................................... </text:p>
      <text:p text:style-name="P43"><text:span text:style-name="T112">7</text:span><text:span text:style-name="T111">.</text:span><text:span text:style-name="T113"><text:tab/> Oferta zawiera ......... stron ponumerowanych od nr ........ do nr .......…</text:span></text:p>
      <text:p text:style-name="P47"/>
      <text:p text:style-name="P47"><text:tab/>Dnia .................................. </text:p>
      <text:p text:style-name="P47"><text:tab/><text:tab/><text:tab/><text:tab/><text:tab/><text:tab/></text:p>
      <text:p text:style-name="P47"><text:tab/><text:tab/><text:tab/><text:tab/><text:tab/><text:tab/><text:tab/>........................................................ </text:p>
      <text:p text:style-name="P49"/>
      <text:p text:style-name="P33"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/text:p>
      <text:p text:style-name="P49"/>
      <text:p text:style-name="P49"/>
      <text:p text:style-name="P49">* niepotrzebne skreślić.</text:p>
      <text:p text:style-name="P50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50">Art. 7 ust. 1 pkt </text:p>
      <text:p text:style-name="P52"><text:span text:style-name="T118">1) mikro przedsiębiorca</text:span><text:span text:style-name="T119"> - przedsiębiorca, który w co najmniej jednym roku z dwóch ostatnich lat obrotowych spełniał łącznie następujące warunki:</text:span></text:p>
      <text:p text:style-name="P50">a) zatrudniał średniorocznie mniej niż 10 pracowników oraz </text:p>
      <text:p text:style-name="P50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52"><text:span text:style-name="T118">2) mały przedsiębiorca</text:span><text:span text:style-name="T119"> - przedsiębiorc</text:span><text:span text:style-name="T120">a</text:span><text:span text:style-name="T119">, który w co najmniej jednym roku z dwóch ostatnich lat obrotowych spełniał łącznie następujące warunki:</text:span></text:p>
      <text:p text:style-name="P50">a) zatrudniał średniorocznie mniej niż 50 pracowników oraz </text:p>
      <text:p text:style-name="P5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52"><text:span text:style-name="T118">3) średni przedsiębiorca</text:span><text:span text:style-name="T119"> - przedsiębiorcę, który w co najmniej jednym roku z dwóch ostatnich lat obrotowych spełniał łącznie następujące warunki:</text:span></text:p>
      <text:p text:style-name="P50">a) zatrudniał średniorocznie mniej niż 250 pracowników oraz </text:p>
      <text:p text:style-name="P50"><text:soft-page-break/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50"/>
      <text:p text:style-name="P50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50"/>
      <text:p text:style-name="P52"><text:span text:style-name="T118"><text:s text:c="13"/></text:span><text:span text:style-name="T121"><text:s text:c="16"/></text:span></text:p>
      <text:p text:style-name="P6"><text:span text:style-name="Internet_20_link"><text:span text:style-name="T48"/></text:span></text:p>
      <text:p text:style-name="P28"><text:span text:style-name="Internet_20_link"><text:span text:style-name="T38"/></text:span></text:p>
      <text:p text:style-name="P28"><text:span text:style-name="Internet_20_link"><text:span text:style-name="T42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28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oft-page-break/><text:span text:style-name="Internet_20_link"><text:span text:style-name="T38"/></text:span></text:p>
      <text:p text:style-name="P23"><text:span text:style-name="Internet_20_link"><text:span text:style-name="T38">Numer sprawy: </text:span></text:span><text:span text:style-name="Internet_20_link"><text:span text:style-name="T44">A</text:span></text:span><text:span text:style-name="Internet_20_link"><text:span text:style-name="T46">G</text:span></text:span><text:span text:style-name="Internet_20_link"><text:span text:style-name="T44">.272.</text:span></text:span><text:span text:style-name="Internet_20_link"><text:span text:style-name="T47">1</text:span></text:span><text:span text:style-name="Internet_20_link"><text:span text:style-name="T44">.202</text:span></text:span><text:span text:style-name="Internet_20_link"><text:span text:style-name="T46">4</text:span></text:span><text:span text:style-name="Internet_20_link"><text:span text:style-name="T65"> <text:s text:c="4"/></text:span></text:span></text:p>
      <text:p text:style-name="P28"><text:span text:style-name="Internet_20_link"><text:span text:style-name="T2"><text:tab/><text:tab/><text:tab/><text:tab/><text:tab/><text:tab/><text:tab/><text:tab/><text:tab/><text:tab/></text:span></text:span><text:span text:style-name="Internet_20_link"><text:span text:style-name="T13">Załącznik nr </text:span></text:span><text:span text:style-name="Internet_20_link"><text:span text:style-name="T15">2</text:span></text:span><text:span text:style-name="Internet_20_link"><text:span text:style-name="T13"> </text:span></text:span></text:p>
      <text:p text:style-name="P28"><text:span text:style-name="Internet_20_link"><text:span text:style-name="T2"/></text:span></text:p>
      <text:p text:style-name="P7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7"><text:span text:style-name="Internet_20_link"><text:span text:style-name="T27"><text:s/>reprezentowany przez Zarząd Powiatu</text:span></text:span></text:p>
      <text:p text:style-name="P7"><text:span text:style-name="Internet_20_link"><text:span text:style-name="T29"><text:s/>w Bełchatowie</text:span></text:span></text:p>
      <text:p text:style-name="P28"><text:span text:style-name="Internet_20_link"><text:span text:style-name="T14">W</text:span></text:span><text:span text:style-name="Internet_20_link"><text:span text:style-name="T13">ykonawca:</text:span></text:span></text:p>
      <text:p text:style-name="P28"><text:span text:style-name="Internet_20_link"><text:span text:style-name="T13"><text:tab/> </text:span></text:span><text:span text:style-name="Internet_20_link"><text:span text:style-name="T2">…............................................………………………………………………….………………………………………………….........………………………….</text:span></text:span></text:p>
      <text:p text:style-name="P28"><text:span text:style-name="Internet_20_link"><text:span text:style-name="T2"><text:s/></text:span></text:span><text:span text:style-name="Internet_20_link"><text:span text:style-name="T19">(pełna nazwa/firma, adres, w zależności od podmiotu: NIP/PESEL, KRS/CEiDG)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reprezentowany przez:</text:span></text:span></text:p>
      <text:p text:style-name="P28"><text:span text:style-name="Internet_20_link"><text:span text:style-name="T2">…………………………………</text:span></text:span></text:p>
      <text:p text:style-name="P28"><text:span text:style-name="Internet_20_link"><text:span text:style-name="T19">(imię, nazwisko, stanowisko/podstawa do reprezentacji</text:span></text:span><text:span text:style-name="Internet_20_link"><text:span text:style-name="T2">) </text:span></text:span></text:p>
      <text:p text:style-name="P28"><text:span text:style-name="Internet_20_link"><text:span text:style-name="T2"/></text:span></text:p>
      <text:p text:style-name="P34"><text:span text:style-name="Internet_20_link"><text:span text:style-name="T13">Oświadczenie Wykonawcy</text:span></text:span></text:p>
      <text:p text:style-name="P34"><text:span text:style-name="Internet_20_link"><text:span text:style-name="T13"><text:s/>składane na podstawie art. 125 ust. 1 ustawy z dnia 11 września 2019 r. </text:span></text:span></text:p>
      <text:p text:style-name="P34"><text:span text:style-name="Internet_20_link"><text:span text:style-name="T13">Prawo zamówień publicznych </text:span></text:span></text:p>
      <text:p text:style-name="P34"><text:span text:style-name="Internet_20_link"><text:span text:style-name="T13">DOTYCZĄCE SPEŁNIANIA WARUNKÓW UDZIAŁU W POSTĘPOWANIU </text:span></text:span></text:p>
      <text:p text:style-name="P28"><text:span text:style-name="Internet_20_link"><text:span text:style-name="T2"/></text:span></text:p>
      <text:p text:style-name="P29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54"><text:span text:style-name="Internet_20_link"><text:span text:style-name="T23">Zadanie 1: „Świadczenie usług pocztowych 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<text:p text:style-name="P62"><text:span text:style-name="Internet_20_link"><text:span text:style-name="T87">Zadanie 2: „Świadczenie usług pocztowych </text:span></text:span><text:span text:style-name="Internet_20_link"><text:span text:style-name="T89">i kurierskich </text:span></text:span><text:span text:style-name="Internet_20_link"><text:span text:style-name="T87">w obrocie krajowym i zagranicznym na rzecz Starostwa Powiatowego w Bełchatowie w 202</text:span></text:span><text:span text:style-name="Internet_20_link"><text:span text:style-name="T91">5</text:span></text:span><text:span text:style-name="Internet_20_link"><text:span text:style-name="T87"> roku poza terenem kodu </text:span></text:span><text:span text:style-name="Internet_20_link"><text:span text:style-name="T88">p</text:span></text:span><text:span text:style-name="Internet_20_link"><text:span text:style-name="T87">ocztowego 97-400 i 97-300.”</text:span></text:span><text:span text:style-name="Internet_20_link"><text:span text:style-name="T92"> <text:s text:c="8"/></text:span></text:span></text:p>
        </text:list-header>
      </text:list>
      <text:p text:style-name="P29"><text:span text:style-name="Internet_20_link"><text:span text:style-name="T2"><text:s text:c="5"/></text:span></text:span><text:span text:style-name="Internet_20_link"><text:span text:style-name="T3">p</text:span></text:span><text:span text:style-name="Internet_20_link"><text:span text:style-name="T2">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, </text:span></text:span><text:span text:style-name="Internet_20_link"><text:span text:style-name="T2">oświadczam, co następuje: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13"><text:tab/>INFORMACJA DOTYCZĄCA WYKONAWCY:</text:span></text:span><text:span text:style-name="Internet_20_link"><text:span text:style-name="T2"> Oświadczam, że spełniam warunki udziału w postępowaniu określone przez Zamawiającego w Specyfikacji Warunków Zamówienia – Rozdział VI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</text:span></text:span><text:span text:style-name="Internet_20_link"><text:span text:style-name="T13">w następującym zakresie:</text:span></text:span><text:span text:style-name="Internet_20_link"><text:span text:style-name="T2"> …………………….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</text:span></text:span><text:span text:style-name="Internet_20_link"><text:span text:style-name="T13">INFORMACJA W ZWIĄZKU Z POLEGANIEM NA ZASOBACH INNYCH PODMIOTÓW:</text:span></text:span><text:span text:style-name="Internet_20_link"><text:span text:style-name="T2"> Oświadczam, że w celu wykazania spełniania warunków udziału w postępowaniu, określonych przez Zamawiającego w Specyfikacji Warunków Zamówienia – Rozdział VI,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13"><text:tab/> polegam na zasobach następującego/ych podmiotu/ów:</text:span></text:span><text:span text:style-name="Internet_20_link"><text:span text:style-name="T2"> </text:span></text:span></text:p>
      <text:p text:style-name="P28"><text:span text:style-name="Internet_20_link"><text:span text:style-name="T2"/></text:span></text:p>
      <text:p text:style-name="P28"><text:span text:style-name="Internet_20_link"><text:span text:style-name="T2"><text:tab/>………………………………………………………………...……………....…………………………………………………………………………………</text:span></text:span></text:p>
      <text:p text:style-name="P28"><text:span text:style-name="Internet_20_link"><text:span text:style-name="T13"><text:tab/> OŚWIADCZENIE DOTYCZĄCE PODANYCH INFORMACJI</text:span></text:span><text:span text:style-name="Internet_20_link"><text:span text:style-name="T2"> :Oświadczam, że wszystkie informacje podane w powyższych </text:span></text:span><text:soft-page-break/><text:span text:style-name="Internet_20_link"><text:span text:style-name="T2">oświadczeniach są aktualne i zgodne z prawdą oraz zostały przedstawione z pełną świadomością konsekwencji wprowadzenia Zamawiającego w błąd przy przedstawianiu informacji. </text:span></text:span></text:p>
      <text:p text:style-name="P28"><text:span text:style-name="Internet_20_link"><text:span text:style-name="T2"/></text:span></text:p>
      <text:p text:style-name="P30"><text:span text:style-name="Internet_20_link"><text:span text:style-name="T2"><text:tab/><text:tab/></text:span></text:span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oft-page-break/><text:span text:style-name="Internet_20_link"><text:span text:style-name="T38"/></text:span></text:p>
      <text:p text:style-name="P23"><text:span text:style-name="Internet_20_link"><text:span text:style-name="T39">N</text:span></text:span><text:span text:style-name="Internet_20_link"><text:span text:style-name="T38">umer sprawy: </text:span></text:span><text:span text:style-name="Internet_20_link"><text:span text:style-name="T69">A</text:span></text:span><text:span text:style-name="Internet_20_link"><text:span text:style-name="T71">G</text:span></text:span><text:span text:style-name="Internet_20_link"><text:span text:style-name="T69">.272.</text:span></text:span><text:span text:style-name="Internet_20_link"><text:span text:style-name="T72">1</text:span></text:span><text:span text:style-name="Internet_20_link"><text:span text:style-name="T69">.202</text:span></text:span><text:span text:style-name="Internet_20_link"><text:span text:style-name="T71">4</text:span></text:span><text:span text:style-name="Internet_20_link"><text:span text:style-name="T66"> </text:span></text:span><text:span text:style-name="Internet_20_link"><text:span text:style-name="T65"><text:s text:c="5"/><text:tab/><text:tab/><text:tab/><text:tab/>Załącznik nr </text:span></text:span><text:span text:style-name="Internet_20_link"><text:span text:style-name="T67">2</text:span></text:span><text:span text:style-name="Internet_20_link"><text:span text:style-name="T65">a <text:tab/><text:tab/><text:tab/><text:tab/><text:tab/><text:tab/><text:tab/><text:tab/><text:tab/><text:tab/></text:span></text:span></text:p>
      <text:p text:style-name="P8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7"><text:span text:style-name="Internet_20_link"><text:span text:style-name="T27"><text:s/>reprezentowany przez Zarząd Powiatu </text:span></text:span></text:p>
      <text:p text:style-name="P16"><text:span text:style-name="Internet_20_link"><text:span text:style-name="T16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65"/></text:span></text:p>
      <text:p text:style-name="P16"><text:span text:style-name="Internet_20_link"><text:span text:style-name="T73"><text:s/></text:span></text:span><text:span text:style-name="Internet_20_link"><text:span text:style-name="T2"><text:s text:c="3"/></text:span></text:span><text:span text:style-name="Internet_20_link"><text:span text:style-name="T13">Podmiot udostępniający zasoby</text:span></text:span><text:span text:style-name="Internet_20_link"><text:span text:style-name="T2">: …..................................................... ………………………………………………….........…………………. </text:span></text:span></text:p>
      <text:p text:style-name="P16"><text:span text:style-name="Internet_20_link"><text:span text:style-name="T2"><text:tab/></text:span></text:span><text:span text:style-name="Internet_20_link"><text:span text:style-name="T19">(pełna nazwa/firma, adres, w zależności od podmiotu: NIP/PESEL, KRS/CeiDG)</text:span></text:span></text:p>
      <text:p text:style-name="P16"><text:span text:style-name="Internet_20_link"><text:span text:style-name="T2"><text:tab/>reprezentowany przez: ……………………………………</text:span></text:span></text:p>
      <text:p text:style-name="P16"><text:span text:style-name="Internet_20_link"><text:span text:style-name="T2"><text:tab/></text:span></text:span><text:span text:style-name="Internet_20_link"><text:span text:style-name="T19">(imię, nazwisko, stanowisko/podstawa do reprezentacji) </text:span></text:span></text:p>
      <text:p text:style-name="P16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13">Oświadczenie Podmiotu udostępniającego zasoby </text:span></text:span></text:p>
      <text:p text:style-name="P25"><text:span text:style-name="Internet_20_link"><text:span text:style-name="T13"><text:tab/>składane na podstawie art. 125 ust. 5 ustawy z dnia 11 września 2019 r. Prawo zamówień publicznych </text:span></text:span></text:p>
      <text:p text:style-name="P25"><text:span text:style-name="Internet_20_link"><text:span text:style-name="T13">DOTYCZĄCE SPEŁNIANIA WARUNKÓW UDZIAŁU W POSTĘPOWANIU </text:span></text:span></text:p>
      <text:p text:style-name="P17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55"><text:span text:style-name="Internet_20_link"><text:span text:style-name="T23">Zadanie 1: „Świadczenie usług pocztowych 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<text:p text:style-name="P59"><text:span text:style-name="Internet_20_link"><text:span text:style-name="T101">Zadanie 2: „Świadczenie usług pocztowych </text:span></text:span><text:span text:style-name="Internet_20_link"><text:span text:style-name="T99">i kurierskich </text:span></text:span><text:span text:style-name="Internet_20_link"><text:span text:style-name="T101">w obrocie krajowym i 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”</text:span></text:span><text:span text:style-name="Internet_20_link"><text:span text:style-name="T106"> <text:s text:c="5"/></text:span></text:span></text:p>
          <text:p text:style-name="P63"><text:span text:style-name="Internet_20_link"><text:span text:style-name="T90"/></text:span></text:p>
        </text:list-header>
      </text:list>
      <text:p text:style-name="P17"><text:span text:style-name="Internet_20_link"><text:span text:style-name="T2"><text:s text:c="4"/>p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</text:span></text:span><text:span text:style-name="Internet_20_link"><text:span text:style-name="T2">, oświadczam, co następuje: </text:span></text:span></text:p>
      <text:p text:style-name="P16"><text:span text:style-name="Internet_20_link"><text:span text:style-name="T75"/></text:span></text:p>
      <text:p text:style-name="P16"><text:span text:style-name="Internet_20_link"><text:span text:style-name="T2"><text:tab/></text:span></text:span><text:span text:style-name="Internet_20_link"><text:span text:style-name="T13">INFORMACJA DOTYCZĄCA PODMIOTU UDOSTĘPNIAJĄCEGO ZASOBY :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6"><text:span text:style-name="Internet_20_link"><text:span text:style-name="T2"/></text:span></text:p>
      <text:p text:style-name="P16"><text:span text:style-name="Internet_20_link"><text:span text:style-name="T2"><text:tab/></text:span></text:span><text:span text:style-name="Internet_20_link"><text:span text:style-name="T13">OŚWIADCZENIE DOTYCZĄCE PODANYCH INFORMACJI </text:span></text:span></text:p>
      <text:p text:style-name="P16"><text:span text:style-name="Internet_20_link"><text:span text:style-name="T2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6"><text:span text:style-name="Internet_20_link"><text:span text:style-name="T2"><text:tab/></text:span></text:span></text:p>
      <text:p text:style-name="P19"><text:span text:style-name="Internet_20_link"><text:span text:style-name="T13"><text:tab/></text:span></text:span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/text:p>
      <text:p text:style-name="P19"><text:soft-page-break/><text:span text:style-name="Internet_20_link"><text:span text:style-name="T42"/></text:span></text:p>
      <text:p text:style-name="P23"><text:span text:style-name="Internet_20_link"><text:span text:style-name="T38">Numer sprawy: </text:span></text:span><text:span text:style-name="Internet_20_link"><text:span text:style-name="T44">A</text:span></text:span><text:span text:style-name="Internet_20_link"><text:span text:style-name="T46">G</text:span></text:span><text:span text:style-name="Internet_20_link"><text:span text:style-name="T44">.272.</text:span></text:span><text:span text:style-name="Internet_20_link"><text:span text:style-name="T47">1</text:span></text:span><text:span text:style-name="Internet_20_link"><text:span text:style-name="T44">.202</text:span></text:span><text:span text:style-name="Internet_20_link"><text:span text:style-name="T46">4</text:span></text:span><text:span text:style-name="Internet_20_link"><text:span text:style-name="T65"> <text:s text:c="3"/><text:tab/><text:tab/><text:tab/><text:tab/>Załącznik nr </text:span></text:span><text:span text:style-name="Internet_20_link"><text:span text:style-name="T67">3</text:span></text:span><text:span text:style-name="Internet_20_link"><text:span text:style-name="T65"> <text:tab/><text:tab/><text:tab/><text:tab/><text:tab/><text:tab/><text:tab/><text:tab/><text:tab/><text:tab/></text:span></text:span></text:p>
      <text:p text:style-name="P7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7"><text:span text:style-name="Internet_20_link"><text:span text:style-name="T27"><text:s/>reprezentowany przez Zarząd Powiatu</text:span></text:span></text:p>
      <text:p text:style-name="P16"><text:span text:style-name="Internet_20_link"><text:span text:style-name="T16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16"><text:tab/>Wykonawca: </text:span></text:span><text:span text:style-name="Internet_20_link"><text:span text:style-name="T8">…..................................................... …………………………………………………..…</text:span></text:span></text:p>
      <text:p text:style-name="P16"><text:span text:style-name="Internet_20_link"><text:span text:style-name="T20"><text:tab/>(pełna nazwa/firma, adres, w zależności od podmiotu:</text:span></text:span></text:p>
      <text:p text:style-name="P16"><text:span text:style-name="Internet_20_link"><text:span text:style-name="T20"><text:tab/> NIP/PESEL, KRS/CEiDG) </text:span></text:span></text:p>
      <text:p text:style-name="P16"><text:span text:style-name="Internet_20_link"><text:span text:style-name="T8"><text:tab/>reprezentowany przez:</text:span></text:span></text:p>
      <text:p text:style-name="P16"><text:span text:style-name="Internet_20_link"><text:span text:style-name="T8"><text:tab/>……………………………………………................. </text:span></text:span></text:p>
      <text:p text:style-name="P16"><text:span text:style-name="Internet_20_link"><text:span text:style-name="T8"><text:tab/></text:span></text:span><text:span text:style-name="Internet_20_link"><text:span text:style-name="T20">(imię, nazwisko, stanowisko/podstawa do reprezentacji) </text:span></text:span></text:p>
      <text:p text:style-name="P16"><text:span text:style-name="Internet_20_link"><text:span text:style-name="T20"><text:tab/></text:span></text:span></text:p>
      <text:p text:style-name="P25"><text:span text:style-name="Internet_20_link"><text:span text:style-name="T16">Oświadczenie Wykonawcy </text:span></text:span></text:p>
      <text:p text:style-name="P25"><text:span text:style-name="Internet_20_link"><text:span text:style-name="T16">składane na podstawie art. 125 ust. 1 ustawy z dnia 11 września 2019 r. </text:span></text:span></text:p>
      <text:p text:style-name="P25"><text:span text:style-name="Internet_20_link"><text:span text:style-name="T16">Prawo zamówień publicznych </text:span></text:span></text:p>
      <text:p text:style-name="P25"><text:span text:style-name="Internet_20_link"><text:span text:style-name="T16">O NIEPODLEGANIU WYKLUCZENIU </text:span></text:span></text:p>
      <text:p text:style-name="P25"><text:span text:style-name="Internet_20_link"><text:span text:style-name="T8"/></text:span></text:p>
      <text:p text:style-name="P18"><text:span text:style-name="Internet_20_link"><text:span text:style-name="T8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56"><text:span text:style-name="Internet_20_link"><text:span text:style-name="T23">Zadanie 1: <text:s/>„Świadczenie usług pocztowych 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<text:p text:style-name="P60"><text:span text:style-name="Internet_20_link"><text:span text:style-name="T101">Zadanie 2: „Świadczenie usług pocztowych </text:span></text:span><text:span text:style-name="Internet_20_link"><text:span text:style-name="T99">i kurierskich </text:span></text:span><text:span text:style-name="Internet_20_link"><text:span text:style-name="T101">w obrocie krajowym i 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</text:span></text:span></text:p>
          <text:p text:style-name="P60"><text:span text:style-name="Internet_20_link"><text:span text:style-name="T104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</text:span></text:span><text:span text:style-name="Internet_20_link"><text:span text:style-name="T8">, oświadczam, co następuje: </text:span></text:span></text:p>
      <text:p text:style-name="P16"><text:span text:style-name="Internet_20_link"><text:span text:style-name="T8"/></text:span></text:p>
      <text:p text:style-name="P16"><text:span text:style-name="Internet_20_link"><text:span text:style-name="T16"><text:tab/>OŚWIADCZENIA DOTYCZĄCE WYKONAWCY: </text:span></text:span></text:p>
      <text:p text:style-name="P16"><text:span text:style-name="Internet_20_link"><text:span text:style-name="T8"/></text:span></text:p>
      <text:p text:style-name="P16"><text:span text:style-name="Internet_20_link"><text:span text:style-name="T8">1. <text:tab/><text:tab/>Oświadczam, że nie podlegam wykluczeniu z postępowania na <text:tab/>podstawie art. 108 ust. 1 ustawy Pzp.</text:span></text:span></text:p>
      <text:p text:style-name="P16"><text:span text:style-name="Internet_20_link"><text:span text:style-name="T8">2.<text:tab/><text:tab/>Oświadczam, że nie podlegam wykluczeniu z postępowania na <text:tab/>podstawie art. 109 ust. 1 pkt 4-5, 7-10 ustawy Pzp.</text:span></text:span></text:p>
      <text:p text:style-name="P24"><text:span text:style-name="Internet_20_link"><text:span text:style-name="T9">3. <text:tab/><text:tab/></text:span></text:span><text:span text:style-name="Internet_20_link"><text:span text:style-name="T10">Oświadczam, że nie podlegam wykluczeniu z postępowania na <text:line-break/> <text:s text:c="9"/>podstawie art. 7 </text:span></text:span><text:span text:style-name="Internet_20_link"><text:span text:style-name="T11">ust. </text:span></text:span><text:span text:style-name="Internet_20_link"><text:span text:style-name="T10"><text:s/></text:span></text:span><text:span text:style-name="Internet_20_link"><text:span text:style-name="T11">1 </text:span></text:span><text:span text:style-name="Internet_20_link"><text:span text:style-name="T10">ustawy z dnia 13 kwietnia 2022 roku <text:line-break/><text:tab/>o szczególnych </text:span></text:span><text:span text:style-name="Internet_20_link"><text:span text:style-name="T11">r</text:span></text:span><text:span text:style-name="Internet_20_link"><text:span text:style-name="T10">ozwiązaniach w zakresie przeciwdziałania wspieraniu<text:line-break/> <text:tab/>agresji na </text:span></text:span><text:span text:style-name="Internet_20_link"><text:span text:style-name="T11">U</text:span></text:span><text:span text:style-name="Internet_20_link"><text:span text:style-name="T10">krainę oraz służących ochronie bezpieczeństwa narodowego<text:line-break/> <text:tab/>(Dz. U. z 202</text:span></text:span><text:span text:style-name="Internet_20_link"><text:span text:style-name="T12">4</text:span></text:span><text:span text:style-name="Internet_20_link"><text:span text:style-name="T10"> r. poz. </text:span></text:span><text:span text:style-name="Internet_20_link"><text:span text:style-name="T12">507</text:span></text:span><text:span text:style-name="Internet_20_link"><text:span text:style-name="T10"> </text:span></text:span><text:span text:style-name="Internet_20_link"><text:span text:style-name="T12">t.j</text:span></text:span><text:span text:style-name="Internet_20_link"><text:span text:style-name="T10">.) </text:span></text:span><text:span text:style-name="Internet_20_link"><text:span text:style-name="T21"><text:s/></text:span></text:span></text:p>
      <text:p text:style-name="P16"><text:span text:style-name="Internet_20_link"><text:span text:style-name="T9">4</text:span></text:span><text:span text:style-name="Internet_20_link"><text:span text:style-name="T8">. <text:tab/><text:tab/>Oświadczam, że zachodzą w stosunku do mnie podstawy wykluczenia z <text:tab/>postępowania na podstawie art. …………. ustawy Pzp (podać mającą <text:tab/>zastosowanie podstawę wykluczenia spośród wymienionych w art. 108 </text:span></text:span><text:soft-page-break/><text:span text:style-name="Internet_20_link"><text:span text:style-name="T8">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6"><text:span text:style-name="Internet_20_link"><text:span text:style-name="T8"><text:tab/><text:tab/>……………………………………………………………….</text:span></text:span></text:p>
      <text:p text:style-name="P16"><text:span text:style-name="Internet_20_link"><text:span text:style-name="T9">5</text:span></text:span><text:span text:style-name="Internet_20_link"><text:span text:style-name="T8">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6"><text:span text:style-name="Internet_20_link"><text:span text:style-name="T8"><text:tab/></text:span></text:span></text:p>
      <text:p text:style-name="P31"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pan text:style-name="Internet_20_link"><text:span text:style-name="T38"/></text:span></text:p>
      <text:p text:style-name="P16"><text:soft-page-break/><text:span text:style-name="Internet_20_link"><text:span text:style-name="T38"/></text:span></text:p>
      <text:p text:style-name="P23"><text:span text:style-name="Internet_20_link"><text:span text:style-name="T38">Numer sprawy: </text:span></text:span><text:span text:style-name="Internet_20_link"><text:span text:style-name="T44">A</text:span></text:span><text:span text:style-name="Internet_20_link"><text:span text:style-name="T46">G</text:span></text:span><text:span text:style-name="Internet_20_link"><text:span text:style-name="T44">.272.</text:span></text:span><text:span text:style-name="Internet_20_link"><text:span text:style-name="T47">1</text:span></text:span><text:span text:style-name="Internet_20_link"><text:span text:style-name="T44">.202</text:span></text:span><text:span text:style-name="Internet_20_link"><text:span text:style-name="T46">4</text:span></text:span><text:span text:style-name="Internet_20_link"><text:span text:style-name="T65"> <text:s text:c="3"/><text:tab/><text:tab/><text:tab/><text:tab/>Załącznik nr </text:span></text:span><text:span text:style-name="Internet_20_link"><text:span text:style-name="T67">3</text:span></text:span><text:span text:style-name="Internet_20_link"><text:span text:style-name="T68">a</text:span></text:span><text:span text:style-name="Internet_20_link"><text:span text:style-name="T65"> <text:tab/></text:span></text:span></text:p>
      <text:p text:style-name="P16"><text:span text:style-name="Internet_20_link"><text:span text:style-name="T77"/></text:span></text:p>
      <text:p text:style-name="P7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26"><text:span text:style-name="Internet_20_link"><text:span text:style-name="T17"><text:s/>reprezentowany przez Zarząd Powiatu </text:span></text:span><text:span text:style-name="Internet_20_link"><text:span text:style-name="T18">w Bełchatowie</text:span></text:span></text:p>
      <text:p text:style-name="P16"><text:span text:style-name="Internet_20_link"><text:span text:style-name="T16"><text:tab/>Podmiot udostępniający zasoby:</text:span></text:span></text:p>
      <text:p text:style-name="P16"><text:span text:style-name="Internet_20_link"><text:span text:style-name="T8"><text:tab/> …..................................................... </text:span></text:span></text:p>
      <text:p text:style-name="P16"><text:span text:style-name="Internet_20_link"><text:span text:style-name="T41"><text:tab/></text:span></text:span><text:span text:style-name="Internet_20_link"><text:span text:style-name="T52">(pełna nazwa/firma, adres, w zależności od podmiotu: NIP/PESEL, KRS/CEiDG) </text:span></text:span></text:p>
      <text:p text:style-name="P16"><text:span text:style-name="Internet_20_link"><text:span text:style-name="T8"><text:tab/>reprezentowany przez: </text:span></text:span></text:p>
      <text:p text:style-name="P16"><text:span text:style-name="Internet_20_link"><text:span text:style-name="T8"><text:tab/> .............………................................... </text:span></text:span></text:p>
      <text:p text:style-name="P16"><text:span text:style-name="Internet_20_link"><text:span text:style-name="T41"><text:tab/></text:span></text:span><text:span text:style-name="Internet_20_link"><text:span text:style-name="T52">(imię, nazwisko, stanowisko/podstawa do reprezentacji) </text:span></text:span></text:p>
      <text:p text:style-name="P16"><text:span text:style-name="Internet_20_link"><text:span text:style-name="T76"/></text:span></text:p>
      <text:p text:style-name="P25"><text:span text:style-name="Internet_20_link"><text:span text:style-name="T16">Oświadczenie Podmiotu udostępniającego zasoby </text:span></text:span></text:p>
      <text:p text:style-name="P25"><text:span text:style-name="Internet_20_link"><text:span text:style-name="T16">składane na podstawie art. 125 ust. 5 ustawy z dnia 11 września 2019 r. </text:span></text:span></text:p>
      <text:p text:style-name="P25"><text:span text:style-name="Internet_20_link"><text:span text:style-name="T16">Prawo zamówień publicznych </text:span></text:span></text:p>
      <text:p text:style-name="P25"><text:span text:style-name="Internet_20_link"><text:span text:style-name="T16">O NIEPODLEGANIU WYKLUCZENIU </text:span></text:span></text:p>
      <text:p text:style-name="P18"><text:span text:style-name="Internet_20_link"><text:span text:style-name="T8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56"><text:span text:style-name="Internet_20_link"><text:span text:style-name="T23">Zadanie 1: „Świadczenie usług pocztowych </text:span></text:span><text:span text:style-name="Internet_20_link"><text:span text:style-name="T25"><text:s/></text:span></text:span><text:span text:style-name="Internet_20_link"><text:span text:style-name="T23">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<text:p text:style-name="P59"><text:span text:style-name="Internet_20_link"><text:span text:style-name="T101">Zadanie 2: „Świadczenie usług pocztowych </text:span></text:span><text:span text:style-name="Internet_20_link"><text:span text:style-name="T99">i kurierskich </text:span></text:span><text:span text:style-name="Internet_20_link"><text:span text:style-name="T101">w obrocie krajowym i <text:s/>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”</text:span></text:span></text:p>
          <text:p text:style-name="P58"><text:span text:style-name="Internet_20_link"><text:span text:style-name="T104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</text:span></text:span><text:span text:style-name="Internet_20_link"><text:span text:style-name="T8">, oświadczam, co następuje: </text:span></text:span></text:p>
      <text:p text:style-name="P16"><text:span text:style-name="Internet_20_link"><text:span text:style-name="T76"/></text:span></text:p>
      <text:p text:style-name="P16"><text:span text:style-name="Internet_20_link"><text:span text:style-name="T8"><text:tab/></text:span></text:span><text:span text:style-name="Internet_20_link"><text:span text:style-name="T49">OŚWIADCZENIA DOTYCZĄCE PODMIOTU UDOSTĘPNIAJĄCEGO ZASOBY : </text:span></text:span></text:p>
      <text:p text:style-name="P16"><text:span text:style-name="Internet_20_link"><text:span text:style-name="T8">1.<text:tab/> Oświadczam, że nie podlegam wykluczeniu z postępowania na podstawie art. 108 ust. 1 ustawy Pzp.</text:span></text:span></text:p>
      <text:p text:style-name="P16"><text:span text:style-name="Internet_20_link"><text:span text:style-name="T8">2. Oświadczam, że nie podlegam wykluczeniu z postępowania na podstawie art. 109 ust. 1 pkt 4-5, 7-10 ustawy Pzp.</text:span></text:span></text:p>
      <text:p text:style-name="P16"><text:span text:style-name="Internet_20_link"><text:span text:style-name="T8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</text:span></text:span></text:p>
      <text:p text:style-name="P16"><text:span text:style-name="Internet_20_link"><text:span text:style-name="T8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6"><text:span text:style-name="Internet_20_link"><text:span text:style-name="T8"><text:tab/></text:span></text:span></text:p>
      <text:p text:style-name="P19"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text:span text:style-name="Internet_20_link"><text:span text:style-name="T79"><text:tab/></text:span></text:span></text:p>
      <text:p text:style-name="P22"><text:span text:style-name="Internet_20_link"><text:span text:style-name="T40"/></text:span></text:p>
      <text:p text:style-name="P22"><text:soft-page-break/><text:span text:style-name="Internet_20_link"><text:span text:style-name="T40"/></text:span></text:p>
      <text:p text:style-name="P22"><text:span text:style-name="Internet_20_link"><text:span text:style-name="T40">N</text:span></text:span><text:span text:style-name="Internet_20_link"><text:span text:style-name="T38">umer sprawy:</text:span></text:span><text:span text:style-name="Internet_20_link"><text:span text:style-name="T44"> A</text:span></text:span><text:span text:style-name="Internet_20_link"><text:span text:style-name="T46">G</text:span></text:span><text:span text:style-name="Internet_20_link"><text:span text:style-name="T44">.272.</text:span></text:span><text:span text:style-name="Internet_20_link"><text:span text:style-name="T47">1</text:span></text:span><text:span text:style-name="Internet_20_link"><text:span text:style-name="T44">.202</text:span></text:span><text:span text:style-name="Internet_20_link"><text:span text:style-name="T46">4</text:span></text:span><text:span text:style-name="Internet_20_link"><text:span text:style-name="T45"> </text:span></text:span><text:span text:style-name="Internet_20_link"><text:span text:style-name="T65"><text:s text:c="5"/><text:tab/><text:tab/><text:tab/><text:tab/>Załącznik nr </text:span></text:span><text:span text:style-name="Internet_20_link"><text:span text:style-name="T67">4</text:span></text:span><text:span text:style-name="Internet_20_link"><text:span text:style-name="T65"> <text:tab/></text:span></text:span></text:p>
      <text:p text:style-name="P16"><text:span text:style-name="Internet_20_link"><text:span text:style-name="T77"/></text:span></text:p>
      <text:p text:style-name="P16"><text:span text:style-name="Internet_20_link"><text:span text:style-name="T65"><text:tab/>Podmiot udostępniający zasoby:</text:span></text:span></text:p>
      <text:p text:style-name="P16"><text:span text:style-name="Internet_20_link"><text:span text:style-name="T73"><text:tab/>……………………………………. </text:span></text:span></text:p>
      <text:p text:style-name="P16"><text:span text:style-name="Internet_20_link"><text:span text:style-name="T74"><text:tab/></text:span></text:span><text:span text:style-name="Internet_20_link"><text:span text:style-name="T53">(pełna nazwa/firma, adres, w zależności od podmiotu: NIP/PESEL, KRS/CEiDG) </text:span></text:span></text:p>
      <text:p text:style-name="P16"><text:span text:style-name="Internet_20_link"><text:span text:style-name="T73"><text:tab/>reprezentowany przez: </text:span></text:span></text:p>
      <text:p text:style-name="P16"><text:span text:style-name="Internet_20_link"><text:span text:style-name="T73"><text:tab/>………………………………………</text:span></text:span></text:p>
      <text:p text:style-name="P16"><text:span text:style-name="Internet_20_link"><text:span text:style-name="T73"><text:tab/>.............……….................................... </text:span></text:span></text:p>
      <text:p text:style-name="P16"><text:span text:style-name="Internet_20_link"><text:span text:style-name="T53"><text:tab/>(imię, nazwisko, stanowisko/podstawa do reprezentacji) </text:span></text:span></text:p>
      <text:p text:style-name="P16"><text:span text:style-name="Internet_20_link"><text:span text:style-name="T78"/></text:span></text:p>
      <text:p text:style-name="P25"><text:span text:style-name="Internet_20_link"><text:span text:style-name="T65">ZOBOWIĄZANIE PODMIOTU UDOSTĘPNIAJĄCEGO ZASOBY </text:span></text:span></text:p>
      <text:p text:style-name="P25"><text:span text:style-name="Internet_20_link"><text:span text:style-name="T65">do oddania do dyspozycji Wykonawcy niezbędnych zasobów na okres korzystania z nich przy wykonywaniu zamówienia </text:span></text:span></text:p>
      <text:p text:style-name="P16"><text:span text:style-name="Internet_20_link"><text:span text:style-name="T73"/></text:span></text:p>
      <text:p text:style-name="P16"><text:span text:style-name="Internet_20_link"><text:span text:style-name="T73"><text:tab/>Oświadczam w imieniu …................................................................................................ </text:span></text:span></text:p>
      <text:p text:style-name="P16"><text:span text:style-name="Internet_20_link"><text:span text:style-name="T38"><text:tab/></text:span></text:span><text:span text:style-name="Internet_20_link"><text:span text:style-name="T53">/nazwa Podmiotu na zasobach, którego Wykonawca polega/</text:span></text:span><text:span text:style-name="Internet_20_link"><text:span text:style-name="T38"> </text:span></text:span></text:p>
      <text:p text:style-name="P16"><text:span text:style-name="Internet_20_link"><text:span text:style-name="T73"><text:tab/>iż oddaję do dyspozycji Wykonawcy ........................................................................... …......................................................................... </text:span></text:span></text:p>
      <text:p text:style-name="P16"><text:span text:style-name="Internet_20_link"><text:span text:style-name="T74"><text:tab/></text:span></text:span><text:span text:style-name="Internet_20_link"><text:span text:style-name="T53">/nazwa i adres Wykonawcy/ </text:span></text:span></text:p>
      <text:p text:style-name="P16"><text:span text:style-name="Internet_20_link"><text:span text:style-name="T73"><text:tab/>niezbędne zasoby …..................................................................................................... </text:span></text:span></text:p>
      <text:p text:style-name="P16"><text:span text:style-name="Internet_20_link"><text:span text:style-name="T73"><text:tab/></text:span></text:span><text:span text:style-name="Internet_20_link"><text:span text:style-name="T53">/zakres zasobów, które zostaną udostępnione Wykonawcy, np. kwalifikacje zawodowe, doświadczenie, potencjał techniczny/ </text:span></text:span></text:p>
      <text:p text:style-name="P23"><text:span text:style-name="Internet_20_link"><text:span text:style-name="T73"><text:tab/>na potrzeby realizacji zamówienia:</text:span></text:span><text:span text:style-name="Internet_20_link"><text:span text:style-name="T2"> </text:span></text:span><text:span text:style-name="Internet_20_link"><text:span text:style-name="T5">Zadanie 1: „Świadczenie usług pocztowych </text:span></text:span><text:span text:style-name="Internet_20_link"><text:span text:style-name="T6"><text:s/></text:span></text:span><text:span text:style-name="Internet_20_link"><text:span text:style-name="T5">w obrocie krajowym na rzecz Starostwa Powiatowego w Bełchatowie w 202</text:span></text:span><text:span text:style-name="Internet_20_link"><text:span text:style-name="T7">5</text:span></text:span><text:span text:style-name="Internet_20_link"><text:span text:style-name="T5"> roku na terenie kodu pocztowego 97-400 i 97-300.”</text:span></text:span></text:p>
      <text:list text:continue-numbering="true" text:style-name="L1">
        <text:list-header>
          <text:p text:style-name="P59"><text:span text:style-name="Internet_20_link"><text:span text:style-name="T101">Zadanie 2: „Świadczenie usług pocztowych </text:span></text:span><text:span text:style-name="Internet_20_link"><text:span text:style-name="T99">i kurierskich </text:span></text:span><text:span text:style-name="Internet_20_link"><text:span text:style-name="T101">w obrocie krajowym i 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”</text:span></text:span></text:p>
          <text:p text:style-name="P59"><text:span text:style-name="Internet_20_link"><text:span text:style-name="T101"/></text:span></text:p>
        </text:list-header>
      </text:list>
      <text:p text:style-name="P23"><text:span text:style-name="Internet_20_link"><text:span text:style-name="T106"><text:s/></text:span></text:span><text:span text:style-name="Internet_20_link"><text:span text:style-name="T104"><text:s/></text:span></text:span><text:span text:style-name="Internet_20_link"><text:span text:style-name="T101"><text:s/></text:span></text:span><text:span text:style-name="Internet_20_link"><text:span text:style-name="T2">p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</text:span></text:span><text:span text:style-name="Internet_20_link"><text:span text:style-name="T73">, </text:span></text:span></text:p>
      <text:p text:style-name="P16"><text:span text:style-name="Internet_20_link"><text:span text:style-name="T73"><text:tab/>oświadczam, iż: </text:span></text:span></text:p>
      <text:p text:style-name="P16"><text:span text:style-name="Internet_20_link"><text:span text:style-name="T73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9"><text:span text:style-name="Internet_20_link"><text:span text:style-name="T73"><text:tab/></text:span></text:span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 </text:span></text:span></text:p>
      <text:p text:style-name="P23"><text:span text:style-name="Internet_20_link"><text:span text:style-name="T38"/></text:span></text:p>
      <text:p text:style-name="P23"><text:soft-page-break/><text:span text:style-name="Internet_20_link"><text:span text:style-name="T38"/></text:span></text:p>
      <text:p text:style-name="P23"><text:span text:style-name="Internet_20_link"><text:span text:style-name="T38">Numer sprawy: </text:span></text:span><text:span text:style-name="Internet_20_link"><text:span text:style-name="T44">A</text:span></text:span><text:span text:style-name="Internet_20_link"><text:span text:style-name="T46">G</text:span></text:span><text:span text:style-name="Internet_20_link"><text:span text:style-name="T44">.272.</text:span></text:span><text:span text:style-name="Internet_20_link"><text:span text:style-name="T47">1</text:span></text:span><text:span text:style-name="Internet_20_link"><text:span text:style-name="T44">.202</text:span></text:span><text:span text:style-name="Internet_20_link"><text:span text:style-name="T46">4</text:span></text:span><text:span text:style-name="Internet_20_link"><text:span text:style-name="T65"> <text:s text:c="3"/><text:tab/><text:tab/><text:tab/><text:tab/>Załącznik nr </text:span></text:span><text:span text:style-name="Internet_20_link"><text:span text:style-name="T67">5</text:span></text:span><text:span text:style-name="Internet_20_link"><text:span text:style-name="T65"> <text:tab/><text:tab/><text:tab/><text:tab/><text:tab/><text:tab/><text:tab/><text:tab/><text:tab/><text:tab/></text:span></text:span></text:p>
      <text:p text:style-name="P7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7"><text:span text:style-name="Internet_20_link"><text:span text:style-name="T27"><text:s/>reprezentowany przez Zarząd Powiatu</text:span></text:span></text:p>
      <text:p text:style-name="P16"><text:span text:style-name="Internet_20_link"><text:span text:style-name="T16"><text:s/><text:tab/><text:tab/><text:tab/><text:tab/><text:tab/><text:tab/><text:tab/><text:tab/><text:tab/><text:tab/><text:tab/> <text:s/>w Bełchatowie</text:span></text:span></text:p>
      <text:p text:style-name="P16"><text:span text:style-name="Internet_20_link"><text:span text:style-name="T13"/></text:span></text:p>
      <text:p text:style-name="P16"><text:span text:style-name="Internet_20_link"><text:span text:style-name="T13"><text:tab/>Wykonawcy wspólnie </text:span></text:span></text:p>
      <text:p text:style-name="P16"><text:span text:style-name="Internet_20_link"><text:span text:style-name="T13"><text:tab/>ubiegający się o udzielenie zamówienia: </text:span></text:span></text:p>
      <text:p text:style-name="P16"><text:span text:style-name="Internet_20_link"><text:span text:style-name="T13"><text:tab/>…..................................................... </text:span></text:span></text:p>
      <text:p text:style-name="P16"><text:span text:style-name="Internet_20_link"><text:span text:style-name="T13"><text:tab/>…………………………………… </text:span></text:span></text:p>
      <text:p text:style-name="P16"><text:span text:style-name="Internet_20_link"><text:span text:style-name="T22"><text:tab/></text:span></text:span><text:span text:style-name="Internet_20_link"><text:span text:style-name="T19">(pełna nazwa/firma, adres, w zależności od podmiotu: NIP/PESEL, KRS/CEiDG) </text:span></text:span></text:p>
      <text:p text:style-name="P16"><text:span text:style-name="Internet_20_link"><text:span text:style-name="T2"><text:tab/><text:tab/></text:span></text:span></text:p>
      <text:p text:style-name="P25"><text:span text:style-name="Internet_20_link"><text:span text:style-name="T13">Oświadczenie Wykonawców wspólnie ubiegających się o udzielenie zamówienia: składane na podstawie art. 117 ust. 4 ustawy z dnia 11 września 2019 r. </text:span></text:span></text:p>
      <text:p text:style-name="P25"><text:span text:style-name="Internet_20_link"><text:span text:style-name="T13">Prawo zamówień publicznych </text:span></text:span></text:p>
      <text:p text:style-name="P16"><text:span text:style-name="Internet_20_link"><text:span text:style-name="T2"/></text:span></text:p>
      <text:p text:style-name="P20"><text:span text:style-name="Internet_20_link"><text:span text:style-name="T2"><text:tab/>Na potrzeby postępowania o udzielenie zamówienia publicznego pn. </text:span></text:span></text:p>
      <text:list text:continue-numbering="true" text:style-name="L1">
        <text:list-header>
          <text:p text:style-name="P57"><text:span text:style-name="Internet_20_link"><text:span text:style-name="T23">Zadanie 1: „Świadczenie usług pocztowych </text:span></text:span><text:span text:style-name="Internet_20_link"><text:span text:style-name="T25"><text:s/></text:span></text:span><text:span text:style-name="Internet_20_link"><text:span text:style-name="T23">w obrocie krajowym na rzecz Starostwa Powiatowego w Bełchatowie w 202</text:span></text:span><text:span text:style-name="Internet_20_link"><text:span text:style-name="T26">5</text:span></text:span><text:span text:style-name="Internet_20_link"><text:span text:style-name="T23"> roku na terenie kodu pocztowego 97-400 i 97-300.”</text:span></text:span></text:p>
          <text:p text:style-name="P59"><text:span text:style-name="Internet_20_link"><text:span text:style-name="T101">Zadanie 2: „Świadczenie usług pocztowych </text:span></text:span><text:span text:style-name="Internet_20_link"><text:span text:style-name="T99">i kurierskich </text:span></text:span><text:span text:style-name="Internet_20_link"><text:span text:style-name="T101">w obrocie krajowym i <text:s/>zagranicznym na rzecz Starostwa Powiatowego w Bełchatowie w 202</text:span></text:span><text:span text:style-name="Internet_20_link"><text:span text:style-name="T105">5</text:span></text:span><text:span text:style-name="Internet_20_link"><text:span text:style-name="T101"> roku poza terenem kodu </text:span></text:span><text:span text:style-name="Internet_20_link"><text:span text:style-name="T102">p</text:span></text:span><text:span text:style-name="Internet_20_link"><text:span text:style-name="T101">ocztowego 97-400 i 97-300.”</text:span></text:span></text:p>
          <text:p text:style-name="P58"><text:span text:style-name="Internet_20_link"><text:span text:style-name="T104"/></text:span></text:p>
        </text:list-header>
      </text:list>
      <text:p text:style-name="P18"><text:span text:style-name="Internet_20_link"><text:span text:style-name="T2"><text:s text:c="4"/>prowadzonego przez </text:span></text:span><text:span text:style-name="Internet_20_link"><text:span text:style-name="T16">Powiat Bełchatowski reprezentowany przez</text:span></text:span><text:span text:style-name="Internet_20_link"><text:span text:style-name="T2"> </text:span></text:span><text:span text:style-name="Internet_20_link"><text:span text:style-name="T16">Zarząd Powiatu w Bełchatowie,</text:span></text:span><text:span text:style-name="Internet_20_link"><text:span text:style-name="T2"> oświadczam że: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1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</text:span></text:span><text:span text:style-name="Internet_20_link"><text:span text:style-name="T4">usługi</text:span></text:span><text:span text:style-name="Internet_20_link"><text:span text:style-name="T2"> .......................................................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2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 .......................................... </text:span></text:span></text:p>
      <text:p text:style-name="P16"><text:span text:style-name="Internet_20_link"><text:span text:style-name="T2"><text:tab/></text:span></text:span></text:p>
      <text:p text:style-name="P16"><text:span text:style-name="Internet_20_link"><text:span text:style-name="T2"><text:tab/>3) Wykonawca …............................................… </text:span></text:span></text:p>
      <text:p text:style-name="P16"><text:span text:style-name="Internet_20_link"><text:span text:style-name="T2"><text:tab/><text:tab/><text:tab/><text:tab/>(nazwa i adres Wykonawcy) </text:span></text:span></text:p>
      <text:p text:style-name="P16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............................................ </text:span></text:span></text:p>
      <text:p text:style-name="P16"><text:span text:style-name="Internet_20_link"><text:span text:style-name="T2"/></text:span></text:p>
      <text:p text:style-name="P19"><text:span text:style-name="Internet_20_link"><text:span text:style-name="T2"><text:tab/></text:span></text:span><text:span text:style-name="Internet_20_link"><text:span text:style-name="T42">Dokument należy z</text:span></text:span><text:span text:style-name="Internet_20_link"><text:span text:style-name="T43">łożyć pod rygorem nieważności w formie elektronicznej lub w postaci elektronicznej opatrzonej podpisem</text:span></text:span><text:span text:style-name="Internet_20_link"><text:span text:style-name="T42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5H32M49S</meta:editing-duration>
    <meta:editing-cycles>39</meta:editing-cycles>
    <meta:generator>LibreOffice/24.2.4.2$Windows_X86_64 LibreOffice_project/51a6219feb6075d9a4c46691dcfe0cd9c4fff3c2</meta:generator>
    <dc:date>2024-10-15T11:29:04.615000000</dc:date>
    <meta:print-date>2023-11-28T08:01:41.961000000</meta:print-date>
    <meta:document-statistic meta:table-count="1" meta:image-count="0" meta:object-count="0" meta:page-count="12" meta:paragraph-count="230" meta:word-count="2296" meta:character-count="19444" meta:non-whitespace-character-count="16832"/>
    <meta:user-defined meta:name="Info 1"/>
    <meta:user-defined meta:name="Info 2"/>
    <meta:user-defined meta:name="Info 3"/>
    <meta:user-defined meta:name="Info 4"/>
  </office:meta>
</office:document-meta>
</file>