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0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loext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/>
      <style:text-properties style:use-window-font-color="true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Calibri1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use-window-font-color="true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use-window-font-color="true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use-window-font-color="true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05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Heading_20_2">
      <style:paragraph-properties fo:margin-left="-0.06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d8de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933a7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" style:family="text">
      <style:text-properties fo:color="#000000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color="#000000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fo:color="#000000" style:font-name="Times New Roman" fo:font-style="normal" officeooo:rsid="00983031" style:font-name-asian="CIDFont+F2" style:font-style-asian="normal" style:font-name-complex="Times New Roman" style:font-style-complex="normal"/>
    </style:style>
    <style:style style:name="T19" style:family="text">
      <style:text-properties fo:color="#000000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2" style:family="text">
      <style:text-properties fo:color="#000000" fo:font-size="13pt" style:font-name-asian="Arial" style:font-size-asian="13pt" style:font-name-complex="Arial" style:font-size-complex="13pt" style:text-overline-style="none" style:text-overline-color="font-color"/>
    </style:style>
    <style:style style:name="T33" style:family="text">
      <style:text-properties fo:color="#000000" fo:font-weight="bold" style:font-name-complex="Book Antiqua"/>
    </style:style>
    <style:style style:name="T34" style:family="text"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7" style:family="text">
      <style:text-properties style:use-window-font-color="true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style:use-window-font-color="true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style:use-window-font-color="true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6" style:family="text">
      <style:text-properties style:use-window-font-color="true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9" style:family="text">
      <style:text-properties style:use-window-font-color="true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50" style:family="text">
      <style:text-properties style:use-window-font-color="true" fo:font-style="normal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fo:font-style="normal" officeooo:rsid="00983031" style:font-name-asian="CIDFont+F2" style:font-style-asian="normal" style:font-name-complex="Book Antiqua" style:font-style-complex="normal"/>
    </style:style>
    <style:style style:name="T52" style:family="text">
      <style:text-properties fo:text-transform="uppercase" style:use-window-font-color="true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fo:text-transform="uppercase" style:use-window-font-color="true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f10d0c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font-weight="bold" style:font-weight-asian="bold" style:font-weight-complex="bold"/>
    </style:style>
    <style:style style:name="T60" style:family="text">
      <style:text-properties fo:color="#800000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style:font-name="Times New Roman" fo:language="pl" fo:country="PL" style:font-name-complex="Book Antiqua"/>
    </style:style>
    <style:style style:name="T62" style:family="text">
      <style:text-properties style:font-name="Times New Roman" fo:font-size="8pt" style:font-size-asian="8pt" style:font-name-complex="Book Antiqua" style:font-size-complex="8pt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weight="bold" style:language-asian="pl" style:country-asian="PL" style:font-weight-asian="bold" style:font-weight-complex="bold"/>
    </style:style>
    <style:style style:name="T65" style:family="text">
      <style:text-properties fo:language="pl" fo:country="PL" style:language-complex="ar" style:country-complex="SA"/>
    </style:style>
    <style:style style:name="T66" style:family="text">
      <style:text-properties fo:language="pl" fo:country="PL" style:language-asian="zh" style:country-asian="CN" style:language-complex="ar" style:country-complex="SA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8f00df"/>
    </style:style>
    <style:style style:name="T70" style:family="text">
      <style:text-properties style:text-position="33% 80%" fo:font-weight="bold"/>
    </style:style>
    <style:style style:name="T71" style:family="text">
      <style:text-properties officeooo:rsid="00a4d8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7"/>
      <text:p text:style-name="P39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</text:span></text:span><text:span text:style-name="Strong_20_Emphasis"><text:span text:style-name="T55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47">P</text:span>ostępowanie prowadzone w <text:span text:style-name="T63">trybie podstawowym</text:span><text:span text:style-name="T65"> na podstawie art. 275 </text:span><text:span text:style-name="T66">pkt</text:span><text:span text:style-name="T65">. </text:span><text:span text:style-name="T66">1</text:span><text:span text:style-name="T65"> Ustawy </text:span><text:span text:style-name="T63">z dnia </text:span><text:span text:style-name="T65">11 września</text:span><text:span text:style-name="T63"> 2019 r. <text:line-break/>Prawo zamówień publicznych (Dz. U. 2019, poz. </text:span><text:span text:style-name="T65">2019 ze zm.</text:span><text:span text:style-name="T63">)</text:span></text:p>
      <text:p text:style-name="P29"/>
      <text:p text:style-name="P28">Remont mieszkań I<text:span text:style-name="T71">I</text:span>/2021</text:p>
      <text:p text:style-name="P29"/>
      <text:p text:style-name="P29"><text:span text:style-name="T64">Część </text:span><text:span text:style-name="T38">nr …………...</text:span></text:p>
      <text:p text:style-name="Standard"/>
      <text:p text:style-name="P3"><text:span text:style-name="Page_20_Number"><text:span text:style-name="T32"/></text:span></text:p>
      <text:p text:style-name="P26"><text:span text:style-name="T48">WYKONAWCA</text:span><text:span text:style-name="T49">1)</text:span><text:span text:style-name="T48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2">Dane do kontaktu</text:span><text:span text:style-name="T53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1" text:outline-level="2" text:is-list-header="true"/>
      <text:p text:style-name="Standard"/>
      <text:list xml:id="list687793510" text:style-name="L1">
        <text:list-item>
          <text:p text:style-name="P43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3"><text:span text:style-name="T67">LP.</text:span> </text:p>
          </table:table-cell>
          <table:table-cell table:style-name="Tabela4.A1" office:value-type="string">
            <text:p text:style-name="P33"><text:span text:style-name="T67">ADRES MIESZKANIA</text:span> </text:p>
          </table:table-cell>
          <table:table-cell table:style-name="Tabela4.A1" office:value-type="string">
            <text:p text:style-name="P33"><text:span text:style-name="T67">WARTOŚĆ (NETTO)</text:span> </text:p>
          </table:table-cell>
          <table:table-cell table:style-name="Tabela4.A1" office:value-type="string">
            <text:p text:style-name="P33"><text:span text:style-name="T67">STAWKA PODATKU<text:line-break/>VAT</text:span> </text:p>
          </table:table-cell>
          <table:table-cell table:style-name="Tabela4.E1" office:value-type="string">
            <text:p text:style-name="P33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>
          <table:table-cell table:style-name="Tabela4.A2" office:value-type="float" office:value="2">
            <text:p text:style-name="P36">2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>
          <table:table-cell table:style-name="Tabela4.A2" office:value-type="float" office:value="3">
            <text:p text:style-name="P36">3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ext:soft-page-break/>
        <table:table-row>
          <table:table-cell table:style-name="Tabela4.A2" office:value-type="float" office:value="4">
            <text:p text:style-name="P38">4</text:p>
          </table:table-cell>
          <table:table-cell table:style-name="Tabela4.B6" office:value-type="string">
            <text:p text:style-name="P36"/>
          </table:table-cell>
          <table:table-cell table:style-name="Tabela4.C6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6" office:value-type="string">
            <text:p text:style-name="P36"/>
          </table:table-cell>
        </table:table-row>
        <table:table-row>
          <table:table-cell table:style-name="Tabela4.A7" table:number-columns-spanned="2" office:value-type="string">
            <text:p text:style-name="P36"><text:s text:c="37"/><text:span text:style-name="T68">RAZEM</text:span></text:p>
          </table:table-cell>
          <table:covered-table-cell/>
          <table:table-cell table:style-name="Tabela4.C7" office:value-type="string">
            <text:p text:style-name="P36"/>
          </table:table-cell>
          <table:table-cell table:style-name="Tabela4.D7" office:value-type="string">
            <text:p text:style-name="P37"/>
          </table:table-cell>
          <table:table-cell table:style-name="Tabela4.E7" office:value-type="string">
            <text:p text:style-name="P36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0"><text:span text:style-name="T33">Udzielamy gwarancji na </text:span><text:span text:style-name="T59">wykonane </text:span><text:span text:style-name="T67">roboty budowlane:……………. miesięcy </text:span><text:span text:style-name="T70">2)</text:span><text:span text:style-name="T67">,</text:span></text:p>
      <text:list xml:id="list2203782737" text:style-name="L2">
        <text:list-header>
          <text:p text:style-name="P45"><text:span text:style-name="T69">2. </text:span>Oświadczam/y, że:</text:p>
          <text:p text:style-name="P44"/>
        </text:list-header>
      </text:list>
      <text:list xml:id="list3065397110" text:style-name="L3">
        <text:list-item>
          <text:p text:style-name="P46"><text:span text:style-name="T34">zapoznaliśmy się z warunkami zamówienia i </text:span><text:span text:style-name="T36">projektowanymi postanowieniami umowy <text:line-break/></text:span><text:span text:style-name="T34">i akceptujemy </text:span><text:span text:style-name="T36">je</text:span><text:span text:style-name="T34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2545313171" text:style-name="L4">
        <text:list-item>
          <text:p text:style-name="P50"><text:span text:style-name="T30">Oświadczam,</text:span><text:span text:style-name="T60"> </text:span><text:span text:style-name="T31">że należę*/nie należę* </text:span><text:span text:style-name="T30">do sektora małych i średnich przedsiębiorstw i zgodnie z definicją <text:tab/>zawartą w ustawie </text:span><text:span text:style-name="T54">z dnia 6 marca 2018 r. </text:span><text:span text:style-name="T30">Prawo przedsiębiorców (tekst jednolity: Dz.U. 2019, poz. 1292 ze zm.) zaliczam się do mikroprzedsiębiorców*/małych przedsiębiorców*/ średnich przedsiębiorców*.</text:span></text:p>
          <text:p text:style-name="P55">(*skreślić niewłaściwe)</text:p>
        </text:list-item>
      </text:list>
      <text:p text:style-name="P32"/>
      <text:list xml:id="list91949345080088" text:continue-numbering="true" text:style-name="L4">
        <text:list-item>
          <text:p text:style-name="P51"><text:span text:style-name="T11">Oświadczam/y, że wypełniłem/liśmy obowiązki informacyjne przewidziane w art. 13 lub art. 14 </text:span><text:span text:style-name="T19">RODO</text:span><text:span text:style-name="T26">3</text:span><text:span text:style-name="T25">)</text:span><text:span text:style-name="T11"> wobec osób fizycznych, </text:span><text:span text:style-name="T35">od których dane osobowe bezpośrednio lub pośrednio pozyskałem</text:span><text:span text:style-name="T11"> w celu ubiegania się o udzielenie zamówienia publicznego w niniejszym </text:span><text:span text:style-name="T19">postępowaniu</text:span><text:span text:style-name="T25">.</text:span><text:span text:style-name="T27">4</text:span><text:span text:style-name="T25">)</text:span><text:span text:style-name="T19">.</text:span></text:p>
          <text:p text:style-name="P52"/>
        </text:list-item>
        <text:list-item>
          <text:p text:style-name="P54"><text:span text:style-name="T9">Oświadczam/y, że zapewniam/y lub zapewnię/imy wystarczające gwarancje wdrożenia odpowiednich środków technicznych i organizacyjnych, by przetw</text:span><text:span text:style-name="T10">arzanie danych osobowych, o których mowa w rozdziale XXII SWZ, spełniało wymogi RODO i chroniło prawa osób, których te dane dotyczą</text:span><text:span text:style-name="T12">.</text:span></text:p>
          <text:p text:style-name="P53"/>
        </text:list-item>
        <text:list-item>
          <text:p text:style-name="P54"><text:span text:style-name="T13">Oświadczam, że </text:span><text:span text:style-name="T15">w</text:span><text:span text:style-name="T16">ybór mojej/naszej oferty </text:span><text:span text:style-name="T14">będzie/nie będzie*</text:span><text:span text:style-name="T16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29">5)</text:span><text:span text:style-name="T24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28">6)</text:span><text:span text:style-name="T24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list xml:id="list1600547568"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2) <text:span text:style-name="T62">Uwaga: Należy okres gwarancji na roboty budowlane podać zgodnie z zapisami rozdziału XVIII SWZ.</text:span></text:p>
          <text:p text:style-name="P49"><text:span text:style-name="T51">3</text:span><text:span text:style-name="T50">) RODO: </text:span><text:span text:style-name="T1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18">4</text:span><text:span text:style-name="T17">) W przypadku gdy wykonawca </text:span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4">5</text:span><text:span text:style-name="T41">) </text:span><text:span text:style-name="T61">Wpisać nazwę/rodzaj towaru lub usługi, </text:span><text:span text:style-name="T40">których dostawa lub świadczenie, </text:span><text:span text:style-name="T61">będą prowadziły do powstania u zamawiającego obowiązku podatkowego zgodnie z przepisami o podatku od towarów i usług. </text:span></text:p>
          <text:p text:style-name="P49"><text:span text:style-name="T46">6</text:span><text:span text:style-name="T45">) </text:span><text:span text:style-name="T40">Wpisać wartość netto (bez kwoty podatku) towaru/towarów lub usługi/usług podlegających mechanizmowi odwróconego obciążenia VAT, wymienionych wcześniej. </text:span><text:span text:style-name="T42">Zgodnie z a</text:span><text:span text:style-name="T40">rt. </text:span><text:span text:style-name="T39">225</text:span><text:span text:style-name="T40"> ust </text:span><text:span text:style-name="T39">1 i 2</text:span><text:span text:style-name="T4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3">1) </text:span><text:span text:style-name="T4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354264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loext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loext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d8de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I</text:span></text:span><text:span text:style-name="Page_20_Number"><text:span text:style-name="MT2">I</text:span></text:span><text:span text:style-name="Page_20_Number"><text:span text:style-name="MT1">/2021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0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zemysław Olszewski</meta:initial-creator>
    <meta:creation-date>2018-01-11T12:44:19</meta:creation-date>
    <dc:date>2021-03-26T09:19:47.476000000</dc:date>
    <meta:editing-cycles>129</meta:editing-cycles>
    <meta:editing-duration>P2DT2H39M24S</meta:editing-duration>
    <meta:generator>LibreOffice/6.4.4.2$Windows_X86_64 LibreOffice_project/3d775be2011f3886db32dfd395a6a6d1ca2630ff</meta:generator>
    <meta:print-date>2021-03-11T14:06:13.788000000</meta:print-date>
    <dc:creator>Sabina Skomro</dc:creator>
    <meta:document-statistic meta:table-count="2" meta:image-count="0" meta:object-count="0" meta:page-count="3" meta:paragraph-count="59" meta:word-count="672" meta:character-count="5567" meta:non-whitespace-character-count="4861"/>
  </office:meta>
</office:document-meta>
</file>