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fece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fece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fece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ece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fece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fece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ece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ece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fece7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ece7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fece7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fec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fec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fec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ec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ece7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fece7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ece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ece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fece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ece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ece7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ece7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ece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ece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ece7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ec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ec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fec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fece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fece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ece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ec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fece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ece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ece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ece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ece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ece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ece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ece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ec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ece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fece7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ece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ece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fece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ece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ece7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fece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ece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ece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ece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fece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fece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fece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fece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ece7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fece7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fece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fece7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fece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fece7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fece7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fece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fece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fece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ec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fece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normal" style:font-weight-asian="normal" style:font-name-complex="Verdana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100e2db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899420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style:font-size-asian="10pt" style:font-size-complex="10pt"/>
    </style:style>
    <style:style style:name="T6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background-color="transparent" loext:char-shading-value="0" style:font-size-asian="10pt" style:font-size-complex="10pt"/>
    </style:style>
    <style:style style:name="T75" style:family="text">
      <style:text-properties fo:font-size="10pt" officeooo:rsid="00a31a5e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size-complex="10pt"/>
    </style:style>
    <style:style style:name="T7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8d0e2f" style:font-weight-asian="bold" style:font-weight-complex="bold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2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0d7755" style:font-size-asian="8pt" style:font-size-complex="8pt"/>
    </style:style>
    <style:style style:name="T90" style:family="text">
      <style:text-properties officeooo:rsid="003eac37"/>
    </style:style>
    <style:style style:name="T91" style:family="text">
      <style:text-properties officeooo:rsid="004a89e7"/>
    </style:style>
    <style:style style:name="T9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4" style:family="text">
      <style:text-properties style:font-name-complex="Arial2"/>
    </style:style>
    <style:style style:name="T95" style:family="text">
      <style:text-properties officeooo:rsid="0060425b" style:font-name-complex="Arial2"/>
    </style:style>
    <style:style style:name="T96" style:family="text">
      <style:text-properties officeooo:rsid="00581f1e" style:font-name-complex="Arial2"/>
    </style:style>
    <style:style style:name="T97" style:family="text">
      <style:text-properties officeooo:rsid="00e28571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 style:font-name-complex="Arial2"/>
    </style:style>
    <style:style style:name="T100" style:family="text">
      <style:text-properties officeooo:rsid="0060425b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d06dfa"/>
    </style:style>
    <style:style style:name="T103" style:family="text">
      <style:text-properties officeooo:rsid="0003582c"/>
    </style:style>
    <style:style style:name="T104" style:family="text">
      <style:text-properties officeooo:rsid="005e9e47"/>
    </style:style>
    <style:style style:name="T105" style:family="text">
      <style:text-properties officeooo:rsid="005994b9"/>
    </style:style>
    <style:style style:name="T106" style:family="text">
      <style:text-properties officeooo:rsid="00e437ed"/>
    </style:style>
    <style:style style:name="T107" style:family="text">
      <style:text-properties style:text-underline-mode="continuous" style:text-overline-mode="continuous" style:text-line-through-mode="continuous"/>
    </style:style>
    <style:style style:name="T10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ext:p text:style-name="P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Przedmiot <text:span text:style-name="T26">zamówienia</text:span></text:p>
          </table:table-cell>
          <table:table-cell table:style-name="Tabela1.B2" office:value-type="string">
            <text:p text:style-name="P102"><text:span text:style-name="Domyślna_20_czcionka_20_akapitu2"/></text:p>
            <text:p text:style-name="P65"><text:span text:style-name="Domyślna_20_czcionka_20_akapitu2"><text:span text:style-name="T14">Modernizacja placów zabaw przy Miejskim Przedszkolu Nr 33 w Płocku.</text:span></text:span></text:p>
          </table:table-cell>
        </table:table-row>
        <table:table-row table:style-name="Tabela1.3">
          <table:table-cell table:style-name="Tabela1.A2" office:value-type="string">
            <text:p text:style-name="P26">Zamawiający</text:p>
          </table:table-cell>
          <table:table-cell table:style-name="Tabela1.B3" office:value-type="string">
            <text:p text:style-name="P40"/>
            <text:p text:style-name="P25">Gmina <text:s/>Miasto Płock</text:p>
            <text:p text:style-name="P24">Stary Rynek 1 , 09-400 Płock </text:p>
          </table:table-cell>
        </table:table-row>
        <table:table-row table:style-name="Tabela1.4">
          <table:table-cell table:style-name="Tabela1.A2" office:value-type="string">
            <text:p text:style-name="P27"/>
            <text:p text:style-name="P27">Wykonawca </text:p>
            <text:p text:style-name="P28">(nazwa, adres, województwo)</text:p>
            <text:p text:style-name="P26">adres e–mail <text:s text:c="40"/>nr tel.</text:p>
            <text:p text:style-name="P29">NIP</text:p>
          </table:table-cell>
          <table:table-cell table:style-name="Tabela1.B3" office:value-type="string">
            <text:p text:style-name="P40"/>
            <text:p text:style-name="P40"/>
            <text:p text:style-name="P47"/>
            <text:p text:style-name="P43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6">Cena oferowana za całość zamówienia /brutto w zł/:</text:p>
            <text:p text:style-name="P71"/>
          </table:table-cell>
          <table:table-cell table:style-name="Tabela1.B2" office:value-type="string">
            <text:p text:style-name="P44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7">Gwarancja <text:span text:style-name="T29">(w pełnych miesiącach):</text:span></text:p>
          </table:table-cell>
          <table:table-cell table:style-name="Tabela1.B2" office:value-type="string">
            <text:p text:style-name="P44">……………………………………… <text:span text:style-name="T30">miesięcy</text:span></text:p>
          </table:table-cell>
        </table:table-row>
      </table:table>
      <text:p text:style-name="P103"><text:span text:style-name="Domyślna_20_czcionka_20_akapitu"/></text:p>
      <text:p text:style-name="P8"><text:span text:style-name="T31">1.</text:span><text:span text:style-name="T36"> Oferujemy wykonanie </text:span><text:span text:style-name="T57">prac objętych zamówieniem</text:span><text:span text:style-name="T58"> pn.</text:span><text:span text:style-name="T59"> Modernizacja placów zabaw przy Miejskim Przedszkolu Nr 33 w Płocku.</text:span></text:p>
      <text:p text:style-name="P84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41"><text:span text:style-name="T83">3.</text:span><text:tab/><text:span text:style-name="T85">Zamówienie zamierzamy zrealizować przy udziale Podwykonawców:</text:span> <text:span text:style-name="T87">(jeżeli na etapie oferty są znani)</text:span><text:span text:style-name="T88">:</text:span></text:p>
      <text:p text:style-name="P42">a) ...................................................................................................................</text:p>
      <text:p text:style-name="P48"><text:s text:c="9"/><text:span text:style-name="T88">(nazwa podwykonawcy i część zamówienia, której wykonanie </text:span><text:span text:style-name="T89">W</text:span><text:span text:style-name="T88">ykonawca zamierza powierzyć podwykonawcy)</text:span></text:p>
      <text:p text:style-name="P45"><text:span text:style-name="T15">4. </text:span><text:span text:style-name="T17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0">*( na potrzeby informacji o złożonych ofertach)</text:span></text:p>
      <text:p text:style-name="P46"><text:span text:style-name="T16">5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104"><text:span text:style-name="T84">6</text:span><text:span text:style-name="T83">.</text:span> Forma wniesienia zabezpieczenia należytego wykonania umowy:……………………………..</text:p>
      <text:p text:style-name="P53"/>
      <text:p text:style-name="P54"/>
      <text:p text:style-name="P7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6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6">a) zatrudniał średniorocznie mniej niż 250 pracowników oraz</text:p>
      <text:p text:style-name="P11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5"/>
      <text:p text:style-name="P9"><text:span text:style-name="Domyślna_20_czcionka_20_akapitu"><text:span text:style-name="T54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30"><text:tab/><text:tab/></text:p>
      <text:p text:style-name="P31"><text:tab/><text:tab/><text:tab/><text:tab/><text:tab/></text:p>
      <text:p text:style-name="P31"/>
      <text:p text:style-name="P31"/>
      <text:p text:style-name="P31"/>
      <text:p text:style-name="P105"/>
      <text:p text:style-name="P17"><text:span text:style-name="Domyślna_20_czcionka_20_akapitu"/></text:p>
      <text:p text:style-name="P19"><text:span text:style-name="Domyślna_20_czcionka_20_akapitu"><text:span text:style-name="T31">Załącznik nr 1</text:span></text:span></text:p>
      <text:p text:style-name="P10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32"><text:tab/><text:tab/><text:tab/><text:tab/><text:tab/><text:tab/><text:tab/><text:tab/>Stary Rynek 1, 09-400 Płock</text:p>
      <text:p text:style-name="P32">Wykonawc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1"/>
      <text:p text:style-name="P32">Wykonaw<text:span text:style-name="T90">cy w</text:span><text:span text:style-name="T91">s</text:span><text:span text:style-name="T90">pólnie ubiegający się </text:span></text:p>
      <text:p text:style-name="P35">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59">Oświadczenie Wykonawcy</text:p>
      <text:p text:style-name="P33">składane na podstawie art. 125 ust. 1 ustawy z dnia 11 września 2019 r.</text:p>
      <text:p text:style-name="P33">Prawo zamówień publicznych</text:p>
      <text:p text:style-name="P59">DOTYCZĄCE SPEŁNIANIA WARUNKÓW UDZIAŁU W POSTĘPOWANIU</text:p>
      <text:p text:style-name="P58"/>
      <text:p text:style-name="P12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7"> Modernizacja placów zabaw przy Miejskim Przedszkolu Nr 33 w Płocku.</text:span></text:span></text:p>
      <text:p text:style-name="P15"><text:span text:style-name="Domyślna_20_czcionka_20_akapitu2"><text:span text:style-name="T92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5"><text:span text:style-name="Domyślna_20_czcionka_20_akapitu"/></text:p>
      <text:p text:style-name="P9"><text:span text:style-name="Domyślna_20_czcionka_20_akapitu"><text:span text:style-name="T41">INFORMACJA DOTYCZĄCA WYKONAWCY:</text:span></text:span></text:p>
      <text:p text:style-name="P62"><text:span text:style-name="T94">Oświadczam, że spełniam warunki udziału w postępowaniu określone przez Zamawiającego w Specyfikacji Warunków Zamówieni</text:span><text:span text:style-name="T86">a – Rozdział VI <text:s/></text:span></text:p>
      <text:p text:style-name="P86"><text:span text:style-name="Domyślna_20_czcionka_20_akapitu"><text:span text:style-name="T64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61">INFORMACJA W ZWIĄZKU Z POLEGANIEM NA ZASOBACH INNYCH PODMIOTÓW</text:p>
      <text:p text:style-name="P9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><text:span text:style-name="Domyślna_20_czcionka_20_akapitu"/></text:p>
      <text:p text:style-name="P22"><text:span text:style-name="Domyślna_20_czcionka_20_akapitu"/></text:p>
      <text:p text:style-name="P22"><text:span text:style-name="Domyślna_20_czcionka_20_akapitu"/></text:p>
      <text:p text:style-name="P19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16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6">Podmiot udostępniający zasoby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5">reprezentowany przez:</text:p>
      <text:p text:style-name="P55">…………………………………………….................</text:p>
      <text:p text:style-name="P55">.............………....................................</text:p>
      <text:p text:style-name="P49">(imię, nazwisko, stanowisko/podstawa do reprezentacji)</text:p>
      <text:p text:style-name="P57"/>
      <text:p text:style-name="P92"><text:span text:style-name="T65">Oświadczenie P</text:span><text:span text:style-name="Domyślna_20_czcionka_20_akapitu"><text:span text:style-name="T21">odmiotu udostępniającego zasoby</text:span></text:span></text:p>
      <text:p text:style-name="P33">składane na podstawie art. 125 ust. 5 ustawy z dnia 11 września 2019 r.</text:p>
      <text:p text:style-name="P33">Prawo zamówień publicznych</text:p>
      <text:p text:style-name="P59">DOTYCZĄCE SPEŁNIANIA WARUNKÓW UDZIAŁU W POSTĘPOWANIU</text:p>
      <text:p text:style-name="P58"/>
      <text:p text:style-name="P12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Modernizacja placów zabaw przy Miejskim Przedszkolu Nr 33 w Płocku.</text:span></text:span></text:p>
      <text:p text:style-name="P15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5"><text:span text:style-name="Domyślna_20_czcionka_20_akapitu"/></text:p>
      <text:p text:style-name="P9"><text:span text:style-name="Domyślna_20_czcionka_20_akapitu"><text:span text:style-name="T41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1">:</text:span></text:span></text:p>
      <text:p text:style-name="P62"><text:span text:style-name="T94">Oświadczam, że spełniam warunki udziału w postępowaniu określone przez zamawiającego w Specyfikacji Warunków Zamówi</text:span><text:span text:style-name="T86">enia – Rozdział VI <text:s/></text:span></text:p>
      <text:p text:style-name="P87"><text:span text:style-name="Domyślna_20_czcionka_20_akapitu"><text:span text:style-name="T64">w następującym zakresie: …………………….</text:span></text:span></text:p>
      <text:p text:style-name="P90"><text:span text:style-name="Domyślna_20_czcionka_20_akapitu"/></text:p>
      <text:p text:style-name="P89"><text:span text:style-name="Domyślna_20_czcionka_20_akapitu"/></text:p>
      <text:p text:style-name="P60">OŚWIADCZENIE DOTYCZĄCE PODANYCH INFORMACJI</text:p>
      <text:p text:style-name="P5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6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8"><text:span text:style-name="Domyślna_20_czcionka_20_akapitu"><text:span text:style-name="T34"><text:tab/><text:tab/><text:tab/> <text:s text:c="131"/></text:span></text:span></text:p>
      <text:p text:style-name="P17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09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2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9"><text:tab/><text:tab/><text:tab/><text:tab/><text:tab/><text:tab/><text:tab/><text:tab/>Gmina – Miasto Płock</text:p>
      <text:p text:style-name="P69"><text:tab/><text:tab/><text:tab/><text:tab/><text:tab/><text:tab/><text:tab/><text:tab/>Urząd Miasta Płocka</text:p>
      <text:p text:style-name="P69"><text:tab/><text:tab/><text:tab/><text:tab/><text:tab/><text:tab/><text:tab/><text:tab/>Stary Rynek 1, 09-400 Płock</text:p>
      <text:p text:style-name="P69">Wykonawca:</text:p>
      <text:p text:style-name="P72">….....................................................</text:p>
      <text:p text:style-name="P72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72">reprezentowany przez:</text:p>
      <text:p text:style-name="P72">…………………………………………….................</text:p>
      <text:p text:style-name="P72">.............………....................................</text:p>
      <text:p text:style-name="P76">(imię, nazwisko, stanowisko/podstawa do</text:p>
      <text:p text:style-name="P76"><text:s/>reprezentacji)</text:p>
      <text:p text:style-name="P75"/>
      <text:p text:style-name="P78">Oświadczenie <text:span text:style-name="T97">W</text:span>ykonawcy</text:p>
      <text:p text:style-name="P70">składane na podstawie art. <text:span text:style-name="T98">125 ust. 1</text:span> ustawy z dnia <text:span text:style-name="T98">11 września 2019</text:span> r.</text:p>
      <text:p text:style-name="P70"><text:s/>Prawo zamówień publicznych <text:s/></text:p>
      <text:p text:style-name="P80">O NIEPODLEGANIU WYKLUCZENIU</text:p>
      <text:p text:style-name="P81"/>
      <text:p text:style-name="P114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Modernizacja placów zabaw przy Miejskim Przedszkolu Nr 33 w Płocku.</text:span></text:span></text:p>
      <text:p text:style-name="P113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79">OŚWIADCZENIA DOTYCZĄCE WYKONAWCY:</text:p>
      <text:p text:style-name="P72"/>
      <text:p text:style-name="P74">1.<text:tab/>Oświadczam, że nie podlegam wykluczeniu z postępowania na podstawie<text:line-break/>art. <text:span text:style-name="T98">108 ust. 1</text:span> ustawy Pzp.</text:p>
      <text:p text:style-name="P94"><text:span text:style-name="Domyślna_20_czcionka_20_akapitu"><text:span text:style-name="T67">2</text:span></text:span><text:span text:style-name="Domyślna_20_czcionka_20_akapitu"><text:span text:style-name="T6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4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5"><text:span text:style-name="Domyślna_20_czcionka_20_akapitu"><text:span text:style-name="T100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7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101"><text:span text:style-name="Domyślna_20_czcionka_20_akapitu"><text:span text:style-name="T79">5</text:span></text:span><text:span text:style-name="Domyślna_20_czcionka_20_akapitu"><text:span text:style-name="T80">. </text:span></text:span><text:span text:style-name="Domyślna_20_czcionka_20_akapitu"><text:span text:style-name="T7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78">amawiającego w błąd przy przedstawianiu informacji.</text:span></text:span></text:p>
      <text:p text:style-name="P106"/>
      <text:p text:style-name="P1"/>
      <text:p text:style-name="P1"/>
      <text:p text:style-name="P2"/>
      <text:p text:style-name="P18"><text:span text:style-name="Domyślna_20_czcionka_20_akapitu"><text:span text:style-name="T34"><text:s text:c="93"/></text:span></text:span></text:p>
      <text:p text:style-name="P110"><text:span text:style-name="Domyślna_20_czcionka_20_akapitu"><text:span text:style-name="T44"><text:s/><text:tab/><text:tab/><text:tab/><text:tab/><text:tab/> </text:span></text:span></text:p>
      <text:p text:style-name="P111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2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9"><text:tab/><text:span text:style-name="T101"><text:tab/><text:tab/><text:tab/><text:tab/><text:tab/><text:tab/><text:tab/>Gmina – Miasto Płock</text:span>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<text:span text:style-name="T102">Podmiot udostępniający zasoby</text:span>:</text:p>
      <text:p text:style-name="P82">….....................................................</text:p>
      <text:p text:style-name="P82">…………………………………………………............</text:p>
      <text:p text:style-name="P77">(pełna nazwa/firma, adres, w zależności od</text:p>
      <text:p text:style-name="P77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77">(imię, nazwisko, stanowisko/podstawa do</text:p>
      <text:p text:style-name="P77"><text:s/>reprezentacji)</text:p>
      <text:p text:style-name="P83"/>
      <text:p text:style-name="P93"><text:span text:style-name="T74">Oświadczenie </text:span><text:span text:style-name="T75">P</text:span><text:span text:style-name="Domyślna_20_czcionka_20_akapitu"><text:span text:style-name="T22">odmiotu udostępniającego zasoby</text:span></text:span></text:p>
      <text:p text:style-name="P70">składane na podstawie art. <text:span text:style-name="T98">125 ust. 5</text:span> ustawy z dnia <text:span text:style-name="T98">11 września 2019</text:span> r.</text:p>
      <text:p text:style-name="P70"><text:s/>Prawo zamówień publicznych <text:s/></text:p>
      <text:p text:style-name="P80">O NIEPODLEGANIU WYKLUCZENIU</text:p>
      <text:p text:style-name="P78"/>
      <text:p text:style-name="P114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Modernizacja placów zabaw przy Miejskim Przedszkolu Nr 33 w Płocku.</text:span></text:span><text:bookmark-start text:name="_Hlk380025158"/></text:p>
      <text:p text:style-name="P113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8"/>
      <text:p text:style-name="P98"><text:span text:style-name="T82">OŚWIADCZENIA DOTYCZĄCE </text:span><text:span text:style-name="Domyślna_20_czcionka_20_akapitu"><text:span text:style-name="T23">PODMIOTU UDOSTĘPNIAJĄCEGO ZASOBY</text:span></text:span><text:span text:style-name="T82">:</text:span></text:p>
      <text:p text:style-name="P72"/>
      <text:p text:style-name="P74">1.<text:tab/>Oświadczam, że nie podlegam wykluczeniu z postępowania na podstawie<text:line-break/>art. <text:span text:style-name="T98">108 ust. 1</text:span> ustawy Pzp.</text:p>
      <text:p text:style-name="P99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4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6"><text:span text:style-name="Domyślna_20_czcionka_20_akapitu"><text:span text:style-name="T67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5, 7-10</text:span></text:span><text:span text:style-name="Domyślna_20_czcionka_20_akapitu"><text:span text:style-name="T72"> </text:span></text:span><text:span text:style-name="Domyślna_20_czcionka_20_akapitu"><text:span text:style-name="T7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100"><text:span text:style-name="Domyślna_20_czcionka_20_akapitu"><text:span text:style-name="T103">………………………………………………………………………………………………………………………………………………………….</text:span></text:span></text:p>
      <text:p text:style-name="P73"><text:span text:style-name="T104">5</text:span><text:span text:style-name="T105">. </text:span>Oświadczam, że wszystkie informacje podane w powyższych oświadczeniach są aktualne i zgodne z prawdą oraz zostały przedstawione z pełną świadomością konsekwencji wprowadzenia <text:span text:style-name="T106">Z</text:span>amawiającego w błąd przy przedstawianiu informacji.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7"/>
      <text:p text:style-name="P36">Podmiot udostępniający zasoby:</text:p>
      <text:p text:style-name="P63">….....................................................</text:p>
      <text:p text:style-name="P63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3">reprezentowany przez:</text:p>
      <text:p text:style-name="P63">…………………………………………….................</text:p>
      <text:p text:style-name="P63">.............………....................................</text:p>
      <text:p text:style-name="P52">(imię, nazwisko, stanowisko/podstawa do reprezentacji)</text:p>
      <text:p text:style-name="P38"/>
      <text:p text:style-name="P91"><text:span text:style-name="T66">ZOBOWIĄZANIE </text:span><text:span text:style-name="Domyślna_20_czcionka_20_akapitu"><text:span text:style-name="T24">PODMIOTU UDOSTĘPNIAJĄCEGO ZASOBY</text:span></text:span></text:p>
      <text:p text:style-name="P38">do oddania do dyspozycji Wykonawcy niezbędnych zasobów na okres korzystania <text:s/>z nich przy wykonywaniu zamówienia</text:p>
      <text:p text:style-name="P39"/>
      <text:p text:style-name="P57">Oświadczam w imieniu …................................................................................................</text:p>
      <text:p text:style-name="P57"><text:s text:c="36"/>/nazwa Podmiotu na zasobach, którego Wykonawca polega/</text:p>
      <text:p text:style-name="P57">iż oddaję do dyspozycji Wykonawcy ...........................................................................</text:p>
      <text:p text:style-name="P57"><text:s text:c="51"/>….........................................................................</text:p>
      <text:p text:style-name="P57"><text:s text:c="46"/>/nazwa i adres Wykonawcy/</text:p>
      <text:p text:style-name="P57">niezbędne zasoby ….....................................................................................................</text:p>
      <text:p text:style-name="P50">/zakres zasobów, które zostaną udostępnione Wykonawcy, np. kwalifikacje zawodowe, doświadczenie, potencjał techniczny/</text:p>
      <text:p text:style-name="P13"><text:span text:style-name="Domyślna_20_czcionka_20_akapitu"><text:span text:style-name="T8">na potrzeby realizacji zamówienia:</text:span></text:span><text:span text:style-name="Domyślna_20_czcionka_20_akapitu"><text:span text:style-name="T9"> Modernizacja placów zabaw przy Miejskim Przedszkolu Nr 33 w Płocku.</text:span></text:span></text:p>
      <text:p text:style-name="P23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9"><text:span text:style-name="Domyślna_20_czcionka_20_akapitu"><text:span text:style-name="T36">oświadczam, <text:s/>iż:</text:span></text:span></text:p>
      <text:p text:style-name="P56">a) udostępniam Wykonawcy w/w zasoby w następującym zakresie:</text:p>
      <text:p text:style-name="P56">…........................................................................................................................</text:p>
      <text:p text:style-name="P56">b) sposób i okres udostępnienia Wykonawcy i wykorzystania przez niego zasobów przeze mnie udostępnionych przy wykonywaniu zamówienia:</text:p>
      <text:p text:style-name="P56">…........................................................................................................................</text:p>
      <text:p text:style-name="P11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1"><text:span text:style-name="Domyślna_20_czcionka_20_akapitu"/></text:p>
      <text:p text:style-name="P20"><text:span text:style-name="Domyślna_20_czcionka_20_akapitu"><text:span text:style-name="T34">Załącznik nr 4</text:span></text:span></text:p>
      <text:p text:style-name="P9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16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2">Wykonawcy wspólnie </text:p>
      <text:p text:style-name="P32">ubiegający się o udzielenie zamówienia:</text:p>
      <text:p text:style-name="P55">….....................................................</text:p>
      <text:p text:style-name="P55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56"/>
      <text:p text:style-name="P56"/>
      <text:p text:style-name="P64">Oświadczenie Wykonawców wspólnie <text:span text:style-name="T107">ubiegających się o udzielenie zamówienia:</text:span></text:p>
      <text:p text:style-name="P33">składane na podstawie art. 117 ust. 4 ustawy z dnia 11 września 2019 r.</text:p>
      <text:p text:style-name="P33"><text:s/>Prawo zamówień publicznych <text:s/></text:p>
      <text:p text:style-name="P34"/>
      <text:p text:style-name="P34"/>
      <text:p text:style-name="P34"/>
      <text:p text:style-name="P14"><text:span text:style-name="Domyślna_20_czcionka_20_akapitu"><text:span text:style-name="T37">Na potrzeby postępowania o udzielenie zamówienia publicznego <text:s/>pn. Modernizacja placów zabaw przy Miejskim Przedszkolu Nr 33 w Płocku.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5"><text:span text:style-name="Domyślna_20_czcionka_20_akapitu11"><text:span text:style-name="T13">Wykonawca (nazwa): _______________ wykona: __________________________**</text:span></text:span></text:p>
      <text:p text:style-name="P115"><text:span text:style-name="Domyślna_20_czcionka_20_akapitu11"/></text:p>
      <text:p text:style-name="P115"><text:span text:style-name="Domyślna_20_czcionka_20_akapitu11"><text:span text:style-name="T13">Wykonawca (nazwa): _______________ wykona: __________________________**</text:span></text:span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115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0:18:17.162000000</meta:creation-date>
    <dc:date>2024-06-05T10:18:39.256000000</dc:date>
    <meta:editing-duration>PT22S</meta:editing-duration>
    <meta:editing-cycles>1</meta:editing-cycles>
    <meta:document-statistic meta:table-count="1" meta:image-count="0" meta:object-count="0" meta:page-count="8" meta:paragraph-count="200" meta:word-count="1683" meta:character-count="15068" meta:non-whitespace-character-count="12860"/>
    <meta:generator>LibreOffice/7.5.0.3$Windows_X86_64 LibreOffice_project/c21113d003cd3efa8c53188764377a8272d9d6de</meta:generator>
  </office:meta>
</office:document-meta>
</file>