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15%"/>
    </style:style>
    <style:style style:name="T2" style:parent-style-name="Domyślnaczcionkaakapitu" style:family="text">
      <style:text-properties style:font-name="Cambria" style:font-weight-complex="bold" fo:color="#000000" style:letter-kerning="false" style:language-complex="ar" style:country-complex="SA"/>
    </style:style>
    <style:style style:name="P3" style:parent-style-name="Standard" style:family="paragraph">
      <style:paragraph-properties fo:widows="0" fo:orphans="0" fo:text-align="center" fo:line-height="115%"/>
      <style:text-properties style:font-name="Cambria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</style:style>
    <style:style style:name="T6" style:parent-style-name="Domyślnaczcionkaakapitu" style:family="text">
      <style:text-properties style:font-name="Cambria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8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1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1" style:parent-style-name="Standard" style:family="paragraph">
      <style:text-properties style:font-name="Cambria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="Cambria"/>
    </style:style>
    <style:style style:name="P13" style:parent-style-name="Standard" style:family="paragraph">
      <style:paragraph-properties fo:text-align="justify" fo:line-height="115%"/>
      <style:text-properties style:font-name="Cambria"/>
    </style:style>
    <style:style style:name="P14" style:parent-style-name="Standard" style:family="paragraph">
      <style:paragraph-properties fo:text-align="justify" fo:line-height="115%"/>
      <style:text-properties style:font-name="Cambria"/>
    </style:style>
    <style:style style:name="P15" style:parent-style-name="Standard" style:family="paragraph">
      <style:paragraph-properties fo:text-align="justify" fo:line-height="115%"/>
      <style:text-properties style:font-name="Cambria"/>
    </style:style>
    <style:style style:name="P16" style:parent-style-name="Standard" style:family="paragraph">
      <style:paragraph-properties fo:text-align="justify" fo:line-height="115%"/>
      <style:text-properties style:font-name="Cambria" style:font-name-asian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fo:line-height="115%"/>
      <style:text-properties style:font-name="Cambria" style:font-name-asian="Calibri" fo:font-weight="bold" style:font-weight-asian="bold" style:font-weight-complex="bold" fo:color="#000000"/>
    </style:style>
    <style:style style:name="P18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19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0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1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2" style:parent-style-name="Standard" style:family="paragraph">
      <style:paragraph-properties fo:text-align="justify" fo:line-height="115%"/>
      <style:text-properties style:font-name="Cambria" style:font-name-asian="Calibri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/>
      <style:text-properties style:font-name="Cambria"/>
    </style:style>
    <style:style style:name="P25" style:parent-style-name="Standard" style:family="paragraph">
      <style:paragraph-properties fo:text-align="justify" fo:line-height="115%"/>
      <style:text-properties style:font-name="Cambria"/>
    </style:style>
    <style:style style:name="P26" style:parent-style-name="Standard" style:family="paragraph">
      <style:text-properties style:font-name="Cambria" fo:font-weight="bold" style:font-weight-asian="bold" style:font-weight-complex="bold"/>
    </style:style>
    <style:style style:name="P27" style:parent-style-name="Standard" style:family="paragraph">
      <style:text-properties style:font-name="Cambria" fo:font-weight="bold" style:font-weight-asian="bold" style:font-weight-complex="bold"/>
    </style:style>
    <style:style style:name="P28" style:parent-style-name="Standard" style:family="paragraph">
      <style:text-properties style:font-name="Cambria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Cambria"/>
    </style:style>
    <style:style style:name="P30" style:parent-style-name="Standard" style:family="paragraph">
      <style:text-properties style:font-name="Cambria" fo:font-weight="bold" style:font-weight-asian="bold" style:font-weight-complex="bold"/>
    </style:style>
    <style:style style:name="P31" style:parent-style-name="Standard" style:family="paragraph">
      <style:text-properties style:font-name="Cambria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Cambria"/>
    </style:style>
    <style:style style:name="P33" style:parent-style-name="Standard" style:family="paragraph">
      <style:text-properties style:font-name="Cambria" fo:font-weight="bold" style:font-weight-asian="bold" style:font-weight-complex="bold"/>
    </style:style>
    <style:style style:name="P34" style:parent-style-name="Standard" style:family="paragraph">
      <style:text-properties style:font-name="Cambria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Cambria"/>
    </style:style>
    <style:style style:name="P36" style:parent-style-name="Standard" style:family="paragraph">
      <style:paragraph-properties fo:text-align="justify"/>
      <style:text-properties style:font-name="Cambria"/>
    </style:style>
    <style:style style:name="P37" style:parent-style-name="Standard" style:family="paragraph">
      <style:text-properties style:font-name="Cambria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Cambria"/>
    </style:style>
    <style:style style:name="P39" style:parent-style-name="Standard" style:family="paragraph">
      <style:text-properties style:font-name="Cambria"/>
    </style:style>
    <style:style style:name="P40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/>
      <style:text-properties style:font-name="Cambria"/>
    </style:style>
    <style:style style:name="P42" style:parent-style-name="Standard" style:family="paragraph">
      <style:paragraph-properties fo:text-align="justify" fo:line-height="115%"/>
      <style:text-properties style:font-name="Cambria"/>
    </style:style>
    <style:style style:name="P43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44" style:parent-style-name="Standard" style:family="paragraph">
      <style:paragraph-properties fo:text-align="justify" fo:line-height="115%"/>
      <style:text-properties style:font-name="Cambria"/>
    </style:style>
    <style:style style:name="P45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46" style:parent-style-name="Standard" style:family="paragraph">
      <style:text-properties style:font-name="Cambria" fo:font-weight="bold" style:font-weight-asian="bold" style:font-weight-complex="bold"/>
    </style:style>
    <style:style style:name="P47" style:parent-style-name="Standard" style:family="paragraph">
      <style:text-properties style:font-name="Cambria"/>
    </style:style>
    <style:style style:name="P48" style:parent-style-name="Standard" style:family="paragraph">
      <style:text-properties style:font-name="Cambria" fo:font-weight="bold" style:font-weight-asian="bold" style:font-weight-complex="bold"/>
    </style:style>
    <style:style style:name="P49" style:parent-style-name="Standard" style:family="paragraph">
      <style:text-properties style:font-name="Cambria"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style:font-name="Cambria"/>
    </style:style>
    <style:style style:name="P51" style:parent-style-name="Standard" style:family="paragraph">
      <style:paragraph-properties fo:text-align="justify"/>
      <style:text-properties style:font-name="Cambria"/>
    </style:style>
    <style:style style:name="P52" style:parent-style-name="Standard" style:family="paragraph">
      <style:paragraph-properties fo:text-align="justify"/>
      <style:text-properties style:font-name="Cambria"/>
    </style:style>
    <style:style style:name="P53" style:parent-style-name="Standard" style:family="paragraph">
      <style:paragraph-properties fo:text-align="justify"/>
      <style:text-properties style:font-name="Cambria"/>
    </style:style>
    <style:style style:name="P54" style:parent-style-name="Standard" style:family="paragraph">
      <style:paragraph-properties fo:text-align="justify"/>
    </style:style>
    <style:style style:name="T55" style:parent-style-name="Hiperłącze" style:family="text">
      <style:text-properties style:font-name="Cambria" fo:font-style="italic" style:font-style-asian="italic" style:font-style-complex="italic"/>
    </style:style>
    <style:style style:name="P56" style:parent-style-name="Standard" style:family="paragraph">
      <style:paragraph-properties fo:text-align="justify"/>
      <style:text-properties style:font-name="Cambria" fo:font-style="italic" style:font-style-asian="italic" style:font-style-complex="italic"/>
    </style:style>
    <style:style style:name="P57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Cambria"/>
    </style:style>
    <style:style style:name="P63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Cambria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mbria" fo:font-style="italic" style:font-style-asian="italic" style:font-style-complex="italic"/>
    </style:style>
    <style:style style:name="T69" style:parent-style-name="Hiperłącze" style:family="text">
      <style:text-properties style:font-name="Cambria" fo:font-style="italic" style:font-style-asian="italic" style:font-style-complex="italic"/>
    </style:style>
    <style:style style:name="P70" style:parent-style-name="Standard" style:family="paragraph">
      <style:paragraph-properties fo:text-align="justify"/>
      <style:text-properties style:font-name="Cambria"/>
    </style:style>
    <style:style style:name="P71" style:parent-style-name="Standard" style:family="paragraph">
      <style:text-properties style:font-name="Cambria" fo:font-weight="bold" style:font-weight-asian="bold" style:font-weight-complex="bold"/>
    </style:style>
    <style:style style:name="T72" style:parent-style-name="Domyślnaczcionkaakapitu" style:family="text">
      <style:text-properties style:font-name="Cambria"/>
    </style:style>
    <style:style style:name="T73" style:parent-style-name="Domyślnaczcionkaakapitu" style:family="text">
      <style:text-properties style:font-name="Cambria" fo:font-weight="bold" style:font-weight-asian="bold" style:font-weight-complex="bold"/>
    </style:style>
    <style:style style:name="T74" style:parent-style-name="Domyślnaczcionkaakapitu" style:family="text">
      <style:text-properties style:font-name="Cambria"/>
    </style:style>
    <style:style style:name="P75" style:parent-style-name="Standard" style:family="paragraph">
      <style:text-properties style:font-name="Cambria"/>
    </style:style>
    <style:style style:name="P76" style:parent-style-name="Standard" style:family="paragraph">
      <style:text-properties style:font-name="Cambria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Cambria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mbria"/>
    </style:style>
    <style:style style:name="T80" style:parent-style-name="Domyślnaczcionkaakapitu" style:family="text">
      <style:text-properties style:font-name="Cambria" fo:font-weight="bold" style:font-weight-asian="bold" style:font-weight-complex="bold"/>
    </style:style>
    <style:style style:name="T81" style:parent-style-name="Domyślnaczcionkaakapitu" style:family="text">
      <style:text-properties style:font-name="Cambria"/>
    </style:style>
    <style:style style:name="T82" style:parent-style-name="Hiperłącze" style:family="text">
      <style:text-properties style:font-name="Cambria" fo:font-style="italic" style:font-style-asian="italic" style:font-style-complex="italic"/>
    </style:style>
    <style:style style:name="P83" style:parent-style-name="Standard" style:family="paragraph">
      <style:text-properties style:font-name="Cambria" fo:font-style="italic" style:font-style-asian="italic" style:font-style-complex="italic"/>
    </style:style>
    <style:style style:name="P84" style:parent-style-name="Standard" style:family="paragraph">
      <style:text-properties style:font-name="Cambria" fo:font-weight="bold" style:font-weight-asian="bold" style:font-weight-complex="bold"/>
    </style:style>
    <style:style style:name="P85" style:parent-style-name="Standard" style:family="paragraph">
      <style:text-properties style:font-name="Cambria"/>
    </style:style>
    <style:style style:name="P86" style:parent-style-name="Standard" style:family="paragraph">
      <style:text-properties style:font-name="Cambria"/>
    </style:style>
    <style:style style:name="P87" style:parent-style-name="Standard" style:family="paragraph">
      <style:text-properties style:font-name="Cambria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style:font-name="Cambria"/>
    </style:style>
    <style:style style:name="P89" style:parent-style-name="Standard" style:family="paragraph">
      <style:text-properties style:font-name="Cambria" fo:font-style="italic" style:font-style-asian="italic" style:font-style-complex="italic"/>
    </style:style>
    <style:style style:name="T90" style:parent-style-name="Hiperłącze" style:family="text">
      <style:text-properties style:font-name="Cambria" fo:font-style="italic" style:font-style-asian="italic" style:font-style-complex="italic"/>
    </style:style>
    <style:style style:name="T91" style:parent-style-name="Hiperłącze" style:family="text">
      <style:text-properties style:font-name="Cambria"/>
    </style:style>
    <style:style style:name="P92" style:parent-style-name="Standard" style:family="paragraph">
      <style:text-properties style:font-name="Cambria"/>
    </style:style>
    <style:style style:name="P93" style:parent-style-name="Standard" style:family="paragraph">
      <style:text-properties style:font-name="Cambria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="Cambria"/>
    </style:style>
    <style:style style:name="P95" style:parent-style-name="Standard" style:family="paragraph">
      <style:paragraph-properties fo:text-align="justify"/>
      <style:text-properties style:font-name="Cambria"/>
    </style:style>
    <style:style style:name="P96" style:parent-style-name="Standard" style:family="paragraph">
      <style:text-properties style:font-name="Cambria"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mbria"/>
    </style:style>
    <style:style style:name="T99" style:parent-style-name="Domyślnaczcionkaakapitu" style:family="text">
      <style:text-properties style:font-name="Cambria" fo:font-weight="bold" style:font-weight-asian="bold" style:font-weight-complex="bold"/>
    </style:style>
    <style:style style:name="T100" style:parent-style-name="Domyślnaczcionkaakapitu" style:family="text">
      <style:text-properties style:font-name="Cambria"/>
    </style:style>
    <style:style style:name="P101" style:parent-style-name="Standard" style:family="paragraph">
      <style:paragraph-properties fo:text-align="justify" fo:line-height="115%"/>
      <style:text-properties style:font-name="Cambria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03" style:parent-style-name="Standard" style:family="paragraph">
      <style:paragraph-properties fo:text-align="justify" fo:line-height="115%"/>
      <style:text-properties style:font-name="Cambria"/>
    </style:style>
    <style:style style:name="P104" style:parent-style-name="Standard" style:family="paragraph">
      <style:paragraph-properties fo:text-align="justify" fo:line-height="115%"/>
      <style:text-properties style:font-name="Cambria"/>
    </style:style>
    <style:style style:name="P105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06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07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08" style:parent-style-name="Standard" style:family="paragraph">
      <style:paragraph-properties fo:text-align="justify" fo:line-height="115%"/>
      <style:text-properties style:font-name="Cambria"/>
    </style:style>
    <style:style style:name="P109" style:parent-style-name="Standard" style:family="paragraph">
      <style:paragraph-properties fo:text-align="justify" fo:line-height="115%"/>
      <style:text-properties style:font-name="Cambria"/>
    </style:style>
    <style:style style:name="P110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11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12" style:parent-style-name="Standard" style:family="paragraph">
      <style:paragraph-properties fo:text-align="justify" fo:line-height="115%"/>
      <style:text-properties style:font-name="Cambria"/>
    </style:style>
    <style:style style:name="P113" style:parent-style-name="Standard" style:family="paragraph">
      <style:paragraph-properties fo:text-align="justify" fo:line-height="115%"/>
      <style:text-properties style:font-name="Cambria" fo:color="#FF0000"/>
    </style:style>
    <style:style style:name="P114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15" style:parent-style-name="Standard" style:family="paragraph">
      <style:paragraph-properties fo:text-align="justify" fo:line-height="115%"/>
      <style:text-properties style:font-name="Cambria"/>
    </style:style>
    <style:style style:name="P116" style:parent-style-name="Standard" style:family="paragraph">
      <style:paragraph-properties fo:text-align="justify" fo:line-height="115%"/>
      <style:text-properties style:font-name="Cambria"/>
    </style:style>
    <style:style style:name="P117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18" style:parent-style-name="Standard" style:family="paragraph">
      <style:paragraph-properties fo:text-align="justify" fo:line-height="115%"/>
      <style:text-properties style:font-name="Cambria"/>
    </style:style>
    <style:style style:name="P119" style:parent-style-name="Standard" style:family="paragraph">
      <style:paragraph-properties fo:text-align="justify" fo:line-height="115%"/>
      <style:text-properties style:font-name="Cambria"/>
    </style:style>
    <style:style style:name="P120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21" style:parent-style-name="Standard" style:family="paragraph">
      <style:paragraph-properties fo:text-align="justify" fo:line-height="115%"/>
      <style:text-properties style:font-name="Cambria"/>
    </style:style>
    <style:style style:name="P122" style:parent-style-name="Standard" style:family="paragraph">
      <style:paragraph-properties fo:text-align="justify" fo:line-height="115%"/>
      <style:text-properties style:font-name="Cambria"/>
    </style:style>
    <style:style style:name="P123" style:parent-style-name="Standard" style:family="paragraph">
      <style:paragraph-properties fo:text-align="justify" fo:line-height="115%"/>
      <style:text-properties style:font-name="Cambria"/>
    </style:style>
    <style:style style:name="P124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25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26" style:parent-style-name="Standard" style:family="paragraph">
      <style:paragraph-properties fo:text-align="justify" fo:line-height="115%"/>
      <style:text-properties style:font-name="Cambria"/>
    </style:style>
    <style:style style:name="P127" style:parent-style-name="Standard" style:family="paragraph">
      <style:paragraph-properties fo:text-align="justify" fo:line-height="115%"/>
      <style:text-properties style:font-name="Cambria"/>
    </style:style>
    <style:style style:name="P128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29" style:parent-style-name="Akapitzlistą" style:family="paragraph">
      <style:paragraph-properties fo:margin-left="0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/>
    </style:style>
    <style:style style:name="P130" style:parent-style-name="Akapitzlistą" style:family="paragraph">
      <style:paragraph-properties fo:margin-left="0in">
        <style:tab-stops/>
      </style:paragraph-properties>
      <style:text-properties style:font-name="Cambria" fo:font-size="12pt" style:font-size-asian="12pt" style:font-size-complex="12pt"/>
    </style:style>
    <style:style style:name="P131" style:parent-style-name="Akapitzlistą" style:family="paragraph">
      <style:paragraph-properties fo:margin-left="0in">
        <style:tab-stops/>
      </style:paragraph-properties>
      <style:text-properties style:font-name="Cambria" fo:font-size="12pt" style:font-size-asian="12pt" style:font-size-complex="12pt"/>
    </style:style>
    <style:style style:name="P132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33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34" style:parent-style-name="Standard" style:family="paragraph">
      <style:paragraph-properties fo:text-align="justify" fo:line-height="115%"/>
      <style:text-properties style:font-name="Cambria"/>
    </style:style>
    <style:style style:name="P135" style:parent-style-name="Standard" style:family="paragraph">
      <style:paragraph-properties fo:text-align="justify" fo:line-height="115%"/>
      <style:text-properties style:font-name="Cambria"/>
    </style:style>
    <style:style style:name="P136" style:parent-style-name="Standard" style:family="paragraph">
      <style:paragraph-properties fo:text-align="justify" fo:line-height="115%"/>
      <style:text-properties style:font-name="Cambria"/>
    </style:style>
    <style:style style:name="P137" style:parent-style-name="Standard" style:family="paragraph">
      <style:paragraph-properties fo:text-align="justify" fo:line-height="115%"/>
      <style:text-properties style:font-name="Cambria"/>
    </style:style>
    <style:style style:name="P138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39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40" style:parent-style-name="Standard" style:family="paragraph">
      <style:paragraph-properties fo:text-align="justify" fo:line-height="115%"/>
      <style:text-properties style:font-name="Cambria"/>
    </style:style>
    <style:style style:name="P141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42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43" style:parent-style-name="Standard" style:family="paragraph">
      <style:paragraph-properties fo:text-align="justify" fo:line-height="115%"/>
      <style:text-properties style:font-name="Cambria"/>
    </style:style>
    <style:style style:name="P144" style:parent-style-name="Standard" style:family="paragraph">
      <style:text-properties style:font-name="Cambria" fo:font-weight="bold" style:font-weight-asian="bold" style:font-weight-complex="bold"/>
    </style:style>
    <style:style style:name="P145" style:parent-style-name="Standard" style:family="paragraph">
      <style:text-properties style:font-name="Cambria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15%"/>
      <style:text-properties style:font-name="Cambria"/>
    </style:style>
    <style:style style:name="P147" style:parent-style-name="Normalny" style:family="paragraph">
      <style:paragraph-properties fo:text-align="justify" fo:line-height="115%"/>
      <style:text-properties style:font-name="Cambria"/>
    </style:style>
    <style:style style:name="P148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49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50" style:parent-style-name="Standard" style:family="paragraph">
      <style:paragraph-properties fo:text-align="justify" fo:line-height="115%"/>
      <style:text-properties style:font-name="Cambria"/>
    </style:style>
    <style:style style:name="P151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52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53" style:parent-style-name="Standard" style:family="paragraph">
      <style:paragraph-properties fo:text-align="justify" fo:line-height="115%"/>
      <style:text-properties style:font-name="Cambria"/>
    </style:style>
    <style:style style:name="P154" style:parent-style-name="Standard" style:family="paragraph">
      <style:paragraph-properties fo:text-align="justify" fo:line-height="115%"/>
      <style:text-properties style:font-name="Cambria"/>
    </style:style>
    <style:style style:name="P155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56" style:parent-style-name="Standard" style:family="paragraph">
      <style:text-properties style:font-name="Cambria"/>
    </style:style>
    <style:style style:name="P157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58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style:font-name="Cambria"/>
    </style:style>
    <style:style style:name="P160" style:parent-style-name="Standard" style:family="paragraph">
      <style:paragraph-properties fo:text-align="justify"/>
      <style:text-properties style:font-name="Cambria"/>
    </style:style>
    <style:style style:name="P161" style:parent-style-name="Standard" style:family="paragraph">
      <style:paragraph-properties fo:text-align="justify"/>
      <style:text-properties style:font-name="Cambria"/>
    </style:style>
    <style:style style:name="P162" style:parent-style-name="Standard" style:family="paragraph">
      <style:paragraph-properties fo:text-align="justify"/>
      <style:text-properties style:font-name="Cambria"/>
    </style:style>
    <style:style style:name="P163" style:parent-style-name="Standard" style:family="paragraph">
      <style:paragraph-properties fo:text-align="justify"/>
      <style:text-properties style:font-name="Cambria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Domyślnaczcionkaakapitu" style:family="text">
      <style:text-properties style:font-name="Cambria"/>
    </style:style>
    <style:style style:name="P166" style:parent-style-name="Standard" style:family="paragraph">
      <style:paragraph-properties fo:text-align="justify"/>
      <style:text-properties style:font-name="Cambria"/>
    </style:style>
    <style:style style:name="P167" style:parent-style-name="Standard" style:family="paragraph">
      <style:paragraph-properties fo:text-align="justify"/>
      <style:text-properties style:font-name="Cambria"/>
    </style:style>
    <style:style style:name="P168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69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70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71" style:parent-style-name="Standard" style:family="paragraph">
      <style:paragraph-properties fo:text-align="justify" fo:line-height="115%"/>
      <style:text-properties style:font-name="Cambria"/>
    </style:style>
    <style:style style:name="P172" style:parent-style-name="Standard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Cambria"/>
    </style:style>
    <style:style style:name="T174" style:parent-style-name="Domyślnaczcionkaakapitu" style:family="text">
      <style:text-properties style:font-name="Cambria" fo:font-weight="bold" style:font-weight-asian="bold" style:font-weight-complex="bold"/>
    </style:style>
    <style:style style:name="P175" style:parent-style-name="Standard" style:family="paragraph">
      <style:paragraph-properties fo:text-align="justify" fo:line-height="115%"/>
    </style:style>
    <style:style style:name="T176" style:parent-style-name="Domyślnaczcionkaakapitu" style:family="text">
      <style:text-properties style:font-name="Cambria"/>
    </style:style>
    <style:style style:name="T177" style:parent-style-name="Domyślnaczcionkaakapitu" style:family="text">
      <style:text-properties style:font-name="Cambria" fo:font-weight="bold" style:font-weight-asian="bold" style:font-weight-complex="bold"/>
    </style:style>
    <style:style style:name="P178" style:parent-style-name="Standard" style:family="paragraph">
      <style:paragraph-properties fo:text-align="justify" fo:line-height="115%"/>
      <style:text-properties style:font-name="Cambria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="Cambria"/>
    </style:style>
    <style:style style:name="T181" style:parent-style-name="Domyślnaczcionkaakapitu" style:family="text">
      <style:text-properties style:font-name="Cambria" fo:font-weight="bold" style:font-weight-asian="bold" style:font-weight-complex="bold"/>
    </style:style>
    <style:style style:name="P182" style:parent-style-name="Standard" style:family="paragraph">
      <style:paragraph-properties fo:text-align="justify" fo:line-height="115%"/>
      <style:text-properties style:font-name="Cambria"/>
    </style:style>
    <style:style style:name="P183" style:parent-style-name="Standard" style:family="paragraph">
      <style:paragraph-properties fo:text-align="justify" fo:line-height="115%"/>
      <style:text-properties style:font-name="Cambria"/>
    </style:style>
    <style:style style:name="P184" style:parent-style-name="Standard" style:family="paragraph">
      <style:paragraph-properties fo:text-align="justify" fo:line-height="115%"/>
      <style:text-properties style:font-name="Cambria"/>
    </style:style>
    <style:style style:name="P185" style:parent-style-name="Standard" style:family="paragraph">
      <style:paragraph-properties fo:text-align="end"/>
    </style:style>
    <style:style style:name="T186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87" style:parent-style-name="Standard" style:family="paragraph">
      <style:paragraph-properties fo:text-align="end"/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88" style:parent-style-name="Standard" style:family="paragraph">
      <style:paragraph-properties fo:text-align="justify" fo:line-height="115%"/>
      <style:text-properties style:font-name="Cambria"/>
    </style:style>
    <style:style style:name="P189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149"/></text:span></text:p>
      <text:p text:style-name="P3">Numer sprawy: WA.271.16.2023.AM <text:s text:c="66"/>Włodawa, 12.10.2023r.</text:p>
      <text:p text:style-name="P4"/>
      <text:p text:style-name="P5"><text:span text:style-name="T6">Odpowiedzi na zapytania wykonawców dotyczące treści SWZ</text:span></text:p>
      <text:p text:style-name="P7"/>
      <text:p text:style-name="P8">Dotyczy postępowania o udzielenie zamówienia publicznego w trybie podstawowym zgodnie z art. 275 pkt. 2 ustawy Pzp, pn:</text:p>
      <text:p text:style-name="P9"/>
      <text:p text:style-name="P10"><text:bookmark-start text:name="_Hlk147316632"/>„Kompleksowa obsługa bankowa budżetu Gminy Miejskiej Włodawa i jej jednostek organizacyjnych wraz z udzieleniem kredytu w rachunku bieżącym od dnia 1 stycznia 2024 r. do 31 grudnia 2025 roku.”</text:p>
      <text:p text:style-name="P11"><text:bookmark-end text:name="_Hlk147316632"/></text:p>
      <text:p text:style-name="P12"/>
      <text:p text:style-name="P13"><text:tab/>Zamawiający informuje, że zgodnie z art. 284 ust.1 i 6 w terminie określonym zgodnie<text:line-break/>z art. 284 ust. 2 ustawy z 11 września 2019 r. – Prawo zamówień publicznych (Dz.U. <text:s/>z 2023 poz. 1605) – dalej: ustawa Pzp, wykonawca w dniu 11.10.2023 r. zwrócił się do zamawiającego<text:line-break/>z wnioskiem o wyjaśnienie treści SWZ.</text:p>
      <text:p text:style-name="P14">W związku z powyższym, zamawiający udziela następujących wyjaśnień:</text:p>
      <text:p text:style-name="P15"/>
      <text:p text:style-name="P16">Pytanie 1)</text:p>
      <text:p text:style-name="P17">Czy Zamawiający posiada wieloletnie zobowiązania (inne niż wykazywane w kwocie długu), które wynikają z:<text:s/></text:p>
      <text:p text:style-name="P18">a) umów wsparcia udzielonych innym podmiotom, w tym zależnym od Gminy, realizującym zadania z zakresu zadań własnych Gminy lub umów powierzenia, rekompensat zawartych<text:line-break/>z tymi podmiotami (jeżeli tak, prosimy o wskazanie kwoty planowanych kwot wsparcia, powierzenia, rekompensaty przypadających do zapłaty w okresie prognozy);<text:s/></text:p>
      <text:p text:style-name="P19">b) planu wniesienia dopłat do kapitału (funduszu) zakładowego innych podmiotów, w tym zależnych od Gminy, a także oświadczenia i zobowiązania do wniesienia takich dopłat (jeżeli tak, prosimy o wskazanie kwoty planowanych dopłat do wniesienia do końca okresu objętego planem);<text:s/></text:p>
      <text:p text:style-name="P20">c) umowy o partnerstwie publiczno-prywatnym (jeżeli tak, prosimy o wskazanie kwoty pozostającej do zapłaty w okresie prognozy);<text:s/></text:p>
      <text:p text:style-name="P21">d) inne wieloletnie zobowiązania, które nie zostały wymienione wyżej oraz nie zostały ujęte<text:line-break/>w kwocie długu w wieloletniej prognozie finansowej (w kolumnach 6, 10.2 — 10.5) lub<text:line-break/>w sprawozdaniu budżetowym (Rb-Z część A i B). Jeżeli tak, prosimy o wskazanie ich kwoty.<text:s/></text:p>
      <text:p text:style-name="P22"/>
      <text:p text:style-name="P23">Odpowiedź:</text:p>
      <text:p text:style-name="P24">Zamawiający nie posiada wieloletnich zobowiązań innych niż wykazane w sprawozdaniu<text:line-break/>o operacjach finansowych Rb-Z Gminy Miejskiej Włodawa. Na dzień 30.09.2023 r. zobowiązania długoterminowe wynoszą 16.000.000,-zł (słownie: szesnaście milionów złotych). Są to zobowiązania zaliczone do tytułów dłużnych tj. papiery wartościowe, których zbywalność jest ograniczona.</text:p>
      <text:p text:style-name="P25">Gmina Miejska Włodawa nie posiada zobowiązań wymagalnych.</text:p>
      <text:p text:style-name="P26"/>
      <text:p text:style-name="P27"><text:bookmark-start text:name="_Hlk147922225"/></text:p>
      <text:soft-page-break/>
      <text:p text:style-name="P28">Pytanie 2)</text:p>
      <text:p text:style-name="P29"><text:bookmark-end text:name="_Hlk147922225"/>Prosimy o informację na temat umów kredytowych (w tym kredyty, pożyczki, obligacje itp.) zawartych przez Zamawiającego po 31.12.2022 r. z podaniem: daty umowy, kwoty finansowania, przeznaczenia środków, daty zapadalności, aktualnego zaangażowania.</text:p>
      <text:p text:style-name="P30"/>
      <text:p text:style-name="P31">Odpowiedź:</text:p>
      <text:p text:style-name="P32">W miesiącu wrześniu 2023 roku podpisano umowę z podmiotem, który zorganizuje nabycie lub nabędzie na rachunek własny obligacje emitowane przez Gminę Miejską Włodawa w 2023 roku o wartości 5.700.000,-zł. Planowany termin emisji nastąpi październik - grudzień 2023 r. na łączną kwotę 5.700.000,-zł.</text:p>
      <text:p text:style-name="P33"/>
      <text:p text:style-name="P34"><text:bookmark-start text:name="_Hlk147922258"/>Pytanie 3)</text:p>
      <text:p text:style-name="P35"><text:bookmark-end text:name="_Hlk147922258"/>Prosimy o potwierdzenie, że aktualnie nie toczy się przeciwko Gminie postępowanie egzekucyjne w kwocie wyższej niż 0,1% dochodów za ostatni rok budżetowy ani w kwocie wyższej niż 100 000 zł.</text:p>
      <text:p text:style-name="P36"/>
      <text:p text:style-name="P37">Odpowiedź:</text:p>
      <text:p text:style-name="P38">Potwierdzamy, że aktualnie nie toczy się przeciwko Gminie Miejskiej Włodawa żadne postępowanie egzekucyjne.</text:p>
      <text:p text:style-name="P39"/>
      <text:p text:style-name="P40">Pytanie 4)</text:p>
      <text:p text:style-name="P41">Prosimy o potwierdzenie, że zobowiązania Zamawiającego wobec urzędu skarbowego, ZUS, banków, firm leasingowych oraz innych instytucji finansowych, rządowych lub samorządowych regulowane są terminowo i aktualnie nie występują zaległości w regulowaniu zobowiązań wobec ww. instytucji w kwocie wyższej niż 0,2 % dochodów za ostatni rok budżetowy i nie większej niż 100.000zł.</text:p>
      <text:p text:style-name="P42"/>
      <text:p text:style-name="P43">Odpowiedź:</text:p>
      <text:p text:style-name="P44">Potwierdzamy, że zobowiązania Gminy Miejskiej Włodawa wobec urzędu skarbowego, ZUS, banków, firm leasingowych oraz innych instytucji finansowych, rządowych lub samorządowych regulowane są terminowo i aktualnie nie występują zaległości w regulowaniu zobowiązań wobec ww. instytucji.<text:s/></text:p>
      <text:p text:style-name="P45"/>
      <text:p text:style-name="P46">Pytanie 5)</text:p>
      <text:p text:style-name="P47">Prosimy o udostepnienie sprawozdań Rb-Z za ostatni kwartał.</text:p>
      <text:p text:style-name="P48"/>
      <text:p text:style-name="P49">Odpowiedź:</text:p>
      <text:p text:style-name="P50">Informujemy, że sprawozdania budżetowe Rb-Z za III kwartał 2023 r. zostaną sporządzone<text:line-break/>w terminie do 22.10.2023 r. (termin ustawowy).</text:p>
      <text:p text:style-name="P51"/>
      <text:p text:style-name="P52">Na stronie internetowej Urzędu Miejskiego we Włodawie udostępniono sprawozdanie Rb-Z za II kwartał 2023 r.</text:p>
      <text:p text:style-name="P53">Link:</text:p>
      <text:p text:style-name="P54"><text:a xlink:href="https://umwlodawa.bip.lubelskie.pl/index.php?id=106&amp;action=details&amp;document_id=1879497" office:target-frame-name="_top" xlink:show="replace"><text:span text:style-name="T55">https://umwlodawa.bip.lubelskie.pl/index.php?id=106&amp;action=details&amp;document_id=1879497</text:span></text:a></text:p>
      <text:p text:style-name="P56"/>
      <text:p text:style-name="P57"/>
      <text:p text:style-name="P58"/>
      <text:p text:style-name="P59"/>
      <text:p text:style-name="P60"/>
      <text:soft-page-break/>
      <text:p text:style-name="P61">Pytanie 6)</text:p>
      <text:p text:style-name="P62">Prosimy o udostepnienie opinii RIO o sprawozdaniu z wykonania budżetu za rok 2022</text:p>
      <text:p text:style-name="P63"/>
      <text:p text:style-name="P64"/>
      <text:p text:style-name="P65">Odpowiedź:</text:p>
      <text:p text:style-name="P66">Opinie RIO o sprawozdaniu z wykonania budżetu za rok 2022 umieszczono na stronie internetowej Urzędu Miejskiego we Włodawie</text:p>
      <text:p text:style-name="P67"><text:span text:style-name="T68">Link:<text:s/></text:span><text:a xlink:href="https://umwlodawa.bip.lubelskie.pl/index.php?id=554&amp;action=details&amp;document_id=1879494" office:target-frame-name="_top" xlink:show="replace"><text:span text:style-name="T69">https://umwlodawa.bip.lubelskie.pl/index.php?id=554&amp;action=details&amp;document_id=1879494</text:span></text:a></text:p>
      <text:p text:style-name="P70"/>
      <text:p text:style-name="P71">Pytanie 7)</text:p>
      <text:p text:style-name="Standard"><text:span text:style-name="T72">Prosimy o udostępnienie aktualnej (ostatniej zmiany) Wieloletniej Prognozy</text:span><text:span text:style-name="T73"><text:s/></text:span><text:span text:style-name="T74">Finansowej.</text:span></text:p>
      <text:p text:style-name="P75"/>
      <text:p text:style-name="P76">Odpowiedź:</text:p>
      <text:p text:style-name="P77">Uchwałę w sprawie zmian wieloletniej prognozy finansowej<text:s/><text:bookmark-start text:name="_Hlk147929692"/>umieszczono na stronie internetowej Urzędu Miejskiego we Włodawie tj.</text:p>
      <text:p text:style-name="P78"><text:bookmark-end text:name="_Hlk147929692"/><text:span text:style-name="T79">Uchwała nr LXXVII/357/23 Rady Miejskiej we Włodawie z dnia 7 września 2023 r. w sprawie zmian wieloletniej prognozy finansowe</text:span><text:span text:style-name="T80">.<text:s/></text:span><text:span text:style-name="T81">Link:</text:span></text:p>
      <text:p text:style-name="Standard"><text:a xlink:href="https://umwlodawa.bip.lubelskie.pl/index.php?id=651&amp;action=details&amp;document_id=1926983" office:target-frame-name="_top" xlink:show="replace"><text:span text:style-name="T82">https://umwlodawa.bip.lubelskie.pl/index.php?id=651&amp;action=details&amp;document_id=1926983</text:span></text:a></text:p>
      <text:p text:style-name="P83"/>
      <text:p text:style-name="P84">Pytanie 8)</text:p>
      <text:p text:style-name="P85">Prosimy o udostepnienie aktualnej (ostatniej zmiany) Uchwały budżetowej na rok 2023.</text:p>
      <text:p text:style-name="P86"/>
      <text:p text:style-name="P87">Odpowiedź:</text:p>
      <text:p text:style-name="P88">Uchwałę nr LXXIX/362/23 z dnia 11.10.2023 r. w sprawie zmian w budżecie umieszczono na stronie internetowej Urzędu Miejskiego we Włodawie tj.</text:p>
      <text:p text:style-name="P89">Link:</text:p>
      <text:p text:style-name="Standard"><text:a xlink:href="https://umwlodawa.bip.lubelskie.pl/index.php?id=653" office:target-frame-name="_top" xlink:show="replace"><text:span text:style-name="T90">https://umwlodawa.bip.lubelskie.pl/index.php?</text:span><text:span text:style-name="T91">id=653</text:span></text:a></text:p>
      <text:p text:style-name="P92"/>
      <text:p text:style-name="P93">Pytanie 9)</text:p>
      <text:p text:style-name="P94">Prosimy o potwierdzenie, że udostepnienie kredytu następować będzie na wniosek Zamawiającego oraz po udostępnieniu uchwały budżetowej określającej kwotę tego kredytu oraz zawierającej upoważnienie do jego zaciągnięcia.</text:p>
      <text:p text:style-name="P95"/>
      <text:p text:style-name="P96">Odpowiedź:</text:p>
      <text:p text:style-name="P97"><text:span text:style-name="T98">Udostępnienie kredytu</text:span><text:span text:style-name="T99"><text:s/></text:span><text:span text:style-name="T100">na pokrycie występującego w trakcie roku przejściowego deficytu budżetu następować będzie na podstawie podpisanej odrębnej umowy. Wysokość kredytu może ulec zmianie tzn. w przypadku, gdy uchwała na dany rok budżetowy określać będzie niższą wartość kredytu. W uchwale budżetowej na każdy rok ustala się corocznie limit zobowiązań, jaki Zamawiający może zaciągnąć z tytułu kredytu w rachunku bieżącym. Kredyt krótkoterminowy wynikający z umowy będzie w dyspozycji Zamawiającego przez cały okres obowiązywania umowy. Kredyt będzie uruchamiany (postawiony do dyspozycji) po zawiadamianiu (złożeniu wniosku) przez Zamawiającego o zamiarze uruchomienia.</text:span></text:p>
      <text:p text:style-name="P101"/>
      <text:p text:style-name="P102">Pytanie 10)</text:p>
      <text:p text:style-name="P103">Czy zamawiający dopuszcza możliwość udostępniania wyciągów bankowych tylko poprzez system bankowości elektronicznej wraz z wtórnikami?</text:p>
      <text:p text:style-name="P104"/>
      <text:p text:style-name="P105"/>
      <text:p text:style-name="P106"/>
      <text:soft-page-break/>
      <text:p text:style-name="P107">Odpowiedź:</text:p>
      <text:p text:style-name="P108">Zamawiający nie dopuszcza możliwości udostępniania wyciągów bankowych tylko przez system bankowości elektronicznej.<text:s/></text:p>
      <text:p text:style-name="P109">Wykonawca zobowiązany jest wydrukować wyciągi bankowe w formie papierowej za każdy dzień wraz z załącznikami (tzw. wtórnikami) i dokumentami źródłowymi i udostępnić do odbioru w oddziale nie później niż w następnym dniu roboczym dla każdego rachunku bankowego odrębnie i dla każdej jednostki organizacyjnej Gminy Miejskiej Włodawa, według zgłoszonych potrzeb.<text:s/></text:p>
      <text:p text:style-name="P110"/>
      <text:p text:style-name="P111">Pytanie 11)</text:p>
      <text:p text:style-name="P112">Czy, w celu realizacji wymogu określonego w roz. 4 ppkt. 5.3, Zamawiający udostępni wybranemu Wykonawcy bazę kontrahentów w pliku testowym ( .TXT lub .CSV)?</text:p>
      <text:p text:style-name="P113"/>
      <text:p text:style-name="P114">Odpowiedź:</text:p>
      <text:p text:style-name="P115">Zamawiający obecnie wykorzystuje do obsługi bankowej system bankowy pekaobiznes24.pl. System będzie dostępny w terminie do 31.12.2023 r. Jeżeli istnieje możliwość wygenerowania bazę danych w pliku tekstowym, Zamawiający udostępni bazę danych.</text:p>
      <text:p text:style-name="P116"><text:s/></text:p>
      <text:p text:style-name="P117">Pytanie 12)</text:p>
      <text:p text:style-name="P118">Prosimy o odstąpienie od warunku wskazanego w roz. 4 ppkt. 5.20.</text:p>
      <text:p text:style-name="P119"/>
      <text:p text:style-name="P120">Odpowiedź:</text:p>
      <text:p text:style-name="P121">Zamawiający nie wyraża zgody na odstąpienie od warunku wskazanego w roz.4 ppkt.5.20.<text:s/></text:p>
      <text:p text:style-name="P122"/>
      <text:p text:style-name="P123">Alternatywne realizowanie przelewów elektronicznych przygotowanych przez systemy informatyczne w razie awarii sieci komputerowej wykluczającej możliwość standardowego wykorzystania kanału elektronicznego wykorzystywanego przez system bankowości elektronicznej (np. możliwość przygotowania nośnika danych i jego fizyczne dostarczenie do dowolnego oddziału Banku) jest niezbędne do terminowego wykonywania zadań narzuconych przez przepisy prawa, w tym terminowej realizacji wypłat świadczeń wynikających z zadań zleconych przez administrację rządową (np. wypłaty zasiłków).</text:p>
      <text:p text:style-name="P124"/>
      <text:p text:style-name="P125">Pytanie 13)</text:p>
      <text:p text:style-name="P126">Prosimy o informacje na temat średniomiesięcznej ilości oraz wartości wypłat na rzecz klientów MOPS we Włodawie.</text:p>
      <text:p text:style-name="P127"/>
      <text:p text:style-name="P128">Odpowiedź:</text:p>
      <text:p text:style-name="P129">W MOPS we Włodawie:<text:s/></text:p>
      <text:p text:style-name="P130">Średniomiesięczna ilość autowypłat w kasie banku: 125<text:s/></text:p>
      <text:p text:style-name="P131">Średniomiesięczna wysokość autowypłat w kasie banku: 60.636,-zł.<text:s/></text:p>
      <text:p text:style-name="P132"/>
      <text:p text:style-name="P133">Pytanie 14)</text:p>
      <text:p text:style-name="P134">Prosimy o odstąpienie od usługi wypłat gotówkowych na rzecz świadczeniobiorców MOPS (rodz. 4 ppkt 3.2 Opisu przedmiotu zamówienia) na rzecz zastosowania rozwiązań<text:s/><text:soft-page-break/>alternatywnych dla usługi wypłat zasiłków z pomocy społecznej i innych świadczeń dla uprawnionych do tego klientów Zamawiającego, w następującej formie:<text:s/></text:p>
      <text:p text:style-name="P135">a) usługa wypłat masowych w bankomatach dla wszystkich świadczeniobiorców dla kwot świadczeń stanowiących wielokrotność 50 zł,<text:s/></text:p>
      <text:p text:style-name="P136">b) wydanie kart debetowych typu przedpłaconego, służących do wypłaty świadczeń<text:line-break/>w bankomatach lub dokonywania płatności w sklepach oraz wszelkich terminalach płatniczych,<text:s/></text:p>
      <text:p text:style-name="P137">c) przelew świadczenia na rachunek bankowy beneficjenta.<text:s/></text:p>
      <text:p text:style-name="P138"/>
      <text:p text:style-name="P139">Odpowiedź:</text:p>
      <text:p text:style-name="P140">Zamawiający nie wyraża zgody na odstąpienie od warunku wskazanego w roz.4 ppkt.3.2. Zamawiający wskazuje, że dokonywanie wypłat gotówkowych lub autowypłat, w szczególności na potrzeby Miejskiego Ośrodka Pomocy Społecznej we Włodawie w sposób wskazany<text:line-break/>w rozdz.4 ppkt.3.2 umożliwia wypłatę świadczeń poniżej 50 zł oraz świadczeń jednorazowych np. dodatki elektryczne, węglowe, inne jednorazowe.</text:p>
      <text:p text:style-name="P141"/>
      <text:p text:style-name="P142">Pytanie 15)</text:p>
      <text:p text:style-name="P143">Prosimy o odstąpienie od wymogu dotyczącego obsługi poza kolejnością (rozdz. 4 ppkt. 4.3.6 Opisu przedmiotu zamówienia). Wskazujemy, iż wiąże się on z ograniczeniem możliwości obsługi pozostałych klientów Banku, co przedkłada się na negatywne nastroje społeczne.</text:p>
      <text:p text:style-name="P144"/>
      <text:p text:style-name="P145">Odpowiedź:</text:p>
      <text:p text:style-name="P146">Zamawiający nie wyraża zgody na odstąpienie od wymogu obsługi kasowej klientów Miejskiego Ośrodka Pomocy Społecznej we Włodawie, poza kolejnością.<text:s/></text:p>
      <text:p text:style-name="P147">Zamawiający zwraca uwagę, że w terminy wypłat zasiłków lub świadczeń z pomocy społecznej z różnych tytułów wyznaczane są w krótkich okresach czasowych (w ciągu kilku dni<text:line-break/>w miesiącu). Z uwagi na znaczną liczbę klientów (ok.130 osób) rezygnacja z obsługi może wiązać się z negatywnym odbiorem klientów, w szczególności w okresach przedświątecznych.<text:s/></text:p>
      <text:p text:style-name="P148"/>
      <text:p text:style-name="P149">Pytanie 16)</text:p>
      <text:p text:style-name="P150">Ze względu na zakres powyższych pytań prosimy o przedłużenie terminu składania ofert na 20 października 2023r.</text:p>
      <text:p text:style-name="P151"/>
      <text:p text:style-name="P152">Odpowiedź:</text:p>
      <text:p text:style-name="P153">Zamawiający wyraża zgodę na przesuniecie terminu składania ofert do 20 października 2023 r.</text:p>
      <text:p text:style-name="P154"/>
      <text:p text:style-name="P155">Pytanie 17)</text:p>
      <text:p text:style-name="P156">Prosimy o podanie nazwy sytemu finansowo-księgowego Gminy.</text:p>
      <text:p text:style-name="P157"/>
      <text:p text:style-name="P158">Odpowiedź:</text:p>
      <text:p text:style-name="P159">Zamawiający informuje, że do obsługi finansowo - księgowej wykorzystywane są następujące programy:</text:p>
      <text:p text:style-name="P160">Jednostki oświatowe – VULKAN (finansowo-księgowy, kadry, płace)</text:p>
      <text:p text:style-name="P161">Miejski Ośrodek Pomocy Społecznej we Włodawie – Wolters Kluwer, Sygnity (świadczenia, zasiłki)</text:p>
      <text:soft-page-break/>
      <text:p text:style-name="P162">Urząd Miejski we Włodawie – MIKROBIT – finansowo- księgowy, podatki lokalne – konta wirtualne -MIKROPBIT; SOFTRES – kadry płace. Urząd Miejski planuje w najbliższym okresie wymianę systemu finansowo – księgowego.</text:p>
      <text:p text:style-name="P163">Miejski Ośrodek Sportu i Rekreacji we Włodawie – SYMFONIA,</text:p>
      <text:p text:style-name="P164"><text:span text:style-name="T165">Włodawski Dom Kultury we Włodawie – DGCS SYSTEM S.A</text:span><text:a xlink:href="https://dgcs.pl/" office:target-frame-name="_top" xlink:show="replace"/></text:p>
      <text:p text:style-name="P166">Miejska Bibliotek Publiczna we Włodawie – VENDIS,</text:p>
      <text:p text:style-name="P167">Warsztaty Terapii Zajęciowej we Włodawie - Wolters Kluwer,</text:p>
      <text:p text:style-name="P168"/>
      <text:p text:style-name="P169"/>
      <text:p text:style-name="P170">Zmianie ulega SWZ w następującym zakresie:</text:p>
      <text:p text:style-name="P171">1) W Rozdziale 14 <text:s/>ust. 14.2 i 14.3, który w związku ze zmianą terminu składania ofert otrzymuje brzmienie:</text:p>
      <text:p text:style-name="P172"><text:span text:style-name="T173">„14.2. Termin składania ofert:<text:s/></text:span><text:span text:style-name="T174">20.10.2023 godz. 09:00.</text:span></text:p>
      <text:p text:style-name="P175"><text:span text:style-name="T176"><text:s text:c="2"/>14.3. Termin otwarcia ofert:<text:s/></text:span><text:span text:style-name="T177">20.10.2023 godz. <text:s/>09:10.”</text:span></text:p>
      <text:p text:style-name="P178">3) W Rozdziale 15 <text:s/>ust. 15.1., który w związku ze zmianą terminu związania ofertą otrzymuje brzmienie:</text:p>
      <text:p text:style-name="P179"><text:span text:style-name="T180">„15.1. Wykonawca jest związany ofertą<text:s/></text:span><text:span text:style-name="T181">do dnia 18.11.2023 r.”</text:span></text:p>
      <text:p text:style-name="P182">4) Zmianie ulega pkt 8.1., 8.3. i 8.4. ogłoszenia o zamówieniu w zakresie informacji wskazanych powyżej.</text:p>
      <text:p text:style-name="P183"/>
      <text:p text:style-name="P184"/>
      <text:p text:style-name="P185"><text:span text:style-name="T186">(-)BURMISTRZ WŁODAWY</text:span></text:p>
      <text:p text:style-name="P187">WIESŁAW MUSZYŃSKI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ListLabel1" style:display-name="ListLabel 1" style:family="text"/>
    <style:style style:name="Akapitzlistą" style:display-name="Akapit z listą" style:family="paragraph" style:parent-style-name="Normalny">
      <style:paragraph-properties style:contextual-spacing="true" fo:text-align="justify" style:vertical-align="auto" fo:margin-top="0.0138in" fo:margin-bottom="0.0277in" fo:line-height="102%" fo:margin-left="0.5in">
        <style:tab-stops/>
      </style:paragraph-properties>
      <style:text-properties style:font-name="Calibri" style:font-name-asian="SimSu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M Włodawa</dc:creator>
    <meta:creation-date>2023-10-12T07:46:00Z</meta:creation-date>
    <dc:date>2023-10-12T08:01:00Z</dc:date>
    <meta:print-date>2023-10-12T07:53:00Z</meta:print-date>
    <meta:template xlink:href="Normal" xlink:type="simple"/>
    <meta:editing-cycles>4</meta:editing-cycles>
    <meta:editing-duration>PT840S</meta:editing-duration>
    <meta:document-statistic meta:page-count="6" meta:paragraph-count="25" meta:word-count="1791" meta:character-count="12513" meta:row-count="89" meta:non-whitespace-character-count="10747"/>
  </office:meta>
</office:document-meta>
</file>