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Arial" style:font-name-complex="Calibri" fo:font-weight="bold" style:font-weight-asian="bold"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  <style:text-properties style:font-name="Arial" style:font-name-complex="Calibri" fo:color="#000000" fo:font-size="7pt" style:font-size-asian="7pt" style:font-size-complex="7pt"/>
    </style:style>
    <style:style style:name="P5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</style:style>
    <style:style style:name="T6" style:parent-style-name="Domyślnaczcionkaakapitu" style:family="text">
      <style:text-properties style:font-name="Arial" style:font-name-asian="Calibri" style:font-name-complex="Calibri" fo:font-weight="bold" style:font-weight-asian="bold" fo:font-style="italic" style:font-style-asian="italic" style:font-style-complex="italic" fo:color="#000000" fo:font-size="7pt" style:font-size-asian="7pt" style:font-size-complex="7pt"/>
    </style:style>
    <style:style style:name="T7" style:parent-style-name="Domyślnaczcionkaakapitu" style:family="text">
      <style:text-properties style:font-name="Arial" style:font-name-asian="Calibri" style:font-name-complex="Calibri" fo:color="#000000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Calibri" fo:color="#000000" fo:font-size="7pt" style:font-size-asian="7pt" style:font-size-complex="7pt"/>
    </style:style>
    <style:style style:name="P9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11pt"/>
    </style:style>
    <style:style style:name="P11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11pt"/>
    </style:style>
    <style:style style:name="P12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11pt"/>
    </style:style>
    <style:style style:name="P13" style:parent-style-name="Tekstkomentarza1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Tekstkomentarza1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Tekstkomentarza1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Tekstkomentarza1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2.6354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1.2993in" style:use-optimal-column-width="false"/>
    </style:style>
    <style:style style:name="Table22" style:family="table">
      <style:table-properties style:width="6.893in" fo:margin-left="-0.17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Tekstpodstawowywcięty" style:family="paragraph">
      <style:paragraph-properties style:snap-to-layout-grid="false" fo:text-align="center" fo:line-height="115%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Tekstpodstawowywcięty" style:family="paragraph">
      <style:paragraph-properties style:snap-to-layout-grid="false" fo:text-align="center" fo:line-height="115%" fo:margin-left="0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49" style:parent-style-name="Normalny" style:family="paragraph">
      <style:paragraph-properties fo:text-align="center" fo:line-height="115%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size-complex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snap-to-layout-grid="false" fo:text-align="center" fo:line-height="115%">
        <style:tab-stops>
          <style:tab-stop style:type="left" style:position="3.6979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size-complex="11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size-complex="11pt"/>
    </style:style>
    <style:style style:name="P55" style:parent-style-name="Normalny" style:family="paragraph">
      <style:paragraph-properties fo:widows="0" fo:orphans="0" style:snap-to-layout-grid="false" fo:text-align="center" fo:line-height="115%">
        <style:tab-stops>
          <style:tab-stop style:type="left" style:position="3.6979in"/>
        </style:tab-stops>
      </style:paragraph-properties>
      <style:text-properties style:font-name="Calibri" style:font-name-asian="Calibri" style:font-name-complex="Calibri" fo:font-weight="bold" style:font-weight-asian="bold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59" style:parent-style-name="Normalny" style:family="paragraph">
      <style:paragraph-properties style:snap-to-layout-grid="false" fo:text-align="center" fo:line-height="115%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Normalny" style:family="paragraph">
      <style:paragraph-properties style:snap-to-layout-grid="false" fo:text-align="center" fo:line-height="115%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kstpodstawowywcięty" style:family="paragraph">
      <style:paragraph-properties style:snap-to-layout-grid="false" fo:margin-bottom="0in" fo:line-height="115%" fo:margin-left="0.0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line-height="115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style:snap-to-layout-grid="false" fo:line-height="115%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line-height="115%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2" style:parent-style-name="Tekstkomentarza1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73" style:parent-style-name="Tekstkomentarza1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74" style:parent-style-name="Tekstkomentarza1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75" style:parent-style-name="Tekstkomentarza1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76" style:parent-style-name="Tekstkomentarza1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77" style:parent-style-name="Tekstkomentarza1" style:family="paragraph">
      <style:paragraph-properties fo:line-height="115%"/>
      <style:text-properties style:font-name="Arial" style:font-name-complex="Arial"/>
    </style:style>
    <style:style style:name="P78" style:parent-style-name="Tekstkomentarza1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Tekstkomentarza1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Tekstkomentarza1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Tekstkomentarza2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82" style:parent-style-name="Tekstkomentarza2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83" style:parent-style-name="Tekstkomentarza2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 style:font-name-asian="Calibri" style:font-name-complex="Calibri" style:font-size-complex="11pt"/>
    </style:style>
    <style:style style:name="T93" style:parent-style-name="Domyślnaczcionkaakapitu" style:family="text">
      <style:text-properties style:font-name="Calibri" style:font-name-complex="Calibri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95" style:parent-style-name="Domyślnaczcionkaakapitu" style:family="text">
      <style:text-properties style:font-name="Calibri" style:font-name-complex="Calibri" style:font-size-complex="11pt"/>
    </style:style>
    <style:style style:name="T96" style:parent-style-name="Domyślnaczcionkaakapitu" style:family="text">
      <style:text-properties style:font-name="Calibri" style:font-name-complex="Calibri" style:font-size-complex="11pt"/>
    </style:style>
    <style:style style:name="P97" style:parent-style-name="Tekstkomentarza2" style:family="paragraph">
      <style:paragraph-properties fo:line-height="115%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07" style:parent-style-name="Tekstkomentarza1" style:family="paragraph">
      <style:paragraph-properties fo:text-align="justify" fo:line-height="115%" fo:margin-left="-0.3937in">
        <style:tab-stops/>
      </style:paragraph-properties>
      <style:text-properties style:font-name="Calibri" fo:font-size="9pt" style:font-size-asian="9pt" style:font-size-complex="9pt"/>
    </style:style>
    <style:style style:name="P108" style:parent-style-name="Tekstkomentarza1" style:family="paragraph">
      <style:paragraph-properties fo:text-align="justify" fo:line-height="115%" fo:margin-left="-0.3937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line-height="115%" fo:margin-right="0.1965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7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1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2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3" style:parent-style-name="Standard" style:family="paragraph">
      <style:paragraph-properties fo:line-height="115%" fo:margin-left="-0.3937in" fo:margin-right="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Zaproszenia</text:span></text:p>
      <text:p text:style-name="P3"/>
      <text:p text:style-name="P4">..........................................……………………..........</text:p>
      <text:p text:style-name="P5"><text:span text:style-name="T6"><text:s/></text:span><text:span text:style-name="T7"><text:s text:c="8"/></text:span><text:span text:style-name="T8">Pieczęć/-cie Wykonawcy/-ców</text:span></text:p>
      <text:p text:style-name="P9"/>
      <text:p text:style-name="P10"/>
      <text:p text:style-name="P11"/>
      <text:p text:style-name="P12"/>
      <text:p text:style-name="P13">WYKAZ USŁUG</text:p>
      <text:p text:style-name="P14"/>
      <text:p text:style-name="P15"><text:span text:style-name="T16">potwierdzający spełnienie warunków udziału w postępowaniu,</text:span><text:span text:style-name="T17">określonych szczegółowo<text:s/></text:span><text:span text:style-name="T18">w pkt. 3</text:span><text:span text:style-name="T19"><text:s/></text:span><text:span text:style-name="T20">Zaproszenia do składania ofert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  <text:p text:style-name="P32"/>
          </table:table-cell>
          <table:table-cell table:style-name="TableCell33">
            <text:p text:style-name="P34">Przedmiot usługi</text:p>
            <text:p text:style-name="P35"><text:span text:style-name="T36">(określenie rodzaju zamówienia, miejsca wykonania z wyszczególnieniem wykonanych<text:s/></text:span><text:span text:style-name="T37">usług</text:span><text:span text:style-name="T38">)</text:span></text:p>
          </table:table-cell>
          <table:table-cell table:style-name="TableCell39">
            <text:p text:style-name="P40"/>
            <text:p text:style-name="P41"><text:span text:style-name="T42">Podmiot, na rzecz którego usługi były realizowane</text:span></text:p>
            <text:p text:style-name="P43"/>
            <text:p text:style-name="P44"/>
          </table:table-cell>
          <table:table-cell table:style-name="TableCell45">
            <text:p text:style-name="P46"><text:span text:style-name="T47"><text:s/></text:span><text:span text:style-name="T48">Data rozpoczęcia wykonywania usługi</text:span></text:p>
            <text:p text:style-name="P49"><text:span text:style-name="T50"><text:s text:c="11"/></text:span></text:p>
          </table:table-cell>
          <table:table-cell table:style-name="TableCell51">
            <text:p text:style-name="P52"><text:span text:style-name="T53">Data<text:s/></text:span><text:span text:style-name="T54">zakończenia wykonywania usługi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1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<text:span text:style-name="T69"><text:s text:c="7"/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Do wykazu załączam dokumenty potwierdzające, iż wykazana usługa została wykonana należycie.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line-break/><text:s text:c="49"/></text:p>
      <text:p text:style-name="P82"/>
      <text:p text:style-name="P83"/>
      <text:p text:style-name="P84"><text:span text:style-name="T85"><text:s text:c="69"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66"/></text:span></text:p>
      <text:p text:style-name="P91"><text:span text:style-name="T92">……………</text:span><text:span text:style-name="T93">.…….</text:span><text:span text:style-name="T94">,<text:s/></text:span><text:span text:style-name="T95">dnia ………….……. r. <text:s text:c="47"/></text:span><text:span text:style-name="T96"><text:tab/>…………………………………………</text:span></text:p>
      <text:p text:style-name="P97"><text:span text:style-name="T98"><text:s text:c="9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7"/></text:span><text:span text:style-name="T105"><text:s text:c="2"/>(podpis osoby uprawnionej do reprezentacji</text:span><text:span text:style-name="T106"><text:s/>Wykonawcy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kstkomentarza1" style:display-name="Tekst komentarza1" style:family="paragraph" style:parent-style-name="Standard">
      <style:paragraph-properties style:line-height-at-least="0.0694in"/>
      <style:text-properties style:font-name="Times New Roman" style:font-name-asian="Times New Roman" style:font-name-complex="Calibri" fo:color="#000000" fo:font-size="10pt" style:font-size-asian="10pt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/>
      <style:text-properties style:font-name="Times New Roman" style:font-name-asian="Lucida Sans Unicode" style:font-name-complex="ArialMT" fo:color="#000000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z0" style:display-name="WW8Num4z0" style:family="text">
      <style:text-properties fo:font-weight="normal" style:font-weight-asian="normal" fo:font-size="10.5pt" style:font-size-asian="10.5pt" style:font-size-complex="10.5pt"/>
    </style:style>
    <style:style style:name="WW8Num24z0" style:display-name="WW8Num24z0" style:family="text">
      <style:text-properties fo:font-size="9pt" style:font-size-asian="9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3" style:display-name="WW8Num23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0.5pt" style:font-size-asian="10.5pt" style:font-size-complex="10.5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24" style:display-name="WW8Num2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 d</meta:initial-creator>
    <dc:creator>Edyta</dc:creator>
    <meta:creation-date>2020-10-30T07:56:00Z</meta:creation-date>
    <dc:date>2021-02-22T08:04:00Z</dc:date>
    <meta:print-date>2021-02-18T11:23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49" meta:character-count="1046" meta:row-count="7" meta:non-whitespace-character-count="899"/>
  </office:meta>
</office:document-meta>
</file>