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2.3791in" text:min-label-width="0.5in" text:list-level-position-and-space-mode="label-alignment">
          <style:list-level-label-alignment text:label-followed-by="listtab" fo:margin-left="2.879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3.5687in" text:min-label-width="0.5in" text:list-level-position-and-space-mode="label-alignment">
          <style:list-level-label-alignment text:label-followed-by="listtab" fo:margin-left="4.068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4.7583in" text:min-label-width="0.75in" text:list-level-position-and-space-mode="label-alignment">
          <style:list-level-label-alignment text:label-followed-by="listtab" fo:margin-left="5.5083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5.9479in" text:min-label-width="0.75in" text:list-level-position-and-space-mode="label-alignment">
          <style:list-level-label-alignment text:label-followed-by="listtab" fo:margin-left="6.6979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7.1375in" text:min-label-width="0.75in" text:list-level-position-and-space-mode="label-alignment">
          <style:list-level-label-alignment text:label-followed-by="listtab" fo:margin-left="7.88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8.327in" text:min-label-width="1in" text:list-level-position-and-space-mode="label-alignment">
          <style:list-level-label-alignment text:label-followed-by="listtab" fo:margin-left="9.3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9.5166in" text:min-label-width="1in" text:list-level-position-and-space-mode="label-alignment">
          <style:list-level-label-alignment text:label-followed-by="listtab" fo:margin-left="10.5166in" fo:text-indent="-1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2" style:parent-style-name="Normalny1" style:family="paragraph">
      <style:paragraph-properties fo:background-color="#FFFFFF">
        <style:background-fill draw:fill="solid" draw:fill-color="#FFFFFF"/>
      </style:paragraph-properties>
    </style:style>
    <style:style style:name="P3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4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5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0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1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9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3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1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2" style:parent-style-name="Normalny1" style:family="paragraph">
      <style:paragraph-properties fo:line-height="150%" fo:background-color="#FFFFFF">
        <style:background-fill draw:fill="solid" draw:fill-color="#FFFFFF"/>
      </style:paragraph-properties>
    </style:style>
    <style:style style:name="P33" style:parent-style-name="Normalny1" style:list-style-name="LFO2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4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35" style:parent-style-name="Domyślnaczcionkaakapitu" style:family="text">
      <style:text-properties style:font-name="Lato Light" fo:font-size="9pt" style:font-size-asian="9pt" style:font-size-complex="9pt"/>
    </style:style>
    <style:style style:name="T36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Lato Light" fo:font-size="9pt" style:font-size-asian="9pt" style:font-size-complex="9pt"/>
    </style:style>
    <style:style style:name="P38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39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40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41" style:parent-style-name="Domyślnaczcionkaakapitu" style:family="text">
      <style:text-properties style:font-name="Lato Light" fo:font-size="9pt" style:font-size-asian="9pt" style:font-size-complex="9pt"/>
    </style:style>
    <style:style style:name="T42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43" style:parent-style-name="Domyślnaczcionkaakapitu" style:family="text">
      <style:text-properties style:font-name="Lato Light" fo:font-size="9pt" style:font-size-asian="9pt" style:font-size-complex="9pt"/>
    </style:style>
    <style:style style:name="P44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45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46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47" style:parent-style-name="Domyślnaczcionkaakapitu" style:family="text">
      <style:text-properties style:font-name="Lato Light" fo:font-size="9pt" style:font-size-asian="9pt" style:font-size-complex="9pt"/>
    </style:style>
    <style:style style:name="T48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Lato Light" fo:font-size="9pt" style:font-size-asian="9pt" style:font-size-complex="9pt"/>
    </style:style>
    <style:style style:name="P50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51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52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53" style:parent-style-name="Domyślnaczcionkaakapitu" style:family="text">
      <style:text-properties style:font-name="Lato Light" fo:font-size="9pt" style:font-size-asian="9pt" style:font-size-complex="9pt"/>
    </style:style>
    <style:style style:name="T54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Lato Light" fo:font-size="9pt" style:font-size-asian="9pt" style:font-size-complex="9pt"/>
    </style:style>
    <style:style style:name="P56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57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58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59" style:parent-style-name="Domyślnaczcionkaakapitu" style:family="text">
      <style:text-properties style:font-name="Lato Light" fo:font-size="9pt" style:font-size-asian="9pt" style:font-size-complex="9pt"/>
    </style:style>
    <style:style style:name="T60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61" style:parent-style-name="Domyślnaczcionkaakapitu" style:family="text">
      <style:text-properties style:font-name="Lato Light" fo:font-size="9pt" style:font-size-asian="9pt" style:font-size-complex="9pt"/>
    </style:style>
    <style:style style:name="P62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63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64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65" style:parent-style-name="Domyślnaczcionkaakapitu" style:family="text">
      <style:text-properties style:font-name="Lato Light" fo:font-size="9pt" style:font-size-asian="9pt" style:font-size-complex="9pt"/>
    </style:style>
    <style:style style:name="T66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="Lato Light" fo:font-size="9pt" style:font-size-asian="9pt" style:font-size-complex="9pt"/>
    </style:style>
    <style:style style:name="P68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69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70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71" style:parent-style-name="Standard" style:list-style-name="LFO3" style:family="paragraph">
      <style:paragraph-properties fo:widows="0" fo:orphans="0" fo:text-align="justify" fo:margin-bottom="0in" fo:line-height="150%"/>
      <style:text-properties fo:hyphenate="false"/>
    </style:style>
    <style:style style:name="T72" style:parent-style-name="Domyślnaczcionkaakapitu" style:family="text">
      <style:text-properties style:font-name="Lato Light" fo:font-size="9pt" style:font-size-asian="9pt" style:font-size-complex="9pt"/>
    </style:style>
    <style:style style:name="T73" style:parent-style-name="Domyślnaczcionkaakapitu" style:family="text">
      <style:text-properties style:font-name="Lato Light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="Lato Light" fo:font-size="9pt" style:font-size-asian="9pt" style:font-size-complex="9pt"/>
    </style:style>
    <style:style style:name="P75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77" style:parent-style-name="Standard" style:list-style-name="LFO3" style:family="paragraph">
      <style:paragraph-properties fo:widows="0" fo:orphans="0" fo:text-align="justify" fo:margin-bottom="0in" fo:line-height="150%"/>
      <style:text-properties style:font-name="Lato Light" fo:font-size="9pt" style:font-size-asian="9pt" style:font-size-complex="9pt" fo:hyphenate="false"/>
    </style:style>
    <style:style style:name="P78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79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80" style:parent-style-name="Standard" style:list-style-name="LFO3" style:family="paragraph">
      <style:paragraph-properties fo:widows="0" fo:orphans="0" fo:text-align="justify" fo:margin-bottom="0in" fo:line-height="150%"/>
      <style:text-properties style:font-name="Lato Light" fo:font-size="9pt" style:font-size-asian="9pt" style:font-size-complex="9pt" fo:hyphenate="false"/>
    </style:style>
    <style:style style:name="P81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/>
    </style:style>
    <style:style style:name="P82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83" style:parent-style-name="Standard" style:family="paragraph">
      <style:paragraph-properties fo:text-align="justify" fo:line-height="150%" fo:margin-left="0.2423in">
        <style:tab-stops/>
      </style:paragraph-properties>
      <style:text-properties style:font-name="Lato Light" fo:font-size="9pt" style:font-size-asian="9pt" style:font-size-complex="9pt"/>
    </style:style>
    <style:style style:name="P84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style:font-name="Lato Light" fo:font-size="9pt" style:font-size-asian="9pt" style:font-size-complex="9pt"/>
    </style:style>
    <style:style style:name="P87" style:parent-style-name="Normalny1" style:family="paragraph">
      <style:paragraph-properties fo:line-height="150%" fo:background-color="#FFFFFF">
        <style:tab-stops>
          <style:tab-stop style:type="left" style:position="-10.94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8" style:parent-style-name="Normalny1" style:family="paragraph">
      <style:paragraph-properties fo:line-height="150%" fo:background-color="#FFFFFF">
        <style:background-fill draw:fill="solid" draw:fill-color="#FFFFFF"/>
      </style:paragraph-properties>
    </style:style>
    <style:style style:name="T8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90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1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2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94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96" style:parent-style-name="Hiperłącze" style:family="text">
      <style:text-properties style:font-name="Lato Light" style:font-name-asian="Times New Roman" style:font-name-complex="Lato Light" fo:font-style="italic" style:font-style-asian="italic" style:font-style-complex="italic" style:text-position="super 66.6%" fo:font-size="9pt" style:font-size-asian="9pt" style:font-size-complex="9pt"/>
    </style:style>
    <style:style style:name="T97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99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00" style:parent-style-name="Hiperłącze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0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02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4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5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6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7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8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9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10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11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12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13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114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15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116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1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1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24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12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2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28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2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30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131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32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Załącznik nr 3</text:span></text:p>
      <text:p text:style-name="P5"><text:span text:style-name="T6"><text:s/></text:span><text:span text:style-name="T7"><text:tab/></text:span><text:span text:style-name="T8"><text:tab/></text:span><text:span text:style-name="T9">do załącznika nr 1 Zarządzenia Prezesa Zarządu „PUK”</text:span></text:p>
      <text:p text:style-name="P10"><text:span text:style-name="T11">Przedsiębiorstwo Usług Komunalnych Sp. z o.o. nr 1/2021</text:span></text:p>
      <text:p text:style-name="P12"><text:span text:style-name="T13">z dnia 28 stycznia 2021 r. <text:s text:c="7"/></text:span></text:p>
      <text:p text:style-name="P14"/>
      <text:p text:style-name="P15">Dane <text:s/>wykonawcy:</text:p>
      <text:p text:style-name="P16"/>
      <text:p text:style-name="P17">Nazwa ……………………………………………………………………………….</text:p>
      <text:p text:style-name="P18"/>
      <text:p text:style-name="P19">Adres <text:s/>……………………………………………………………………………….</text:p>
      <text:p text:style-name="P20"/>
      <text:p text:style-name="P21">Nr telefonu………………………………………………………………………..</text:p>
      <text:p text:style-name="P22"/>
      <text:p text:style-name="P23">Adres e-mail:.........................................................................................</text:p>
      <text:p text:style-name="P24"/>
      <text:p text:style-name="P25">NIP …………………………………………………………………………….........</text:p>
      <text:p text:style-name="P26"/>
      <text:p text:style-name="P27">REGON ……………………………………………………………………………...</text:p>
      <text:p text:style-name="P28"/>
      <text:p text:style-name="P29"><text:span text:style-name="T30">FORMULARZ OFERTOWY</text:span></text:p>
      <text:p text:style-name="P31">Nawiązując do zaproszenia do złożenia oferty <text:s/>na realizację zadania pn.: ”Wykonanie robót zduńskich w zasobach mieszkaniowych Gminy Żnin zarządzanych przez Przedsiębiorstwo Usług Komunalnych Sp. z o.o. w Żninie”.</text:p>
      <text:p text:style-name="P32"/>
      <text:list text:style-name="LFO2" text:continue-numbering="true">
        <text:list-item>
          <text:p text:style-name="P33">Oferuję wykonanie przedmiotu zamówienia za:</text:p>
        </text:list-item>
      </text:list>
      <text:list text:style-name="LFO3" text:continue-numbering="true">
        <text:list-item>
          <text:list>
            <text:list-item>
              <text:p text:style-name="P34"><text:span text:style-name="T35">Przestawienie pieca wraz z materiałem do 0,70 m</text:span><text:span text:style-name="T36">3</text:span><text:span text:style-name="T37">:</text:span></text:p>
            </text:list-item>
          </text:list>
        </text:list-item>
      </text:list>
      <text:p text:style-name="P38">•<text:tab/>cenę netto: ..................................... zł; podatek VAT: .................................. zł</text:p>
      <text:p text:style-name="P39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40"><text:span text:style-name="T41">Przestawienie pieca wraz z materiałem do 1,00 m</text:span><text:span text:style-name="T42">3</text:span><text:span text:style-name="T43">:</text:span></text:p>
            </text:list-item>
          </text:list>
        </text:list-item>
      </text:list>
      <text:p text:style-name="P44">•<text:tab/>cenę netto: ..................................... zł; podatek VAT: .................................. zł</text:p>
      <text:p text:style-name="P45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46"><text:span text:style-name="T47">Przestawienie pieca wraz z materiałem ponad 1,00 m</text:span><text:span text:style-name="T48">3</text:span><text:span text:style-name="T49">:</text:span></text:p>
            </text:list-item>
          </text:list>
        </text:list-item>
      </text:list>
      <text:p text:style-name="P50">•<text:tab/>cenę netto: ..................................... zł; podatek VAT: .................................. zł</text:p>
      <text:p text:style-name="P51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52"><text:span text:style-name="T53">Pobudowanie pieca nowego wraz z materiałem do 0,50 m</text:span><text:span text:style-name="T54">3</text:span><text:span text:style-name="T55">:</text:span></text:p>
            </text:list-item>
          </text:list>
        </text:list-item>
      </text:list>
      <text:p text:style-name="P56">•<text:tab/>cenę netto: ..................................... zł; podatek VAT: .................................. zł</text:p>
      <text:p text:style-name="P57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58"><text:span text:style-name="T59">Pobudowanie pieca nowego wraz z materiałem do 0,80 m</text:span><text:span text:style-name="T60">3</text:span><text:span text:style-name="T61">:</text:span></text:p>
            </text:list-item>
          </text:list>
        </text:list-item>
      </text:list>
      <text:p text:style-name="P62">•<text:tab/>cenę netto: ..................................... zł; podatek VAT: .................................. zł</text:p>
      <text:p text:style-name="P63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64"><text:span text:style-name="T65">Pobudowanie pieca nowego wraz z materiałem do 1,00 m</text:span><text:span text:style-name="T66">3</text:span><text:span text:style-name="T67">:</text:span></text:p>
            </text:list-item>
          </text:list>
        </text:list-item>
      </text:list>
      <text:p text:style-name="P68">•<text:tab/>cenę netto: ..................................... zł; podatek VAT: .................................. zł</text:p>
      <text:p text:style-name="P69">•<text:tab/>cenę brutto: ...................... zł (słownie: .....................................................................................złotych).</text:p>
      <text:p text:style-name="P70"/>
      <text:soft-page-break/>
      <text:list text:style-name="LFO3" text:continue-numbering="true">
        <text:list-item>
          <text:list>
            <text:list-item>
              <text:p text:style-name="P71"><text:span text:style-name="T72">Pobudowanie pieca nowego wraz z materiałem ponad 1,00 m</text:span><text:span text:style-name="T73">3</text:span><text:span text:style-name="T74">:</text:span></text:p>
            </text:list-item>
          </text:list>
        </text:list-item>
      </text:list>
      <text:p text:style-name="P75">•<text:tab/>cenę netto: ..................................... zł; podatek VAT: .................................. zł</text:p>
      <text:p text:style-name="P76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77">Stawka roboczogodziny za prace dodatkowe:</text:p>
            </text:list-item>
          </text:list>
        </text:list-item>
      </text:list>
      <text:p text:style-name="P78">•<text:tab/>cenę netto: ..................................... zł; podatek VAT: .................................. zł</text:p>
      <text:p text:style-name="P79">•<text:tab/>cenę brutto: ...................... zł (słownie: .....................................................................................złotych).</text:p>
      <text:list text:style-name="LFO3" text:continue-numbering="true">
        <text:list-item>
          <text:list>
            <text:list-item>
              <text:p text:style-name="P80">Koszt zakupu materiałów: (max. 5%) - ……………………</text:p>
            </text:list-item>
          </text:list>
        </text:list-item>
      </text:list>
      <text:p text:style-name="P81"><text:s text:c="7"/>1.10. Wymiana drzwiczek kominowych:</text:p>
      <text:p text:style-name="P82">•<text:tab/>cenę netto: ..................................... zł; podatek VAT: .................................. zł</text:p>
      <text:p text:style-name="P83">•<text:tab/>cenę brutto: ...................... zł (słownie: .....................................................................................złotych).</text:p>
      <text:p text:style-name="P84"/>
      <text:p text:style-name="P85">2. Umowa: 01.01.2025 <text:s/>r. – 31.12.2025 r. Realizacja poszczególnych zleceń do 14 dni od dnia otrzymanego zlecenia.<text:s/></text:p>
      <text:p text:style-name="P86">3. Okres gwarancji: ........................................................</text:p>
      <text:p text:style-name="P87"><text:s text:c="8"/>4. Oświadczam, że powyższe zamówienie zostanie wykonane zgodnie z terminem ustalonym w wytycznych.</text:p>
      <text:p text:style-name="P88"><text:span text:style-name="T89"><text:s text:c="8"/>5. Wyrażam zgodę na warunki płatności określone w zapytaniu ofertowym.</text:span></text:p>
      <text:p text:style-name="P90"><text:s text:c="8"/>6. Oświadczam, że zapoznałem się z opisem przedmiotu zamówienia i nie wnoszę do niego zastrzeżeń.</text:p>
      <text:p text:style-name="P91"><text:s text:c="8"/>7. Oświadczam, że spełniam warunki określone przez Zamawiającego.</text:p>
      <text:p text:style-name="P92"><text:span text:style-name="T93">8. Oświadczam, że nie zachodzą w stosunku do mnie przesłanki wykluczenia z postępowania na podstawie art. 7 ust. 1 ustawy z dnia 13 kwietnia 2022 r.</text:span><text:span text:style-name="T94"><text:s/>o szczególnych rozwiązaniach w zakresie przeciwdziałania wspieraniu agresji na Ukrainę oraz służących ochronie bezpieczeństwa narodowego<text:s/></text:span><text:span text:style-name="T95">(Dz. U. poz. 835)</text:span><text:bookmark-start text:name="sdfootnote1anc"/><text:a xlink:href="imap://a%2Emarciniak%40pukznin%2Epl@poczta.webserwer.pl:993/fetch%3eUID%3e.INBOX%3e5672#sdfootnote1sym" office:target-frame-name="_top" xlink:show="replace"><text:span text:style-name="T96">1</text:span></text:a><text:bookmark-end text:name="sdfootnote1anc"/><text:span text:style-name="T97">.</text:span><text:span text:style-name="T98"><text:s/></text:span></text:p>
      <text:p text:style-name="P99"><text:bookmark-start text:name="sdfootnote1sym"/><text:a xlink:href="imap://a%2Emarciniak%40pukznin%2Epl@poczta.webserwer.pl:993/fetch%3eUID%3e.INBOX%3e5672#sdfootnote1anc" office:target-frame-name="_top" xlink:show="replace"><text:span text:style-name="T100">1</text:span></text:a><text:bookmark-end text:name="sdfootnote1sym"/><text:span text:style-name="T101"><text:s/>Zgodnie z treścią art. 7 ust. 1 ustawy z dnia 13 kwietnia 2022 r.<text:s/></text:span><text:span text:style-name="T102">o szczególnych rozwiązaniach w zakresie przeciwdziałania wspieraniu agresji na Ukrainę oraz służących ochronie bezpieczeństwa narodowego, zwanej dalej „ustawą”,<text:s/></text:span><text:span text:style-name="T103">z postępowania o udzielenie zamówienia publicznego lub konkursu prowadzonego na podstawie ustawy Pzp wyklucza się:</text:span></text:p>
      <text:p text:style-name="P10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0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0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07"/>
      <text:p text:style-name="P108"/>
      <text:p text:style-name="P109"/>
      <text:p text:style-name="P110"/>
      <text:soft-page-break/>
      <text:p text:style-name="P111"><text:s text:c="6"/>9. Załącznikami do niniejszego formularza oferty stanowiącego integralną część oferty są:</text:p>
      <text:p text:style-name="P112"><text:span text:style-name="T113">- aktualny wpis do ewidencji działalności gospodarczej lub KRS*</text:span></text:p>
      <text:p text:style-name="P114"><text:span text:style-name="T115">- kosztorys ofertowy (jeżeli jest wymagany) lub kalkulacja własna wykonawcy*. <text:s/>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16"/></text:span><text:span text:style-name="T123">............................................................</text:span></text:p>
      <text:p text:style-name="P124"><text:span text:style-name="T125"><text:s text:c="126"/></text:span><text:span text:style-name="T126">Podpis <text:s/>osoby uprawnionej</text:span></text:p>
      <text:p text:style-name="P127"><text:span text:style-name="T128">Data ………………………………………</text:span><text:span text:style-name="T129"> </text:span></text:p>
      <text:p text:style-name="P130"/>
      <text:p text:style-name="P131"><text:span text:style-name="T13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Aptos" style:font-name-asian="Aptos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2" style:family="text">
      <style:text-properties style:font-name="Lato Light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2.3791in" text:min-label-width="0.5in" text:list-level-position-and-space-mode="label-alignment">
          <style:list-level-label-alignment text:label-followed-by="listtab" fo:margin-left="2.879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3.5687in" text:min-label-width="0.5in" text:list-level-position-and-space-mode="label-alignment">
          <style:list-level-label-alignment text:label-followed-by="listtab" fo:margin-left="4.068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4.7583in" text:min-label-width="0.75in" text:list-level-position-and-space-mode="label-alignment">
          <style:list-level-label-alignment text:label-followed-by="listtab" fo:margin-left="5.5083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5.9479in" text:min-label-width="0.75in" text:list-level-position-and-space-mode="label-alignment">
          <style:list-level-label-alignment text:label-followed-by="listtab" fo:margin-left="6.6979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7.1375in" text:min-label-width="0.75in" text:list-level-position-and-space-mode="label-alignment">
          <style:list-level-label-alignment text:label-followed-by="listtab" fo:margin-left="7.88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8.327in" text:min-label-width="1in" text:list-level-position-and-space-mode="label-alignment">
          <style:list-level-label-alignment text:label-followed-by="listtab" fo:margin-left="9.3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9.5166in" text:min-label-width="1in" text:list-level-position-and-space-mode="label-alignment">
          <style:list-level-label-alignment text:label-followed-by="listtab" fo:margin-left="10.5166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4-11-25T11:05:00Z</dc:date>
    <meta:print-date>2024-11-25T11:05:00Z</meta:print-date>
    <meta:template xlink:href="Normal" xlink:type="simple"/>
    <meta:editing-cycles>35</meta:editing-cycles>
    <meta:editing-duration>PT11880S</meta:editing-duration>
    <meta:document-statistic meta:page-count="3" meta:paragraph-count="13" meta:word-count="997" meta:character-count="6968" meta:row-count="49" meta:non-whitespace-character-count="5984"/>
  </office:meta>
</office:document-meta>
</file>