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Stopka" style:family="paragraph">
      <style:paragraph-properties fo:text-align="justify" fo:line-height="115%" fo:margin-left="0.2958in">
        <style:tab-stops>
          <style:tab-stop style:type="center" style:position="2.8541in"/>
          <style:tab-stop style:type="right" style:position="6.0041in"/>
        </style:tab-stops>
      </style:paragraph-properties>
      <style:text-properties fo:font-weight="bold" style:font-weight-asian="bold"/>
    </style:style>
    <style:style style:name="P3" style:parent-style-name="Stopka" style:family="paragraph">
      <style:paragraph-properties fo:text-align="justify" fo:line-height="115%" fo:margin-left="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P4" style:parent-style-name="Stopka" style:family="paragraph">
      <style:paragraph-properties fo:text-align="justify" fo:line-height="115%" fo:margin-left="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P5" style:parent-style-name="Stopka" style:family="paragraph">
      <style:paragraph-properties fo:text-align="justify" fo:line-height="115%" fo:margin-left="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P6" style:parent-style-name="Stopka" style:family="paragraph">
      <style:paragraph-properties fo:text-align="justify" fo:line-height="115%" fo:margin-left="0.2958in">
        <style:tab-stops>
          <style:tab-stop style:type="center" style:position="2.8541in"/>
          <style:tab-stop style:type="right" style:position="6.0041in"/>
        </style:tab-stops>
      </style:paragraph-properties>
      <style:text-properties fo:font-weight="bold" style:font-weight-asian="bold"/>
    </style:style>
    <style:style style:name="P7" style:parent-style-name="Stopka" style:family="paragraph">
      <style:paragraph-properties fo:text-align="justify" fo:line-height="115%" fo:margin-left="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P8" style:parent-style-name="Stopka" style:family="paragraph">
      <style:paragraph-properties fo:text-align="justify" fo:line-height="115%" fo:margin-left="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P9" style:parent-style-name="Stopka" style:family="paragraph">
      <style:paragraph-properties fo:text-align="justify" fo:line-height="115%" fo:margin-left="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P10" style:parent-style-name="Stopka" style:family="paragraph">
      <style:paragraph-properties fo:text-align="justify" fo:line-height="115%" fo:margin-left="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P11" style:parent-style-name="Stopka" style:family="paragraph">
      <style:paragraph-properties fo:text-align="justify" fo:line-height="115%" fo:margin-left="0.2958in">
        <style:tab-stops>
          <style:tab-stop style:type="center" style:position="2.8541in"/>
          <style:tab-stop style:type="right" style:position="6.0041in"/>
        </style:tab-stops>
      </style:paragraph-properties>
    </style:style>
    <style:style style:name="P12" style:parent-style-name="Stopka" style:family="paragraph">
      <style:paragraph-properties fo:text-align="justify" fo:line-height="115%" fo:margin-left="0.2958in">
        <style:tab-stops>
          <style:tab-stop style:type="center" style:position="2.8541in"/>
          <style:tab-stop style:type="right" style:position="6.0041in"/>
        </style:tab-stops>
      </style:paragraph-properties>
    </style:style>
  </office:automatic-styles>
  <office:body>
    <office:text text:use-soft-page-breaks="true">
      <text:p text:style-name="P1">Warunki odtworzenia dróg gminnych (ulica Bogdana Werona oraz dz. 1137/2):</text:p>
      <text:p text:style-name="P2">- droga żwirowa:<text:s/></text:p>
      <text:p text:style-name="P3">-<text:s/>dolna warstwa podbudowy z kruszywa łamanego 0/63 mm o grubości 20 cm po zagęszczeniu;</text:p>
      <text:p text:style-name="P4">-<text:s/>warstwa górna podbudowy z kruszyw łamanych 0/31,5 mm o grubości po zagęszczeniu 15 cm;</text:p>
      <text:p text:style-name="P5">-<text:s/>nawierzchnia drogi z tłucznia kamiennego o gr. 10 cm po zagęszczeniu.</text:p>
      <text:p text:style-name="P6">- droga bitumiczna:<text:s/></text:p>
      <text:p text:style-name="P7">Zasypkę po robotach należy wykonać do wysokości 49 cm poniżej poziomu niwelety drogi (góry warstwy ścieralnej).<text:s/>Należy odtworzyć następujące warstwy:</text:p>
      <text:p text:style-name="P8">-<text:s/>dolna warstwa podbudowy o grubości 25 cm z kruszywa łamanego o uziarnieniu 0-63 mm stabilizowanego mechanicznie;</text:p>
      <text:p text:style-name="P9">-<text:s/>górna warstwa podbudowy o grubości 15 cm z kruszywa łamanego o uziarnieniu 0-31,5 mm stabilizowanego mechanicznie;</text:p>
      <text:p text:style-name="P10">-<text:s/>na wykonanej podbudowie wykonać warstwę wiążąca o grubości 5 cm z MMA AC16W;</text:p>
      <text:p text:style-name="P11">-<text:s/>po skropieniu emulsja asfaltowa warstwy wiążącej ułożyć warstwę ścieralna o grubości<text:s/><text:line-break/>4 cm MMA AC11S;</text:p>
      <text:p text:style-name="P12">-<text:s/>styk nowej warstwy ścieralnej ze stara należy uszczelnić układając samoprzylepną taśmę bitumiczną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Times New Roman"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mpuer</meta:initial-creator>
    <dc:creator>kompuer</dc:creator>
    <meta:creation-date>2021-11-30T09:30:00Z</meta:creation-date>
    <dc:date>2021-11-30T09:34:00Z</dc:date>
    <meta:template xlink:href="Normal.dotm" xlink:type="simple"/>
    <meta:editing-cycles>1</meta:editing-cycles>
    <meta:editing-duration>PT240S</meta:editing-duration>
    <meta:document-statistic meta:page-count="1" meta:paragraph-count="2" meta:word-count="147" meta:character-count="1027" meta:row-count="7" meta:non-whitespace-character-count="882"/>
  </office:meta>
</office:document-meta>
</file>