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1cm" fo:margin-top="0cm" fo:margin-bottom="0.423cm" style:contextual-spacing="false" fo:line-height="100%" fo:text-indent="0cm" style:auto-text-indent="false"/>
      <style:text-properties style:font-name="Verdana1" fo:font-size="9pt" officeooo:paragraph-rsid="00169a31" style:font-size-asian="9pt" style:font-name-complex="Verdana1" style:font-size-complex="9pt"/>
    </style:style>
    <style:style style:name="P2" style:family="paragraph" style:parent-style-name="Standard" style:master-page-name="">
      <loext:graphic-properties draw:fill="none" draw:fill-gradient-name="gradient" draw:fill-hatch-name="hatch"/>
      <style:paragraph-properties fo:margin-left="7.6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Verdana1" fo:font-size="9pt" officeooo:paragraph-rsid="001ab93b" style:font-size-asian="9pt" style:font-name-complex="Verdana1" style:font-size-complex="9pt" style:font-style-complex="italic"/>
    </style:style>
    <style:style style:name="P3" style:family="paragraph" style:parent-style-name="Standard">
      <style:paragraph-properties fo:margin-top="0cm" fo:margin-bottom="0.212cm" style:contextual-spacing="false" fo:line-height="150%" fo:text-align="end" style:justify-single-word="false" fo:break-before="page"/>
      <style:text-properties style:font-name="Calibri" officeooo:paragraph-rsid="00169a31" style:font-name-complex="Verdana1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Calibri" officeooo:paragraph-rsid="00169a31" style:font-name-complex="Verdana1"/>
    </style:style>
    <style:style style:name="P5" style:family="paragraph" style:parent-style-name="Standard">
      <style:paragraph-properties fo:margin-top="0cm" fo:margin-bottom="0.423cm" style:contextual-spacing="false" fo:line-height="150%"/>
      <style:text-properties style:font-name="Calibri" officeooo:paragraph-rsid="00169a31" style:font-name-complex="Verdana1"/>
    </style:style>
    <style:style style:name="P6" style:family="paragraph" style:parent-style-name="Standard">
      <style:paragraph-properties fo:line-height="150%"/>
      <style:text-properties style:font-name="Calibri" officeooo:paragraph-rsid="00169a31" style:font-name-complex="Verdana1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Calibri" officeooo:rsid="0016da23" officeooo:paragraph-rsid="0016da23" style:font-name-complex="Verdana1"/>
    </style:style>
    <style:style style:name="P8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officeooo:paragraph-rsid="00169a31" style:font-name-complex="Verdana1" style:font-style-complex="italic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Calibri" fo:font-weight="bold" officeooo:paragraph-rsid="00169a31" style:font-weight-asian="bold" style:font-name-complex="Verdana1"/>
    </style:style>
    <style:style style:name="P10" style:family="paragraph" style:parent-style-name="Standard">
      <style:paragraph-properties fo:margin-top="0cm" fo:margin-bottom="0.212cm" style:contextual-spacing="false" fo:line-height="150%"/>
      <style:text-properties style:font-name="Calibri" fo:font-weight="bold" officeooo:paragraph-rsid="00169a31" style:font-weight-asian="bold" style:font-name-complex="Verdana1"/>
    </style:style>
    <style:style style:name="P11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officeooo:paragraph-rsid="00169a31"/>
    </style:style>
    <style:style style:name="P12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/>
      <style:text-properties style:font-name="Calibri" fo:font-size="12pt" fo:font-weight="bold" officeooo:paragraph-rsid="00198bee" style:font-size-asian="12pt" style:font-weight-asian="bold" style:font-name-complex="Verdana1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officeooo:paragraph-rsid="00198bee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7cm" style:contextual-spacing="false" fo:line-height="150%"/>
      <style:text-properties style:font-name="Calibri" fo:font-size="12pt" officeooo:paragraph-rsid="001ab93b" style:font-size-asian="12pt" style:font-size-complex="12pt"/>
    </style:style>
    <style:style style:name="P15" style:family="paragraph" style:parent-style-name="a_29__20_wciety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16" style:family="paragraph" style:parent-style-name="a_29__20_wciety">
      <loext:graphic-properties draw:fill-gradient-name="gradient" draw:fill-hatch-name="hatch"/>
      <style:paragraph-properties fo:margin-left="0cm" fo:margin-right="0cm" fo:margin-top="0cm" fo:margin-bottom="0.3cm" style:contextual-spacing="false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50%"/>
      <style:text-properties style:font-name="Calibri" fo:font-size="12pt" officeooo:paragraph-rsid="00198bee" style:font-size-asian="12pt" style:font-name-complex="Verdana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.3cm" style:contextual-spacing="false" fo:line-height="150%" fo:text-indent="-0.501cm" style:auto-text-indent="false"/>
      <style:text-properties style:font-name="Calibri" fo:font-size="12pt" officeooo:paragraph-rsid="00198bee" style:font-size-asian="12pt" style:font-name-complex="Verdana1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98bee" style:font-size-asian="12pt" style:font-name-complex="Verdana1" style:font-size-complex="12pt"/>
    </style:style>
    <style:style style:name="P20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50%" fo:text-indent="-0.801cm" style:auto-text-indent="false" style:page-number="auto" fo:background-color="transparent"/>
      <style:text-properties style:font-name="Calibri" fo:font-size="12pt" officeooo:paragraph-rsid="00198bee" style:font-size-asian="12pt" style:font-name-complex="Verdana1" style:font-size-complex="12pt"/>
    </style:style>
    <style:style style:name="P21" style:family="paragraph" style:parent-style-name="a_29__20_wciet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/>
      <style:text-properties style:font-name="Calibri" fo:font-size="12pt" officeooo:paragraph-rsid="001ab93b" style:font-size-asian="12pt" style:language-asian="pl" style:country-asian="PL" style:font-name-complex="Verdana1" style:font-size-complex="12pt"/>
    </style:style>
    <style:style style:name="P23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198bee"/>
    </style:style>
    <style:style style:name="P24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officeooo:paragraph-rsid="00198bee"/>
    </style:style>
    <style:style style:name="P25" style:family="paragraph" style:parent-style-name="a_29__20_wciety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fo:font-style="normal" fo:font-weight="normal" officeooo:rsid="00198bee" officeooo:paragraph-rsid="00198bee" style:font-size-asian="12pt" style:font-style-asian="normal" style:font-weight-asian="normal" style:font-name-complex="Verdana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1" style:font-size-complex="12pt" fo:hyphenate="false" fo:hyphenation-remain-char-count="2" fo:hyphenation-push-char-count="2" loext:hyphenation-no-caps="false"/>
    </style:style>
    <style:style style:name="P27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.3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1" style:font-size-complex="12pt" fo:hyphenate="false" fo:hyphenation-remain-char-count="2" fo:hyphenation-push-char-count="2" loext:hyphenation-no-caps="false"/>
    </style:style>
    <style:style style:name="P28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6da23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font-name-complex="Verdana1" style:font-style-complex="italic"/>
    </style:style>
    <style:style style:name="T5" style:family="text">
      <style:text-properties officeooo:rsid="0016da23" style:font-name-complex="Verdana1" style:font-style-complex="italic"/>
    </style:style>
    <style:style style:name="T6" style:family="text">
      <style:text-properties officeooo:rsid="00198bee" style:font-name-complex="Verdana1"/>
    </style:style>
    <style:style style:name="T7" style:family="text">
      <style:text-properties officeooo:rsid="001ddcaf" style:font-name-complex="Verdana1"/>
    </style:style>
    <style:style style:name="T8" style:family="text">
      <style:text-properties fo:color="#000000" loext:opacity="100%" fo:font-weight="bold" style:font-name-asian="TimesNewRomanPSMT" style:font-weight-asian="bold" style:font-name-complex="Verdana1"/>
    </style:style>
    <style:style style:name="T9" style:family="text">
      <style:text-properties fo:color="#000000" loext:opacity="100%" style:font-name-asian="TimesNewRomanPSMT" style:font-name-complex="Verdana1"/>
    </style:style>
    <style:style style:name="T10" style:family="text">
      <style:text-properties fo:color="#000000" loext:opacity="100%" style:font-name="Calibri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Calibri" fo:language="pl" fo:country="PL" fo:font-style="normal" fo:text-shadow="none" style:text-underline-style="none" fo:font-weight="bold" style:font-name-asian="Verdana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2" style:family="text">
      <style:text-properties officeooo:rsid="00198bee"/>
    </style:style>
    <style:style style:name="T13" style:family="text">
      <style:text-properties style:font-name="Calibri" fo:font-size="12pt" style:font-size-asian="12pt" style:font-name-complex="Verdana1" style:font-size-complex="12pt"/>
    </style:style>
    <style:style style:name="T14" style:family="text">
      <style:text-properties style:font-name="Calibri" fo:font-size="12pt" officeooo:rsid="00198bee" style:font-size-asian="12pt" style:font-name-complex="Verdana1" style:font-size-complex="12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1.%1%" style:num-prefix="1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12">3</text:span> do SWZ</text:p>
      <text:p text:style-name="P9">ZAMAWIAJĄCY:</text:p>
      <text:p text:style-name="P7">Miejski Ośrodek Pomocy Społecznej w Częstochowie</text:p>
      <text:p text:style-name="P4">ul. <text:span text:style-name="T1">Polskiej Organizacji Wojskowej 2</text:span></text:p>
      <text:p text:style-name="P5">42-217 Częstochowa</text:p>
      <text:p text:style-name="P10">WYKONAWCA:</text:p>
      <text:p text:style-name="P11"><text:span text:style-name="T4">Nazwa firmy (</text:span><text:span text:style-name="T5">W</text:span><text:span text:style-name="T4">ykonawcy), </text:span><text:span text:style-name="T3">którego oświadczenie dotyczy:</text:span><text:span text:style-name="T4"> <text:s text:c="23"/></text:span></text:p>
      <text:p text:style-name="P8">_______________________________________________</text:p>
      <text:p text:style-name="P8">Adres <text:span text:style-name="T1">W</text:span>ykonawcy: ________________________________ </text:p>
      <text:p text:style-name="P8">_______________________________________________</text:p>
      <text:p text:style-name="P8">NIP: ___________________________________________</text:p>
      <text:p text:style-name="P8">REGON: ________________________________________</text:p>
      <text:p text:style-name="P8">KRS: ___________________________________________</text:p>
      <text:p text:style-name="P6">reprezentowany przez:</text:p>
      <text:p text:style-name="P4">_______________________________________________</text:p>
      <text:p text:style-name="P1">Imię i nazwisko, stanowisko/podstawa do reprezentacji</text:p>
      <text:p text:style-name="P12">OŚWIADCZENIE</text:p>
      <text:p text:style-name="P13"><text:span text:style-name="T2">składane na podstawie art. 125 ust. 1 ustawy z dnia 11 września 2019 r. prawo zamówień publicznych</text:span><text:span text:style-name="T3"> (dalej: ustawa </text:span><text:span text:style-name="T7">P</text:span><text:span text:style-name="T3">zp)</text:span></text:p>
      <text:p text:style-name="P17">DOTYCZĄCE:</text:p>
      <text:list xml:id="list787731249" text:style-name="L1">
        <text:list-item>
          <text:p text:style-name="P23"><text:span text:style-name="T13">SPEŁNIANIA WARUNKÓW UDZIAŁU W POSTĘPOWANIU, o których mowa w punkcie </text:span><text:span text:style-name="T14">10</text:span><text:span text:style-name="T13"> SWZ oraz</text:span></text:p>
        </text:list-item>
        <text:list-item>
          <text:p text:style-name="P24"><text:span text:style-name="T13">PRZESŁANEK WYKLUCZENIA Z POSTĘPOWANIA, o których mowa w art. 108 ust. 1 ustawy Pzp (punkt </text:span><text:span text:style-name="T14">9</text:span><text:span text:style-name="T13">.1 SWZ), art. 109 ust. 1 ustawy Pzp (punkt </text:span><text:span text:style-name="T14">9</text:span><text:span text:style-name="T13">.2 SWZ) oraz w art. 7 ust. 1 ustawy z dnia 13 kwietnia 2022 r. o szczególnych rozwiązaniach w zakresie przeciwdziałania wspieraniu agresji na Ukrainę oraz służących ochronie bezpieczeństwa narodowego - Dz. U. z 2022 r., poz. 835 (punkt </text:span><text:span text:style-name="T14">9</text:span><text:span text:style-name="T13">.3 SWZ)</text:span></text:p>
        </text:list-item>
      </text:list>
      <text:p text:style-name="P19">wypełnione i podpisane odpowiednio przez: </text:p>
      <text:p text:style-name="P19">a) Wykonawcę* albo;</text:p>
      <text:p text:style-name="P20"><text:soft-page-break/>b) każdego ze wspólników - w przypadku składania oferty wspólnej (konsorcjum, spółka cywilna)* albo;</text:p>
      <text:p text:style-name="P18">c) podmiot udostępniający zasoby w celu spełnienia warunków udziału w postępowaniu*. </text:p>
      <text:p text:style-name="P16"><text:span text:style-name="T8">*</text:span><text:span text:style-name="T9"> niepotrzebne skreślić</text:span></text:p>
      <text:p text:style-name="P15"><text:span text:style-name="T2">Na potrzeby postępowania o udzielenie zamówienia publicznego pn.: </text:span><text:span text:style-name="T10">„Świadczenie kompleksowych usług pogrzebowych na terenie </text:span><text:span text:style-name="T11">Gminy Miasta Częstochowy</text:span><text:span text:style-name="T10">”, </text:span><text:span text:style-name="T2">oświadczam, <text:line-break/>co następuje:</text:span></text:p>
      <text:list xml:id="list1029382022" text:style-name="L2">
        <text:list-item>
          <text:p text:style-name="P25">Nie podlegam wykluczeniu z postępowania na podstawie art. 108 ust. 1 ustawy Pzp.</text:p>
        </text:list-item>
        <text:list-item>
          <text:p text:style-name="P26">Nie podlegam wykluczeniu z postępowania na podstawie art. 109 ust. 1 ustawy Pzp</text:p>
        </text:list-item>
        <text:list-item>
          <text:p text:style-name="P26">Nie podlegam wykluczeniu z postępowania na podstawie przepisów art. 7 ust. 1 pkt 1-3 ustawy z dnia 13 kwietnia 2022 r. o szczególnych rozwiązaniach w zakresie przeciwdziałania wspieraniu agresji na Ukrainę oraz służących ochronie bezpieczeństwa narodowego (Dz. U. z 2022 r., <text:line-break/>poz. 835).</text:p>
        </text:list-item>
        <text:list-item>
          <text:p text:style-name="P28"><text:span text:style-name="T3">Zachodzą w stosunku do mnie podstawy wykluczenia z postępowania na podstawie art. ________ ustawy Pzp (podać mającą zastosowanie podstawę wykluczenia spośród wymienionych w art. 108 ust. 1 pkt 1, 2, 5 lub art. 109 ust. 1 pkt 2‒5 i 7‒10 ustawy Pzp <text:line-break/>w zakresie okoliczności, które Zamawiający wskazał w ogłoszeniu o zamówieniu oraz w punkcie </text:span><text:span text:style-name="T6">9</text:span><text:span text:style-name="T3"> SWZ). </text:span></text:p>
          <text:p text:style-name="P27">Jednocześnie oświadczam, że w związku z ww. okolicznością, na podstawie art. 110 ust. 2 ustawy Pzp podjąłem następujące środki naprawcze: _____________________________</text:p>
        </text:list-item>
      </text:list>
      <text:p text:style-name="P21">OŚWIADCZENIE DOTYCZĄCE PODANYCH INFORMACJI:</text:p>
      <text:p text:style-name="P14"><text:span text:style-name="T2">Oświadczam, że wszystkie informacje podane w powyższych oświadczeniach są aktualne <text:line-break/>i zgodne z prawdą oraz zostały przedstawione z pełną świadomością konsekwencji wprowadzenia Zamawiającego w błąd przy przedstawianiu informacji</text:span><text:span text:style-name="T3">.</text:span></text:p>
      <text:p text:style-name="P22">______________________________<text:line-break/>(miejsce i data złożenia oświadczenia)</text:p>
      <text:p text:style-name="P2">__________________________________________<text:line-break/>elektroniczny podpis osoby (osób) upoważnionej <text:line-break/>do składania oświadczeń woli w imieniu odpowiednio: <text:line-break/>a) Wykonawcy, b) każdego ze wspólników – w przypadku składania <text:s/>oferty wspólnej (konsorcjum, spółka cywilna) <text:line-break/>c) podmiotów udostępniających zasoby w celu spełnienia warunków udziału w postępowani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ataaktudatauchwalenialubwydaniaaktu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9:16:54.365000000</meta:creation-date>
    <dc:date>2022-11-09T12:30:27.288000000</dc:date>
    <meta:editing-duration>PT12M17S</meta:editing-duration>
    <meta:editing-cycles>6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36" meta:word-count="431" meta:character-count="3333" meta:non-whitespace-character-count="2906"/>
  </office:meta>
</office:document-meta>
</file>