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4.12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7.156cm" fo:break-before="auto" style:use-optimal-row-height="false"/>
    </style:style>
    <style:style style:name="ro3" style:family="table-row">
      <style:table-row-properties style:row-height="2.559cm" fo:break-before="auto" style:use-optimal-row-height="fals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10.425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5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style:vertical-align="top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9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2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8pt" style:font-name-asian="Tahoma2" style:font-size-asian="8pt" style:font-name-complex="Tahoma2" style:font-size-complex="8pt"/>
    </style:style>
    <style:style style:name="ce51" style:family="table-cell" style:parent-style-name="Default" style:data-style-name="N0">
      <style:table-cell-properties fo:wrap-option="wrap" style:vertical-align="top"/>
      <style:text-properties style:font-name="Tahoma" fo:font-size="8pt" style:font-name-asian="Tahoma2" style:font-size-asian="8pt" style:font-name-complex="Tahoma2" style:font-size-complex="8pt"/>
    </style:style>
    <style:style style:name="ce55" style:family="table-cell" style:parent-style-name="Default">
      <style:text-properties style:text-outline="false" style:text-line-through-style="none" style:text-line-through-type="none" style:font-name="Tahoma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Tahoma1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wrap-option="wrap" style:vertical-align="top"/>
      <style:text-properties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0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2pt" style:font-name-asian="Tahoma2" style:font-size-asian="12pt" style:font-name-complex="Tahoma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40" style:family="table-cell" style:parent-style-name="Default" style:data-style-name="N0"/>
    <style:style style:name="ce61" style:family="table-cell" style:parent-style-name="Default" style:data-style-name="N0"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1" style:family="table-cell" style:parent-style-name="Excel_20_Built-in_20_Normal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8" style:family="table-cell" style:parent-style-name="Default" style:data-style-name="N0">
      <style:text-properties style:font-name="Tahoma" fo:font-size="10pt" style:font-name-asian="Tahoma2" style:font-size-asian="10pt" style:font-name-complex="Tahoma2" style:font-size-complex="10pt"/>
    </style:style>
    <style:style style:name="ce13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2" style:family="table-cell" style:parent-style-name="Excel_20_Built-in_20_Normal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2pt" style:font-name-asian="Tahoma2" style:font-size-asian="12pt" style:font-name-complex="Tahoma2" style:font-size-complex="12pt"/>
    </style:style>
    <style:style style:name="ce33" style:family="table-cell" style:parent-style-name="Default" style:data-style-name="N4">
      <style:table-cell-properties fo:wrap-option="wrap" style:vertical-align="automatic"/>
      <style:text-properties style:font-name="Tahoma" fo:font-size="10pt" style:font-name-asian="Tahoma2" style:font-size-asian="10pt" style:font-name-complex="Tahoma2" style:font-size-complex="10pt"/>
    </style:style>
    <style:style style:name="ce23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2pt" style:font-name-asian="Tahoma2" style:font-size-asian="12pt" style:font-name-complex="Tahoma2" style:font-size-complex="12pt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10pt" style:font-name-asian="Tahoma2" style:font-size-asian="10pt" style:font-name-complex="Tahoma2" style:font-size-complex="10pt"/>
    </style:style>
    <style:style style:name="ce24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2pt" style:font-name-asian="Tahoma2" style:font-size-asian="12pt" style:font-name-complex="Tahoma2" style:font-size-complex="12pt"/>
    </style:style>
    <style:style style:name="ce14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7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ahoma1" fo:font-size="10pt" style:font-name-asian="Times New Roman" style:font-size-asian="10pt" style:font-name-complex="Tahoma1" style:font-size-complex="10pt" style:font-weight-complex="bold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10pt" style:font-name-asian="Times New Roman" style:font-size-asian="10pt" style:font-name-complex="Tahoma1" style:font-size-complex="8pt" style:font-weight-complex="bold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ahoma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weight-asian="normal" style:font-weight-complex="normal" style:font-style-asian="normal" style:font-style-complex="normal"/>
    </style:style>
    <style:style style:name="T5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1" table:default-cell-style-name="ce34"/>
        <table:table-column table:style-name="co2" table:default-cell-style-name="ce51"/>
        <table:table-column table:style-name="co3" table:default-cell-style-name="ce51"/>
        <table:table-column table:style-name="co3" table:default-cell-style-name="ce61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53" table:default-cell-style-name="ce68"/>
        <table:table-row table:style-name="ro1">
          <table:table-cell/>
          <table:table-cell table:style-name="ce2"/>
          <table:table-cell table:style-name="ce3"/>
          <table:table-cell table:number-columns-repeated="61"/>
        </table:table-row>
        <table:table-row table:style-name="ro2">
          <table:table-cell/>
          <table:table-cell table:style-name="ce2"/>
          <table:table-cell table:style-name="ce48" office:value-type="string" calcext:value-type="string" table:number-columns-spanned="9" table:number-rows-spanned="1">
            <text:p><text:span text:style-name="T1">Numer referencyjny sprawy: NZ.280.13.2022</text:span></text:p>
            <text:p><text:span text:style-name="T1">Załącznik nr 1 do umowy nr NZ.280.13.4.2022</text:span></text:p>
            <text:p><text:span text:style-name="T1">Załącznik nr 5 do SWZ</text:span></text:p>
            <text:p/>
            <text:p/>
            <text:p><text:span text:style-name="T2">Formularz cenowo – techniczny dla zadania nr 4</text:span></text:p>
            <text:p/>
            <text:p><text:span text:style-name="T3">1. Przedmiotem zamówienia są sukcesywne dostawy </text:span><text:span text:style-name="T2">środków ochrony (mata, ściereczka, woda oraz zestaw ratunkowy) dla Pracowni Cytostatyków</text:span><text:span text:style-name="T4">, zwanych dalej wyrobami.</text:span></text:p>
            <text:p/>
            <text:p><text:span text:style-name="T3">2. Wykonawca gwarantuje, że wyroby objęte zamówieniem dotyczącym spełniać będą wszystkie – wskazane w niniejszym załączniku – wymagania eksploatacyjno – techniczne i jakościowe.</text:span></text:p>
            <text:p/>
            <text:p><text:span text:style-name="T3">3. Wykonawca oferuje w ramach przedmiotu umowy i jego cenie:</text:span></text:p>
            <text:p/>
            <text:p><text:span text:style-name="T3">1) poszczególne dostawy wyrobów realizować w terminie </text:span><text:span text:style-name="T5">do ….. dni</text:span><text:span text:style-name="T6"> roboczych od daty złożenia zamówienia za pośrednictwem faksu na numer ………………… lub poczty elektronicznej na adres</text:span><text:span text:style-name="T5"> e-mail: ………………………………………………………</text:span><text:span text:style-name="T6"> Za dni robocze przyjmuje się dni od poniedziałku do piątku z wyłączeniem dni ustawowo wolnych od pracy.</text:span></text:p>
            <text:p/>
            <text:p><text:span text:style-name="T3">4.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<text:span text:style-name="T3">5.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art. 14 ust.1 Ustawy z dnia 20.05.2010 r. o wyrobach medycznych (Dz. U. 2010 nr 107, poz.679)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wyraźne oznakowany rozmiar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<text:span text:style-name="T3">Uwaga: Okres ważności wyrobów powinien wynosić minimum 12 miesięcy od dnia dostawy do siedziby zamawiającego.</text:span></text:p>
            <text:p/>
            <text:p><text:span text:style-name="T3">6. Wykonawca zapewnia, że na potwierdzenie stanu faktycznego, o którym mowa w pkt. 2 i 4 posiada stosowne dokumenty, które zostaną niezwłocznie przekazane zamawiającemu, na jego pisemny wniosek.</text:span></text:p>
            <text:p/>
            <text:p><text:span text:style-name="T7">7. Wykonawca oferuje realizację niniejszego zadania za cenę </text:span><text:span text:style-name="T8">zgodnie z poniższą kalkulacją :</text:span></text:p>
            <text:p/>
            <text:p/>
            <text:p/>
          </table:table-cell>
          <table:covered-table-cell table:number-columns-repeated="8"/>
          <table:table-cell table:number-columns-repeated="53"/>
        </table:table-row>
        <table:table-row table:style-name="ro3">
          <table:table-cell/>
          <table:table-cell table:style-name="ce7"/>
          <table:table-cell table:style-name="ce8" table:number-columns-repeated="2"/>
          <table:table-cell table:style-name="ce9" table:number-columns-repeated="7"/>
          <table:table-cell table:number-columns-repeated="53"/>
        </table:table-row>
        <table:table-row table:style-name="ro4">
          <table:table-cell/>
          <table:table-cell table:style-name="ce10" office:value-type="string" calcext:value-type="string">
            <text:p>L.p.</text:p>
          </table:table-cell>
          <table:table-cell table:style-name="ce11" office:value-type="string" calcext:value-type="string">
            <text:p>Przedmiot zamówienia – zadanie nr 4</text:p>
          </table:table-cell>
          <table:table-cell table:style-name="ce11" office:value-type="string" calcext:value-type="string">
            <text:p>Jednostka miary</text:p>
          </table:table-cell>
          <table:table-cell table:style-name="ce12" office:value-type="string" calcext:value-type="string">
            <text:p>Ilość</text:p>
          </table:table-cell>
          <table:table-cell table:style-name="ce13" office:value-type="string" calcext:value-type="string">
            <text:p>Cena jed. netto/zł</text:p>
          </table:table-cell>
          <table:table-cell table:style-name="ce13" office:value-type="string" calcext:value-type="string">
            <text:p>Wartość netto</text:p>
            <text:p>6=4x5</text:p>
          </table:table-cell>
          <table:table-cell table:style-name="ce13" office:value-type="string" calcext:value-type="string">
            <text:p>Stawka podatku VAT %</text:p>
          </table:table-cell>
          <table:table-cell table:style-name="ce13" office:value-type="string" calcext:value-type="string">
            <text:p>Cena jed. Brutto/zł</text:p>
          </table:table-cell>
          <table:table-cell table:style-name="ce13" office:value-type="string" calcext:value-type="string">
            <text:p>Wartość brutto</text:p>
            <text:p/>
          </table:table-cell>
          <table:table-cell table:style-name="ce14" office:value-type="string" calcext:value-type="string">
            <text:p>Producent/nazwa własna lub inne określenie identyfikujące wyrób w sposób jednoznaczny np. nr katalogowy</text:p>
          </table:table-cell>
          <table:table-cell table:number-columns-repeated="53"/>
        </table:table-row>
        <table:table-row table:style-name="ro5">
          <table:table-cell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9">Bezpyłowa ścierka do czyszczenia powierzchni kontaktu z lekami cytostatycznym</text:span><text:span text:style-name="T10">i, gramatura 64g/m2, składana, chłonność do 550% swojej objętości (do 65ml), rekomendowane użycie ze środkiem alkaicznym do Ph11 lub alkoholem 70% , rozmiar 400x300mm, sterylna. Pakowany a'2</text:span></text:p>
            <text:p/>
            <text:p/>
          </table:table-cell>
          <table:table-cell table:style-name="ce20" office:value-type="string" calcext:value-type="string">
            <text:p>op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78"/>
          <table:table-cell table:number-columns-repeated="53"/>
        </table:table-row>
        <table:table-row table:style-name="ro6">
          <table:table-cell/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9">Mata do bezpiecznego przygotowywania i podawania leków cytostatycznych</text:span><text:span text:style-name="T10"> czterowarstwowa, wierzchnia warstwa wykonana z siatki (pory 1 mikrometr) polietylenowej antypoślizgowej, gramatura 97,2 g/m2, chłonność min 880ml/m2, spodnia warstwa nieprzepuszczalna dla cieczy; rozmiar 560x410mm, sterylna.</text:span></text:p>
            <text:p/>
            <text:p/>
          </table:table-cell>
          <table:table-cell table:style-name="ce20" office:value-type="string" calcext:value-type="string">
            <text:p>szt.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79"/>
          <table:table-cell table:number-columns-repeated="53"/>
        </table:table-row>
        <table:table-row table:style-name="ro7">
          <table:table-cell/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9">Marker permanentny do opisywania leków w loży laminarnej</text:span><text:span text:style-name="T10"> (cytostatycznej) w polu sterylnym, dodatkowo w opakowaniu dziewięć naklejek 50mmx12mm do oklejania produktów gotowych i gumka do podtrzymywania. Jednorazowego użytku, sterylny.</text:span></text:p>
            <text:p/>
            <text:p/>
          </table:table-cell>
          <table:table-cell table:style-name="ce20" office:value-type="string" calcext:value-type="string">
            <text:p>szt.</text:p>
          </table:table-cell>
          <table:table-cell table:style-name="ce21" office:value-type="float" office:value="48" calcext:value-type="float">
            <text:p>48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79"/>
          <table:table-cell table:number-columns-repeated="53"/>
        </table:table-row>
        <table:table-row table:style-name="ro6">
          <table:table-cell/>
          <table:table-cell table:style-name="ce18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9">Opakowanie / butelka z 1000ml Aqua roztwór do przepłukiwania i irygacji</text:span><text:span text:style-name="T10">.  Pozwala dostosować pojemność do bieżącej potrzeby. Miękki materiał i wyprofilowany otwór wylotowy pozwala na precyzyjne przepłukanie poprzez manualne sterowanie ciśnieniem. Butelka zakręcana.</text:span></text:p>
            <text:p/>
            <text:p/>
          </table:table-cell>
          <table:table-cell table:style-name="ce20" office:value-type="string" calcext:value-type="string">
            <text:p>szt.</text:p>
          </table:table-cell>
          <table:table-cell table:style-name="ce21" office:value-type="float" office:value="48" calcext:value-type="float">
            <text:p>48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79"/>
          <table:table-cell table:number-columns-repeated="53"/>
        </table:table-row>
        <table:table-row table:style-name="ro8">
          <table:table-cell/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9">Zestaw ratunkowy do usuwania skażenia cytostatykami</text:span><text:span text:style-name="T10">. Produkt zarejestrowany jako środek ochrony osobistej (PPE) najwyższej kategorii III. Zoptymalizowany do usuwania cytostatyków wszystkich typów. Rekomendowany przez DGOP oraz ESOP. Skład zestawu:</text:span></text:p>
            <text:p><text:span text:style-name="T11">1. kombinezon ochronny – 1szt;</text:span></text:p>
            <text:p><text:span text:style-name="T11">2. rękawice ochronne odporne na cytostatyki – 1para;</text:span></text:p>
            <text:p><text:span text:style-name="T11">3. rękawice żółte odporne na uszkodzenia mechaniczne – 1para;</text:span></text:p>
            <text:p><text:span text:style-name="T11">4. obuwie ochronne 1para;</text:span></text:p>
            <text:p><text:span text:style-name="T11">5. maska ochronna FFP3 – 1szt;</text:span></text:p>
            <text:p><text:span text:style-name="T11">6. gogle ochronne – 1szt;</text:span></text:p>
            <text:p><text:span text:style-name="T11">7. marker do oznaczenia obszaru skażenia lekiem – 1szt;</text:span></text:p>
            <text:p><text:span text:style-name="T11">8. butelka z H2O – 1szt;</text:span></text:p>
            <text:p><text:span text:style-name="T11">9. łopatka – szpatułka – 1szt;</text:span></text:p>
            <text:p><text:span text:style-name="T11">10. szufelka – 1szt;</text:span></text:p>
            <text:p><text:span text:style-name="T11">11. torba do utylizacji 1 + 2szt;</text:span></text:p>
            <text:p><text:span text:style-name="T11">12. szczypce drewniane – 1szt;</text:span></text:p>
            <text:p><text:span text:style-name="T11">13. mata chłonna ChemoSorb – 1szt;</text:span></text:p>
            <text:p><text:span text:style-name="T11">14. ściereczki Isysoft – 6szt;</text:span></text:p>
            <text:p><text:span text:style-name="T11">15. niebieski worek na odpady – 1szt;</text:span></text:p>
            <text:p><text:span text:style-name="T11">16. specjalny worek na odpady zabezpieczający wydostanie się cytostatyku – 1szt;</text:span></text:p>
            <text:p><text:span text:style-name="T11">17. opaski zaciskowe – 2szt;</text:span></text:p>
            <text:p><text:span text:style-name="T11">18. tabliczka informacyjna / obrazkowa (oznaczenie miejsca skażenia miejsca) – 1szt;</text:span></text:p>
            <text:p><text:span text:style-name="T11">19. Instrukcja dla użytkownika - 1szt;</text:span></text:p>
            <text:p><text:span text:style-name="T11">20. raport z wypadku – 1szt.</text:span></text:p>
            <text:p/>
            <text:p/>
          </table:table-cell>
          <table:table-cell table:style-name="ce20" office:value-type="string" calcext:value-type="string">
            <text:p>zestaw</text:p>
          </table:table-cell>
          <table:table-cell table:style-name="ce21" office:value-type="float" office:value="5" calcext:value-type="float">
            <text:p>5</text:p>
          </table:table-cell>
          <table:table-cell table:style-name="ce22"/>
          <table:table-cell table:style-name="ce23"/>
          <table:table-cell table:style-name="ce24"/>
          <table:table-cell table:style-name="ce23" table:number-columns-repeated="2"/>
          <table:table-cell table:style-name="ce79"/>
          <table:table-cell table:number-columns-repeated="53"/>
        </table:table-row>
        <table:table-row table:style-name="ro9">
          <table:table-cell/>
          <table:table-cell table:style-name="ce1"/>
          <table:table-cell table:number-columns-repeated="2"/>
          <table:table-cell table:style-name="ce37" office:value-type="string" calcext:value-type="string" table:number-columns-spanned="2" table:number-rows-spanned="1">
            <text:p>Razem:</text:p>
          </table:table-cell>
          <table:covered-table-cell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number-columns-repeated="53"/>
        </table:table-row>
        <table:table-row table:style-name="ro5">
          <table:table-cell/>
          <table:table-cell table:style-name="ce29"/>
          <table:table-cell table:style-name="ce55"/>
          <table:table-cell table:style-name="ce31"/>
          <table:table-cell table:style-name="ce30" table:number-columns-repeated="2"/>
          <table:table-cell table:style-name="ce28" table:number-columns-repeated="5"/>
          <table:table-cell table:number-columns-repeated="53"/>
        </table:table-row>
        <table:table-row table:style-name="ro5">
          <table:table-cell/>
          <table:table-cell table:style-name="ce32"/>
          <table:table-cell table:style-name="ce56"/>
          <table:table-cell table:number-columns-repeated="2"/>
          <table:table-cell table:style-name="ce33"/>
          <table:table-cell table:style-name="ce39" table:number-columns-spanned="5" table:number-rows-spanned="1"/>
          <table:covered-table-cell table:number-columns-repeated="4"/>
          <table:table-cell table:number-columns-repeated="53"/>
        </table:table-row>
        <table:table-row table:style-name="ro5">
          <table:table-cell/>
          <table:table-cell table:style-name="ce29"/>
          <table:table-cell table:style-name="ce55"/>
          <table:table-cell table:style-name="ce31"/>
          <table:table-cell table:style-name="ce30" table:number-columns-repeated="2"/>
          <table:table-cell table:style-name="ce28" table:number-columns-repeated="5"/>
          <table:table-cell table:number-columns-repeated="53"/>
        </table:table-row>
        <table:table-row table:style-name="ro5">
          <table:table-cell table:number-columns-repeated="2"/>
          <table:table-cell table:style-name="ce57"/>
          <table:table-cell table:style-name="ce31"/>
          <table:table-cell table:style-name="ce30" table:number-columns-repeated="2"/>
          <table:table-cell table:style-name="ce28" table:number-columns-repeated="5"/>
          <table:table-cell table:number-columns-repeated="53"/>
        </table:table-row>
        <table:table-row table:style-name="ro5">
          <table:table-cell table:number-columns-repeated="2"/>
          <table:table-cell table:style-name="ce57"/>
          <table:table-cell table:number-columns-repeated="61"/>
        </table:table-row>
        <table:table-row table:style-name="ro5">
          <table:table-cell table:number-columns-repeated="2"/>
          <table:table-cell table:style-name="ce55"/>
          <table:table-cell table:number-columns-repeated="61"/>
        </table:table-row>
        <table:table-row table:style-name="ro5">
          <table:table-cell table:number-columns-repeated="3"/>
          <table:table-cell table:style-name="ce40" table:number-columns-spanned="8" table:number-rows-spanned="1"/>
          <table:covered-table-cell table:number-columns-repeated="7"/>
          <table:table-cell table:number-columns-repeated="53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3"/>
          <table:table-cell table:style-name="ce40" table:number-columns-spanned="8" table:number-rows-spanned="1"/>
          <table:covered-table-cell table:number-columns-repeated="7"/>
          <table:table-cell table:number-columns-repeated="53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ny_20_10" style:display-name="Normalny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12:12:47.17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1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8-01-25T12:06:33Z</meta:creation-date>
    <dc:date>2022-07-14T12:12:55.200000000</dc:date>
    <meta:print-date>2022-05-19T08:05:46.671000000</meta:print-date>
    <meta:editing-cycles>38</meta:editing-cycles>
    <meta:editing-duration>P1DT14H40M59S</meta:editing-duration>
    <meta:document-statistic meta:table-count="1" meta:cell-count="42" meta:object-count="0"/>
  </office:meta>
</office:document-meta>
</file>