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name-asian="Tahoma1" style:font-size-asian="11pt" style:font-size-complex="11pt"/>
    </style:style>
    <style:style style:name="P11" style:family="paragraph" style:parent-style-name="Standard">
      <style:paragraph-properties fo:line-height="115%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style:font-size-asian="11pt" style:font-name-complex="Times New Roman" style:font-size-complex="11pt"/>
    </style:style>
    <style:style style:name="P16" style:family="paragraph" style:parent-style-name="Bez_20_odstępów">
      <style:paragraph-properties fo:line-height="115%"/>
      <style:text-properties style:font-name="Arial" fo:font-size="11pt" style:font-size-asian="11pt" style:font-size-complex="11pt"/>
    </style:style>
    <style:style style:name="P17" style:family="paragraph" style:parent-style-name="Tekst_20_podstawowy_20_wcięty_20_21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WW8Num5">
      <style:paragraph-properties fo:line-height="115%"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20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officeooo:paragraph-rsid="0008eb6b" style:font-size-asian="11pt" style:font-size-complex="11pt"/>
    </style:style>
    <style:style style:name="P22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7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5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style:font-size-asian="11pt" style:font-name-complex="Calibri1" style:font-size-complex="11pt" fo:hyphenate="false" fo:hyphenation-remain-char-count="2" fo:hyphenation-push-char-count="2"/>
    </style:style>
    <style:style style:name="P25" style:family="paragraph" style:parent-style-name="Standard" style:list-style-name="WW8Num9">
      <style:paragraph-properties fo:line-height="115%"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26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27" style:family="paragraph" style:parent-style-name="Standard" style:list-style-name="WW8Num9">
      <style:paragraph-properties fo:line-height="115%" fo:text-align="justify" style:justify-single-word="false"/>
      <style:text-properties fo:color="#ed1c24" style:font-name="Arial" fo:font-size="11pt" fo:language="pl" fo:country="PL" style:font-size-asian="11pt" style:font-name-complex="Calibri1" style:font-size-complex="11pt"/>
    </style:style>
    <style:style style:name="P28" style:family="paragraph" style:parent-style-name="Standard" style:list-style-name="WW8Num17">
      <style:paragraph-properties fo:line-height="115%" fo:text-align="justify" style:justify-single-word="false"/>
      <style:text-properties fo:color="#ff3333" style:font-name="Arial" fo:font-size="11pt" officeooo:paragraph-rsid="000ab12a" style:font-size-asian="11pt" style:font-size-complex="11pt"/>
    </style:style>
    <style:style style:name="P29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</style:style>
    <style:style style:name="P30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officeooo:paragraph-rsid="00130d14" style:font-size-asian="11pt" style:font-size-complex="11pt"/>
    </style:style>
    <style:style style:name="P33" style:family="paragraph" style:parent-style-name="Standard" style:list-style-name="L4" style:master-page-name="">
      <style:paragraph-properties fo:margin-left="0.6cm" fo:margin-right="0cm" fo:line-height="115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Arial" fo:font-size="11pt" style:font-size-asian="11pt" style:font-size-complex="11pt"/>
    </style:style>
    <style:style style:name="P35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L2" style:master-page-name="">
      <style:paragraph-properties fo:margin-left="1.3cm" fo:margin-right="0cm" fo:line-height="115%" fo:text-align="justify" style:justify-single-word="false" fo:text-indent="-0.499cm" style:auto-text-indent="false" style:page-number="auto"/>
    </style:style>
    <style:style style:name="P37" style:family="paragraph" style:parent-style-name="Standard" style:list-style-name="L2">
      <style:paragraph-properties fo:margin-left="1.3cm" fo:margin-right="0cm" fo:line-height="115%" fo:text-align="justify" style:justify-single-word="false" fo:text-indent="-0.499cm" style:auto-text-indent="false"/>
    </style:style>
    <style:style style:name="P38" style:family="paragraph" style:parent-style-name="Standard" style:list-style-name="WW8Num16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1pt" officeooo:paragraph-rsid="0009d1fd" style:font-size-asian="11pt" style:font-size-complex="11pt"/>
    </style:style>
    <style:style style:name="P39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list-style-name="L5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Garamond" style:font-size-complex="11pt"/>
    </style:style>
    <style:style style:name="P44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fo:language="pl" fo:country="PL" style:font-size-asian="11pt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b6b" style:font-weight-asian="bold" style:font-weight-complex="bold"/>
    </style:style>
    <style:style style:name="T4" style:family="text">
      <style:text-properties fo:font-weight="bold" officeooo:rsid="0016a89c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Garamond" style:font-weight-asian="bold" style:font-name-complex="Garamond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1" style:family="text">
      <style:text-properties fo:color="#000000" fo:font-weight="normal" officeooo:rsid="0008eb6b" style:font-weight-asian="normal" style:font-name-complex="Times New Roman" style:font-weight-complex="normal"/>
    </style:style>
    <style:style style:name="T12" style:family="text">
      <style:text-properties fo:color="#000000" fo:font-weight="bold" style:font-weight-asian="bold" style:font-name-complex="Times New Roman"/>
    </style:style>
    <style:style style:name="T13" style:family="text">
      <style:text-properties fo:color="#000000" fo:font-weight="bold" style:font-weight-asian="bold" style:font-name-complex="Times New Roman" style:font-weight-complex="bold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language="pl" fo:country="PL" style:font-name-complex="Calibri1"/>
    </style:style>
    <style:style style:name="T16" style:family="text">
      <style:text-properties fo:color="#000000" style:font-name="Arial CE" fo:font-size="11pt" fo:font-weight="normal" style:font-size-asian="11pt" style:font-weight-asian="normal"/>
    </style:style>
    <style:style style:name="T17" style:family="text">
      <style:text-properties fo:color="#000000" style:font-name="Arial CE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style:font-name-asian="Tahoma1"/>
    </style:style>
    <style:style style:name="T19" style:family="text">
      <style:text-properties style:font-name-complex="Garamond"/>
    </style:style>
    <style:style style:name="T20" style:family="text">
      <style:text-properties officeooo:rsid="0014f62a" style:font-name-complex="Garamond"/>
    </style:style>
    <style:style style:name="T21" style:family="text">
      <style:text-properties style:font-name-asian="Garamond" style:font-name-complex="Garamond"/>
    </style:style>
    <style:style style:name="T22" style:family="text">
      <style:text-properties fo:language="pl" fo:country="PL" style:font-name-complex="Calibri1"/>
    </style:style>
    <style:style style:name="T23" style:family="text">
      <style:text-properties fo:language="pl" fo:country="PL" fo:font-weight="bold" style:font-weight-asian="bold" style:font-name-complex="Calibri1" style:font-weight-complex="bold"/>
    </style:style>
    <style:style style:name="T24" style:family="text">
      <style:text-properties style:font-name="Ari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Garamond" style:font-weight-complex="normal"/>
    </style:style>
    <style:style style:name="T30" style:family="text">
      <style:text-properties fo:font-weight="normal" officeooo:rsid="00157f09" style:font-weight-asian="normal" style:font-name-complex="Garamond" style:font-weight-complex="normal"/>
    </style:style>
    <style:style style:name="T31" style:family="text">
      <style:text-properties fo:font-style="italic" fo:font-weight="bold" style:font-style-asian="italic" style:font-weight-asian="bold" style:font-name-complex="Arial"/>
    </style:style>
    <style:style style:name="T32" style:family="text">
      <style:text-properties fo:font-style="italic" fo:font-weight="bold" officeooo:rsid="0002e87f" style:font-style-asian="italic" style:font-weight-asian="bold" style:font-name-complex="Arial"/>
    </style:style>
    <style:style style:name="T33" style:family="text">
      <style:text-properties officeooo:rsid="000ab12a"/>
    </style:style>
    <style:style style:name="T34" style:family="text">
      <style:text-properties officeooo:rsid="000d9f29"/>
    </style:style>
    <style:style style:name="T35" style:family="text">
      <style:text-properties officeooo:rsid="000fd752"/>
    </style:style>
    <style:style style:name="T36" style:family="text">
      <style:text-properties fo:font-variant="normal" fo:text-transform="none" fo:color="#ed1c24" style:font-name="Cambria" fo:letter-spacing="normal" fo:language="pl" fo:country="PL" fo:font-style="normal" style:text-underline-style="none" fo:font-weight="normal" style:font-style-asian="normal" style:font-weight-asian="normal" style:font-name-complex="Cambria" style:font-style-complex="normal" style:font-weight-complex="bold"/>
    </style:style>
    <style:style style:name="T37" style:family="text">
      <style:text-properties fo:font-variant="normal" fo:text-transform="none" fo:color="#ed1c24" style:font-name="Cambria" fo:letter-spacing="normal" fo:language="pl" fo:country="PL" fo:font-style="normal" style:text-underline-style="none" fo:font-weight="normal" officeooo:rsid="00158dee" style:font-style-asian="normal" style:font-weight-asian="normal" style:font-name-complex="Cambria" style:font-style-complex="normal" style:font-weight-complex="bold"/>
    </style:style>
    <style:style style:name="T38" style:family="text">
      <style:text-properties fo:color="#ed1c24" style:font-name="Cambria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39" style:family="text">
      <style:text-properties fo:color="#ed1c24" style:font-name="Cambria" fo:language="pl" fo:country="PL" fo:font-style="normal" style:text-underline-style="none" fo:font-weight="normal" officeooo:rsid="00130d14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40" style:family="text">
      <style:text-properties fo:color="#ed1c24" style:font-name="Arial" fo:font-size="11pt" style:font-size-asian="11pt" style:font-name-complex="Garamond" style:font-size-complex="11pt"/>
    </style:style>
    <style:style style:name="T41" style:family="text">
      <style:text-properties fo:color="#ed1c24" style:font-name="Arial" fo:font-size="11pt" fo:font-weight="bold" style:font-size-asian="11pt" style:font-weight-asian="bold" style:font-name-complex="Garamond" style:font-size-complex="11pt"/>
    </style:style>
    <style:style style:name="T42" style:family="text">
      <style:text-properties fo:color="#ed1c24" style:font-name="Arial" fo:font-size="11pt" fo:font-weight="bold" style:font-size-asian="11pt" style:font-weight-asian="bold" style:font-name-complex="Garamond" style:font-size-complex="11pt" style:font-weight-complex="bold"/>
    </style:style>
    <style:style style:name="T43" style:family="text">
      <style:text-properties fo:color="#ed1c24" style:font-name="Arial CE" fo:font-size="11pt" fo:font-weight="bold" style:font-size-asian="11pt" style:font-weight-asian="bold" style:font-name-complex="Garamond" style:font-size-complex="11pt" style:font-weight-complex="bold"/>
    </style:style>
    <style:style style:name="T44" style:family="text">
      <style:text-properties fo:color="#ed1c24" style:font-name="Arial CE" fo:font-size="11pt" fo:font-weight="bold" officeooo:rsid="000ce38b" style:font-size-asian="11pt" style:font-weight-asian="bold" style:font-name-complex="Garamond" style:font-size-complex="11pt" style:font-weight-complex="bold"/>
    </style:style>
    <style:style style:name="T45" style:family="text">
      <style:text-properties officeooo:rsid="0014f62a"/>
    </style:style>
    <style:style style:name="T46" style:family="text">
      <style:text-properties officeooo:rsid="00157f09"/>
    </style:style>
    <style:style style:name="T47" style:family="text">
      <style:text-properties officeooo:rsid="00158de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umer sprawy: ZP 0</text:span><text:span text:style-name="T3">8</text:span><text:span text:style-name="T2">/19 <text:s/></text:span><text:s text:c="90"/><text:span text:style-name="T1">Załącznik nr 6</text:span></text:p>
      <text:p text:style-name="P1"/>
      <text:p text:style-name="P1"/>
      <text:p text:style-name="P2"><text:span text:style-name="T1">U M O W A Nr</text:span><text:span text:style-name="T2"> ............. /WZÓR - </text:span><text:span text:style-name="T4">MODYFIKACJA</text:span></text:p>
      <text:p text:style-name="P7"/>
      <text:p text:style-name="P4"><text:span text:style-name="T9">Zawarta w trybie przetargu nieograniczonego (Numer sprawy: ZP 0</text:span><text:span text:style-name="T11">8</text:span><text:span text:style-name="T9">/1</text:span><text:span text:style-name="T10">9</text:span><text:span text:style-name="T9">) w dniu</text:span><text:span text:style-name="T12"> …...............2019 r. </text:span><text:span text:style-name="T9">pomiędzy: </text:span></text:p>
      <text:p text:style-name="P18"/>
      <text:p text:style-name="P12">Szpitalem Ogólnym im. dr Witolda Ginela w Grajewie</text:p>
      <text:p text:style-name="P12">ul. Konstytucji 3 Maja 34</text:p>
      <text:p text:style-name="P12">19-200 Grajewo</text:p>
      <text:p text:style-name="P12">NIP: 719-13-61-728</text:p>
      <text:p text:style-name="P12">REGON: 450666822</text:p>
      <text:p text:style-name="P12"/>
      <text:p text:style-name="P15">reprezentowanym przez:</text:p>
      <text:p text:style-name="P12">......................................................................................</text:p>
      <text:p text:style-name="P4"><text:span text:style-name="T14">zwanym w dalszej części umowy </text:span><text:span text:style-name="T13">“Zamawiającym”</text:span></text:p>
      <text:p text:style-name="P4"/>
      <text:p text:style-name="P9">a firmą:</text:p>
      <text:p text:style-name="P16"><text:span text:style-name="T7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NIP: ….................................</text:p>
      <text:p text:style-name="P11">REGON: ….........................</text:p>
      <text:p text:style-name="P11"/>
      <text:p text:style-name="P15">reprezentowaną przez:</text:p>
      <text:p text:style-name="P13">1. …..….....………………………………………………..........................................................................</text:p>
      <text:p text:style-name="P13">2. ……...…...........…………………………………………………………………………………….............</text:p>
      <text:p text:style-name="P4"><text:span text:style-name="T9">zwaną w dalszej części umowy </text:span><text:span text:style-name="T13">„Wykonawcą”</text:span></text:p>
      <text:p text:style-name="P14"><text:s/></text:p>
      <text:p text:style-name="P17">§ 1</text:p>
      <text:p text:style-name="P17">Przedmiot umowy</text:p>
      <text:list xml:id="list2794139742977489776" text:style-name="WW8Num5">
        <text:list-item>
          <text:p text:style-name="P21">Przedmiotem<text:span text:style-name="T19"> </text:span><text:span text:style-name="T29">niniejszej Umowy</text:span><text:span text:style-name="T19"> jest sukcesywna dostawa przez Wykonawcę do siedziby Zamawiającego </text:span><text:span text:style-name="T31"><text:s/></text:span><text:span text:style-name="T32">produktów leczniczych do Apteki Szpitalnej</text:span><text:span text:style-name="T19">, zwanych dalej "</text:span><text:span text:style-name="T20">lekami</text:span><text:span text:style-name="T19">".</text:span></text:p>
        </text:list-item>
        <text:list-item>
          <text:p text:style-name="P20">Wykonawca zobowiązuje się dostarczać Zamawiającemu produ<text:span text:style-name="T45">kty</text:span> na warunkach przewidzianych przepisami prawa, postanowieniami Specyfikacji Istotnych Warunków Zamówienia, oferty oraz umowy.</text:p>
        </text:list-item>
        <text:list-item>
          <text:p text:style-name="P20">Szczegółowy wykaz produktów określający ich asortyment i przewidywane ilości zawiera <text:span text:style-name="T2">Załącznik nr 1 do Umowy</text:span>.</text:p>
        </text:list-item>
        <text:list-item>
          <text:p text:style-name="P20">Wykonawca oświadcza, że Ilości podane w Załączniku nr 1 mają charakter orientacyjny i mogą uleć zmniejszeniu lub zwiększeniu. </text:p>
        </text:list-item>
        <text:list-item>
          <text:p text:style-name="P19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20">Zamawiający zastrzega sobie możliwość zmniejszenia ilości zamawianych produktów<text:line-break/>w zależności od bieżących potrzeb. </text:p>
        </text:list-item>
        <text:list-item>
          <text:p text:style-name="P20"><text:span text:style-name="T22">W sytuacji zmniejszenia ilości zamawianych produktów Wykonawcy nie przysługuje żadne roszczenie o wykonanie całości dostaw</text:span><text:span text:style-name="T15"> i zapłatę ceny za </text:span><text:span text:style-name="T22">produkty</text:span><text:span text:style-name="T15">, na które Zamawiający nie złożył zamówienia.</text:span></text:p>
        </text:list-item>
        <text:list-item>
          <text:p text:style-name="P20"><text:span text:style-name="T15">Wykonawca </text:span>oświadcza<text:span text:style-name="T17">, że zaoferowane produkty lecznicze posiadają pozwolenie na dopuszczenie do obrotu produktu leczniczego wydane przez Ministra Zdrowia oraz że produkty te są umieszczone w Rejestrze Środków Farmaceutycznych i Materiałów Medycznych i na każde żądanie Zamawiającego Wykonawca przedstawi kserokopię - </text:span><text:soft-page-break/><text:span text:style-name="T17">poświadczoną za zgodność z oryginałem ww. dokumentów.</text:span></text:p>
        </text:list-item>
        <text:list-item>
          <text:p text:style-name="P24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20"><text:span text:style-name="T22">Dostarczany asortyment musi posiadać termin przydatności </text:span><text:span text:style-name="T23">nie krótszy niż 12 miesięcy </text:span><text:span text:style-name="T22">liczony od daty dostarczenia poszczególnej dostawy. </text:span></text:p>
        </text:list-item>
      </text:list>
      <text:p text:style-name="P5">§ 2</text:p>
      <text:p text:style-name="P5">Termin i warunki realizacji</text:p>
      <text:list xml:id="list4556607530106020341" text:style-name="L1">
        <text:list-item>
          <text:p text:style-name="P29"><text:span text:style-name="T40">Dostawy wyrobów medycznych następować będą sukcesywnie w ciągu</text:span><text:span text:style-name="T42"> 36 </text:span><text:span text:style-name="T41">miesięcy od dnia ………………r. do dnia ……………. r., tj. zgodni</text:span><text:span text:style-name="T43">e z zapotrzebowaniami</text:span><text:span text:style-name="T42"> </text:span><text:span text:style-name="T43">cząstkowymi zgłaszanymi każdorazowo za pomocą faxu </text:span><text:span text:style-name="T44">lub</text:span><text:span text:style-name="T43"> drogą elektroniczną przez Zamawiającego.</text:span></text:p>
        </text:list-item>
        <text:list-item>
          <text:p text:style-name="P29"><text:span text:style-name="T25">Realizacja dostaw odbywać się będzie zgodnie z potrzebami Zamawiającego<text:line-break/></text:span><text:span text:style-name="T26">w terminie określonym w ofercie, tj. ............ dni</text:span><text:span text:style-name="T25"> od dnia złożenia zamówienia </text:span><text:span text:style-name="T16">bezpośrednio do apteki Szpitalnej /parter/ w dni robocze liczone od poniedziałku do piątku w godzinach 09:00 – 14:00.</text:span></text:p>
        </text:list-item>
        <text:list-item>
          <text:p text:style-name="P30">Do każdej dostawy Wykonawca dołączy dokumenty potwierdzające rodzaj, ilość i cenę towaru będącego przedmiotem dostawy <text:span text:style-name="T34">(</text:span>faktur<text:span text:style-name="T34">ę</text:span> VAT<text:span text:style-name="T34">).</text:span></text:p>
        </text:list-item>
        <text:list-item>
          <text:p text:style-name="P31">Termin dostaw określony w ust. <text:span text:style-name="T45">2</text:span> obowiązuje bez względu na wartość i zakres dostawy. Jeżeli termin realizacji dostawy przypada w niedzielę lub święto, dostawa nastąpi w pierwszym dniu roboczym po upływie wyznaczonego terminu.</text:p>
        </text:list-item>
        <text:list-item>
          <text:p text:style-name="P32">W przypadku opóźnień w dostawach, o których mowa w ust. <text:span text:style-name="T45">2</text:span>, Zamawiający zastrzega sobie prawo do zakup<text:span text:style-name="T45">u</text:span> danej partii <text:span text:style-name="T46">produktu</text:span>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p>
        </text:list-item>
        <text:list-item>
          <text:p text:style-name="P32"><text:span text:style-name="T39">W</text:span><text:span text:style-name="T38"> przypadku wstrzymania produkcji lub wycofania z obrotu przedmiotu umowy i braku możliwości dostarczenia zamiennika produktu w cenie przetargowej, Zamawiający wyra</text:span><text:span text:style-name="T39">ża</text:span><text:span text:style-name="T38"> zgodę na sprzedaż w cenie zbliżonej do rynkowej lub wyłączenie tego produktu z umowy bez konieczności ponoszenia kary przez Wykonawcę.</text:span></text:p>
        </text:list-item>
        <text:list-item>
          <text:p text:style-name="P31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31">Wykonawca zobowiązuje się dostarczać <text:span text:style-name="T46">produkty</text:span> z Załącznika nr 1 po obowiązujących cenach promocyjnych ustalonych przez producentów, jeżeli są one niższe od cen określonych niniejszą Umową.</text:p>
        </text:list-item>
      </text:list>
      <text:p text:style-name="P5">§ 3</text:p>
      <text:p text:style-name="P5">Wartość umowy</text:p>
      <text:list xml:id="list8776999278976968074" text:style-name="WW8Num16">
        <text:list-item>
          <text:p text:style-name="P34">Całkowita wartość dostaw realizowanych przez okres trwania umowy łącznie z kosztem opakowania, transportu, rozładunku i ubezpieczenia wynosi: </text:p>
        </text:list-item>
      </text:list>
      <text:list xml:id="list561165795840379096" text:style-name="L2">
        <text:list-item>
          <text:p text:style-name="P36"><text:span text:style-name="T26">netto – .............. zł </text:span><text:span text:style-name="T25">(słownie złotych: ....................................................................................)</text:span></text:p>
        </text:list-item>
        <text:list-item>
          <text:p text:style-name="P37"><text:span text:style-name="T26">wartość podatku VAT (.........%) - ............... zł</text:span><text:span text:style-name="T27"> (słownie złotych: .........................................)</text:span></text:p>
        </text:list-item>
        <text:list-item>
          <text:p text:style-name="P37"><text:span text:style-name="T26">brutto - .............. zł </text:span><text:span text:style-name="T25">(słownie złotych: ....................................................................................)</text:span></text:p>
        </text:list-item>
      </text:list>
      <text:list xml:id="list133610043220828" text:continue-list="list8776999278976968074" text:style-name="WW8Num16">
        <text:list-item>
          <text:p text:style-name="P34"><text:span text:style-name="T19">Szczegółowe zestawienie cenowe zawiera Załącznik nr 1 do niniejszej</text:span><text:span text:style-name="T29"> Umowy, z zastrzeżeniem § 2 ust. </text:span><text:span text:style-name="T30">8</text:span><text:span text:style-name="T29"> Umowy.</text:span></text:p>
        </text:list-item>
        <text:list-item>
          <text:p text:style-name="P35">Zapłata należności będzie dokonana przelewem<text:span text:style-name="T28"> w </text:span><text:span text:style-name="T2">terminie ................. dni</text:span><text:span text:style-name="T28"> od daty dostarczenia prawidłowo wystawionej faktury na wskazany numer rachunku bankowego.</text:span></text:p>
        </text:list-item>
        <text:list-item>
          <text:p text:style-name="P38">Ceny są stałe przez cały okres obowiązywania Umowy. Ceny mogą ulec zmianie jedynie<text:line-break/><text:soft-page-break/>w przypadkach określonych w <text:span text:style-name="T28"><text:s/>§</text:span><text:span text:style-name="T2"> </text:span>8.</text:p>
        </text:list-item>
        <text:list-item>
          <text:p text:style-name="P35">Wykonawca zobowiązany jest do wpisywania na fakturze numeru umowy, na mocy której wystawił fakturę.</text:p>
        </text:list-item>
        <text:list-item>
          <text:p text:style-name="P35">Za dzień zapłaty uznaje się dzień obciążenia rachunku Zamawiającego.</text:p>
        </text:list-item>
      </text:list>
      <text:p text:style-name="P5">§ 4</text:p>
      <text:p text:style-name="P5">Reklamacje</text:p>
      <text:list xml:id="list2606532332588686161" text:style-name="WW8Num9">
        <text:list-item>
          <text:p text:style-name="P27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<text:span text:style-name="T35">5</text:span> dni roboczych, uzupełni dostawę.</text:p>
        </text:list-item>
        <text:list-item>
          <text:p text:style-name="P25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27">W przypadku stwierdzenia wad fizycznych w dostarczonym asortymencie, Zamawiającemu służy prawo zgłoszenia reklamacji faksem, drogą elektroniczną lub telefonicznie w terminie <text:s text:c="14"/><text:span text:style-name="T46">5</text:span> dni licząc od daty dostawy. Po otrzymaniu reklamacji Wykonawca ma obowiązek niezwłocznie, a w każdym przypadku nie później niż w terminie <text:span text:style-name="T35">5</text:span> dni roboczych, rozpatrzyć reklamację i poinformować o tym Zamawiającego. </text:p>
        </text:list-item>
        <text:list-item>
          <text:p text:style-name="P25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5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5">Dokonanie odbioru asortymentu przez Zamawiającego nie zwalnia Wykonawcy od obowiązków, o którym mowa w ust. 4 - 5. </text:p>
        </text:list-item>
        <text:list-item>
          <text:p text:style-name="P25">Wykonawca nie może ograniczyć lub wyłączyć swojej odpowiedzialności z tytułu rękojmi.</text:p>
        </text:list-item>
      </text:list>
      <text:p text:style-name="P5">§ 5</text:p>
      <text:p text:style-name="P5">Kary umowne</text:p>
      <text:list xml:id="list6207853465933289413" text:style-name="L3">
        <text:list-item>
          <text:p text:style-name="P39"><text:span text:style-name="T36">W przypadku zwłoki w dostawie lub wymianie </text:span><text:span text:style-name="T37">produktu leczniczego</text:span><text:span text:style-name="T36"> na wolny od wad, Wykonawca zobowiązany jest zapłacić Zamawiającemu kary umowne w wysokości 0,2% wartości brutto nie dostarczonego/ wadliwego </text:span><text:span text:style-name="T37">produktu</text:span><text:span text:style-name="T36"> za każdy rozpoczęty dzień zwłoki, jednak nie więcej niż 10% wartości brutto opóźnionego w dostawie/ wadliwego </text:span><text:span text:style-name="T37">produktu</text:span><text:span text:style-name="T36">.</text:span></text:p>
        </text:list-item>
        <text:list-item>
          <text:p text:style-name="P41">Zamawiający ma prawo do potrącenia należności naliczonych z tytułu kar umownych,<text:line-break/> <text:tab/>z należnościami Wykonawcy określonymi na fakturze w dniu zapłaty należności.</text:p>
        </text:list-item>
        <text:list-item>
          <text:p text:style-name="P41">W przypadku zwłoki Wykonawcy w dostawie towaru przekraczającej 7 dni, Zamawiający ma<text:line-break/> <text:tab/>prawo odstąpić od umowy zachowując uprawnienia określone w punkcie 1 i 2, do których<text:line-break/> <text:tab/>prawo powstało przed dniem odstąpienia od Umowy.</text:p>
        </text:list-item>
        <text:list-item>
          <text:p text:style-name="P43">W przypadku odstąpienia przez Zamawiającego od Umowy z przyczyn, o których mowa<text:line-break/> <text:tab/>w punkcie 3 oraz w § 6 punkt 2, Wykonawca zapłaci Zamawiającemu karę umowną<text:line-break/> <text:tab/>w wysokości 5% wartości niezrealizowanej części umownej brutto.</text:p>
        </text:list-item>
        <text:list-item>
          <text:p text:style-name="P41">W takim przypadku, Wykonawca może żądać wyłącznie wynagrodzenia należnego z tytułu<text:line-break/> <text:tab/>wykonania części Umowy. </text:p>
        </text:list-item>
        <text:list-item>
          <text:p text:style-name="P41">Zamawiający posiada uprawnienie do potrącenia naliczonych kar umownych z wynagrodzenia<text:line-break/> <text:tab/>Wykonawcy, przysługującego mu z tytułu wykonania niniejszej Umowy, na co Wykonawca<text:line-break/> <text:tab/>wyraża zgodę.<text:span text:style-name="T21"> <text:s text:c="22"/></text:span></text:p>
        </text:list-item>
      </text:list>
      <text:p text:style-name="P8">§ 6</text:p>
      <text:p text:style-name="P5">Odstąpienie od umowy</text:p>
      <text:list xml:id="list8108026697483864644" text:style-name="WW8Num3">
        <text:list-item>
          <text:p text:style-name="P22">Zamawiający może, zgodnie z art. 145 ustawy z dnia 29 stycznia 2004 r. Prawo zamówień publicznych, odstąpić od Umowy w razie istotnej zmiany okoliczności powodujących, że <text:soft-page-break/>wykonanie Umowy nie leży w interesie publicznym, czego nie można było przewidzieć w chwili zawarcia Umowy.</text:p>
        </text:list-item>
        <text:list-item>
          <text:p text:style-name="P22">Zamawiający może również odstąpić od Umowy w przypadku nienależytego wykonywania dostaw lub w przypadku rażącego naruszenia przez Wykonawcę postanowień niniejszej Umowy.</text:p>
        </text:list-item>
        <text:list-item>
          <text:p text:style-name="P22">Odstąpienie zostanie dokonane w terminie do 30 dni od daty wystąpienia zdarzeń, o których mowa w ustępie 1 i 2 niniejszego paragrafu Umowy.</text:p>
        </text:list-item>
        <text:list-item>
          <text:p text:style-name="P26">Odstąpienie od Umowy powinno nastąpić w formie pisemnej pod rygorem nieważności takiego oświadczenia i powinno zawierać uzasadnienie.</text:p>
        </text:list-item>
      </text:list>
      <text:p text:style-name="P5">§ 7</text:p>
      <text:p text:style-name="P5">Rozstrzyganie sporów</text:p>
      <text:p text:style-name="P3">Spory mogące wyniknąć przy wykonywaniu niniejszej Umowy, Strony poddają rozstrzygnięciu sądu właściwego dla siedziby Zamawiającego, po wykorzystaniu postępowania ugodowego.</text:p>
      <text:p text:style-name="P3"><text:span text:style-name="T21"><text:s text:c="73"/></text:span><text:span text:style-name="T8"><text:s text:c="5"/></text:span><text:span text:style-name="T6">§ 8</text:span></text:p>
      <text:p text:style-name="P5">Zmiany w umowie</text:p>
      <text:list xml:id="list8043574228924966204" text:style-name="L4">
        <text:list-item>
          <text:p text:style-name="P33">Zamawiający na podstawie art. 144 ust. 1 ustawy Pzp przewiduje możliwość dokonania zmiany w zawartej Umowie w następujących sytuacjach:</text:p>
        </text:list-item>
      </text:list>
      <text:list xml:id="list2252323713812009528" text:style-name="WW8Num17">
        <text:list-item>
          <text:p text:style-name="P23">wycofania wyrobu objętego niniejszą umową z produkcji lub obrotu przez jego producenta. Ewentualna zmiana wyrobu może być dokonana decyzją Zamawiającego na pisemny, uzasadniony wniosek Wykonawcy zawierający oświadczenie producenta o wycofaniu wyrobu z produkcji lub obrotu, poprzez zawarcie pisemnego aneksu, mocą którego nastąpi wykreślenie z umowy wyrobu wycofanego z produkcji lub obrotu i zastąpienie go wyrobem zamiennym o nie gorszych niż minimalne parametrach wyrobu wycofanego z produkcji lub obrotu a określone w Załączniku nr 1 do niniejszej umowy,<text:span text:style-name="T24"> </text:span></text:p>
        </text:list-item>
        <text:list-item>
          <text:p text:style-name="P23">w przypadku urzędowej zmiany stawki podatku VAT przewiduje się zmianę wartości umowy brutto. Cena netto nie ulega zmianie.</text:p>
        </text:list-item>
        <text:list-item>
          <text:p text:style-name="P28"><text:span text:style-name="T33">zamawiający dopuszcza</text:span> zmiany cen <text:span text:style-name="T47">leków </text:span>w związku ze zmianą cen, na listach refundacyjnych, zgodnie z obwieszczeniami Ministra Zdrowia w sprawie wykazu refundowanych leków, środków spożywczych specjalnego przeznaczenia żywieniowego oraz wyrobów medycznych.</text:p>
        </text:list-item>
      </text:list>
      <text:p text:style-name="P3">2. Zmiany w Umowie wymagają zgody obu Stron i muszą być dokonywane w formie<text:line-break/> pisemnej, pod rygorem nieważności.</text:p>
      <text:p text:style-name="P5">§ 9</text:p>
      <text:p text:style-name="P5">Postanowienia końcowe</text:p>
      <text:list xml:id="list6779535663324134085" text:style-name="L5">
        <text:list-item>
          <text:p text:style-name="P40">W sprawach nieuregulowanych niniejszą Umową mają zastosowanie przepisy Ustawy Prawo<text:line-break/> <text:tab/>zamówień publicznych oraz przepisy Kodeksu cywilnego.</text:p>
        </text:list-item>
        <text:list-item>
          <text:p text:style-name="P42">Wszelkie zmiany lub uzupełnienia do niniejszej Umowy wymagają formy pisemnej pod rygorem<text:line-break/> <text:tab/>nieważności.</text:p>
        </text:list-item>
        <text:list-item>
          <text:p text:style-name="P42">Niniejsza Umowa została sporządzona w 2 jednobrzmiących egzemplarzach, po jednym dla<text:line-break/> <text:tab/>każdej ze Stron.</text:p>
        </text:list-item>
        <text:list-item>
          <text:p text:style-name="P44">Zmiana adresu wymaga pisemnego powiadomienia drugiej strony. Zaniedbanie tego<text:line-break/> <text:tab/>obowiązku skutkuje przyjęciem domniemania skutecznego doręczenia korespondencji na<text:line-break/> <text:tab/>dotychczasowy adres.</text:p>
        </text:list-item>
        <text:list-item>
          <text:p text:style-name="P44">Załączniki do Umowy stanowią integralną jej część.</text:p>
        </text:list-item>
      </text:list>
      <text:p text:style-name="P10"><text:s text:c="19"/></text:p>
      <text:p text:style-name="P3"/>
      <text:p text:style-name="P3"/>
      <text:p text:style-name="P3"/>
      <text:p text:style-name="P3"/>
      <text:p text:style-name="P6">...............................................................<text:span text:style-name="T18"><text:tab/><text:tab/><text:tab/> <text:s/></text:span>...............................................................</text:p>
      <text:p text:style-name="P6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language="pl" fo:country="PL" style:font-size-asian="9.60000038146973pt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1" fo:font-family="Calibri" style:font-family-generic="swiss" style:font-pitch="variable" fo:font-size="12pt" fo:language="pl" fo:country="PL" style:font-size-asian="12pt" style:font-name-complex="Calibri1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style:style style:name="WW8Num44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44z1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2M52S</meta:editing-duration>
    <meta:editing-cycles>32</meta:editing-cycles>
    <meta:generator>OpenOfficePL_Standard_SE/2015.6.8$Windows_x86 LibreOffice_project/3fd416d4c6db7d3204c17ce57a1d70f6e531ee21</meta:generator>
    <dc:date>2019-07-17T13:30:58.889000000</dc:date>
    <meta:document-statistic meta:table-count="0" meta:image-count="0" meta:object-count="0" meta:page-count="4" meta:paragraph-count="96" meta:word-count="1539" meta:character-count="12188" meta:non-whitespace-character-count="10507"/>
    <meta:user-defined meta:name="Info 1"/>
    <meta:user-defined meta:name="Info 2"/>
    <meta:user-defined meta:name="Info 3"/>
    <meta:user-defined meta:name="Info 4"/>
  </office:meta>
</office:document-meta>
</file>