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Arial1" style:font-size-complex="8pt"/>
    </style:style>
    <style:style style:name="P4" style:family="paragraph" style:parent-style-name="Standard">
      <style:paragraph-properties fo:text-align="start" style:justify-single-word="false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11.24cm" fo:margin-right="0cm" fo:text-indent="0cm" style:auto-text-indent="false"/>
    </style:style>
    <style:style style:name="P6" style:family="paragraph" style:parent-style-name="List_20_Paragraph">
      <style:paragraph-properties fo:text-align="justify" style:justify-single-word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-0.769cm" style:auto-text-indent="false"/>
      <style:text-properties style:font-name="Verdana" fo:font-size="8pt" style:font-size-asian="8pt" style:font-size-complex="8pt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9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17365d" style:font-name="Verdana" fo:font-size="8pt" fo:font-weight="bold" style:font-size-asian="8pt" style:font-weight-asian="bold" style:font-size-complex="8pt"/>
    </style:style>
    <style:style style:name="P10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330099" style:font-name="Verdana" fo:font-size="8pt" fo:font-weight="bold" style:font-size-asian="8pt" style:font-weight-asian="bold" style:font-size-complex="8pt"/>
    </style:style>
    <style:style style:name="P11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15" style:family="paragraph" style:parent-style-name="List_20_Paragraph">
      <style:paragraph-properties fo:margin-left="2.155cm" fo:margin-right="0cm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6" style:family="paragraph" style:parent-style-name="Standard">
      <style:paragraph-properties fo:margin-left="9.991cm" fo:margin-right="0cm" fo:text-indent="0cm" style:auto-text-indent="false"/>
      <style:text-properties style:font-name="Verdana" fo:font-size="8pt" style:font-size-asian="8pt" style:font-size-complex="8pt"/>
    </style:style>
    <style:style style:name="P17" style:family="paragraph" style:parent-style-name="Standard" style:master-page-name="">
      <style:paragraph-properties fo:margin-left="0.044cm" fo:margin-right="0cm" fo:line-height="100%" fo:text-align="center" style:justify-single-word="false" fo:orphans="2" fo:widows="2" fo:text-indent="0cm" style:auto-text-indent="false" style:page-number="auto" style:writing-mode="lr-tb"/>
      <style:text-properties fo:color="#330099" style:font-name="Verdana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0.044cm" fo:margin-right="0cm" fo:line-height="100%" fo:text-align="center" style:justify-single-word="false" fo:orphans="2" fo:widows="2" fo:text-indent="0cm" style:auto-text-indent="false" style:writing-mode="lr-tb"/>
      <style:text-properties fo:color="#330099" style:font-name="Verdana" fo:font-size="9pt" fo:font-weight="bold" style:font-size-asian="9pt" style:font-weight-asian="bold" style:font-size-complex="9pt"/>
    </style:style>
    <style:style style:name="P19" style:family="paragraph" style:parent-style-name="Standard" style:master-page-name="Standard">
      <style:paragraph-properties style:page-number="auto"/>
      <style:text-properties style:font-name="Verdana" fo:font-size="9pt" style:font-size-asian="9pt" style:font-size-complex="9pt"/>
    </style:style>
    <style:style style:name="P20" style:family="paragraph" style:parent-style-name="Standard" style:list-style-name="L1" style:master-page-name="">
      <style:paragraph-properties fo:margin-left="0.044cm" fo:margin-right="0cm" fo:text-align="start" style:justify-single-word="false" fo:orphans="2" fo:widows="2" fo:text-indent="0cm" style:auto-text-indent="false" style:page-number="auto" style:writing-mode="lr-tb"/>
      <style:text-properties style:font-name="Verdana" fo:font-size="8pt" style:font-size-asian="8pt" style:font-size-complex="8pt"/>
    </style:style>
    <style:style style:name="P21" style:family="paragraph" style:parent-style-name="Standard" style:list-style-name="L1">
      <style:paragraph-properties fo:margin-left="0.044cm" fo:margin-right="0cm" fo:text-align="start" style:justify-single-word="false" fo:orphans="2" fo:widows="2" fo:text-indent="0cm" style:auto-text-indent="false" style:writing-mode="lr-tb"/>
      <style:text-properties fo:color="#330099" style:font-name="Verdana1" fo:font-size="8pt" fo:font-weight="bold" style:font-size-asian="8pt" style:font-weight-asian="bold" style:font-size-complex="8pt" style:font-weight-complex="bold"/>
    </style:style>
    <style:style style:name="P22" style:family="paragraph" style:parent-style-name="Standard" style:list-style-name="L2">
      <style:paragraph-properties fo:margin-left="0.023cm" fo:margin-right="0cm" fo:text-align="justify" style:justify-single-word="false" fo:orphans="2" fo:widows="2" fo:text-indent="0cm" style:auto-text-indent="false" style:writing-mode="lr-tb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P23" style:family="paragraph" style:parent-style-name="List_20_Paragraph" style:list-style-name="WWNum2">
      <style:paragraph-properties fo:text-align="justify" style:justify-single-word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24" style:family="paragraph" style:parent-style-name="List_20_Paragraph" style:list-style-name="WWNum35">
      <style:paragraph-properties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2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color="#17365d" style:font-name="Verdana" fo:font-size="8pt" fo:font-weight="bold" style:font-size-asian="8pt" style:font-weight-asian="bold" style:font-size-complex="8pt"/>
    </style:style>
    <style:style style:name="P26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fo:color="#330099" style:font-name="Verdana" fo:font-size="8pt" fo:font-weight="bold" style:font-size-asian="8pt" style:font-weight-asian="bold" style:font-size-complex="8pt"/>
    </style:style>
    <style:style style:name="P27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330099" style:font-name="Verdana" fo:font-size="8pt" fo:font-weight="bold" style:font-size-asian="8pt" style:font-weight-asian="bold" style:font-size-complex="8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330099"/>
    </style:style>
    <style:style style:name="T4" style:family="text">
      <style:text-properties fo:color="#330099" style:font-name="Verdana1" fo:font-weight="bold" style:font-weight-asian="bold" style:font-weight-complex="bold"/>
    </style:style>
    <style:style style:name="T5" style:family="text">
      <style:text-properties fo:color="#000080" style:font-name="Verdana1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<text:s text:c="5"/>Szklarska Poręba, dnia 25.03.2024 r. </text:p>
      <text:p text:style-name="P1"/>
      <text:p text:style-name="P17">ZAPYTANIE OFERTOWE <text:s text:c="3"/></text:p>
      <text:p text:style-name="P18"/>
      <text:p text:style-name="P3">na realizację zadania, którego wartość nie przekracza kwoty 130 000 zł, polegającego na zamówieniu <text:s text:c="20"/>na potrzeby miasta Szklarska Poręba ziemi ogrodniczej, hydrożelu ogrodniczego i nawozu mineralnego</text:p>
      <text:list xml:id="list693066238945732414" text:style-name="WWNum1">
        <text:list-header>
          <text:p text:style-name="P25"><text:span text:style-name="T3">1. <text:s text:c="2"/>Nazwa i adres Zamawiającego</text:span> </text:p>
        </text:list-header>
      </text:list>
      <text:p text:style-name="P7">Miasto Szklarska Poręba</text:p>
      <text:p text:style-name="P7">ul. Granitowa 2</text:p>
      <text:p text:style-name="P13"><text:s text:c="5"/>58-580 Szklarska Poręba</text:p>
      <text:p text:style-name="P7"/>
      <text:list xml:id="list7719315951733172470" text:style-name="WWNum2">
        <text:list-header>
          <text:p text:style-name="P26">2. <text:s text:c="2"/>Opis przedmiotu zamówienia</text:p>
          <text:p text:style-name="P26"/>
        </text:list-header>
      </text:list>
      <text:p text:style-name="P2">Przedmiotem zadania jest zamówienie 4000 (słownie: cztery tysiące) litrów ziemi uniwersalnej ogrodniczej pakowanej w workach o objętości min. 50 litrów, max. 100 litrów do nasadzeń kwiatów, 5 kg hydrożelu ogrodniczego oraz 20 kg nawozu do roślin kwitnących wraz z usługą transportową. Adres do dostawy: Miejski Zakład Gospodarki Komunalnej, ul. 1 Maja 53 c, 58-580 Szklarska Poręba. Ziemia uniwersalna ogrodnicza <text:s text:c="12"/>w swoim składzie powinna zawierać torf wysoki, torf niski i nawozy mineralne, ph w granicach 5,5 – 7,0. Nawóz mineralny do roślin kwitnących ma mieć postać granulatu i zawierać w swoim składzie azot, fosfor i potas.</text:p>
      <text:list xml:id="list2169707816121226063" text:style-name="L1">
        <text:list-header>
          <text:p text:style-name="P20"><text:span text:style-name="T5">3. <text:s text:c="2"/></text:span><text:span text:style-name="T4">Warunki udziału w realizacji zadania</text:span></text:p>
          <text:p text:style-name="P21"/>
        </text:list-header>
      </text:list>
      <text:list xml:id="list3535461372424654933" text:style-name="L2">
        <text:list-header>
          <text:p text:style-name="P22">Zamawiający wymaga aby Wykonawca ubiegający się o udzielenie zamówienia publicznego na realizację zadania:</text:p>
          <text:p text:style-name="P22">a) posiadał uprawnienia niezbędne do wykonywania działalności lub czynności w zakresie odpowiadającym przedmiotowi zamówienia,</text:p>
        </text:list-header>
      </text:list>
      <text:p text:style-name="P4">b) posiadał niezbędną wiedzę i doświadczenie oraz dysponował potencjałem technicznym i osobami zdolnymi do wykonywania zadania lub przedstawił pisemne zobowiązanie innych podmiotów do udostępniania potencjału technicznego i osób zdolnych do wykonywania zamówienia,</text:p>
      <text:p text:style-name="P6"/>
      <text:list xml:id="list32473156" text:continue-list="list7719315951733172470" text:style-name="WWNum2">
        <text:list-header>
          <text:p text:style-name="P27">4. <text:s text:c="2"/>Termin realizacji zamówienia</text:p>
        </text:list-header>
      </text:list>
      <text:p text:style-name="P10"/>
      <text:p text:style-name="P12"><text:span text:style-name="T1">Termin realizacji zadania ustala się do dnia </text:span><text:span text:style-name="T2">04 kwietnia 2024 r. </text:span></text:p>
      <text:p text:style-name="P8"/>
      <text:list xml:id="list32475521" text:continue-numbering="true" text:style-name="WWNum2">
        <text:list-header>
          <text:p text:style-name="P26">5. <text:s text:c="2"/>Miejsce, termin <text:s/>i sposób przygotowania i złożenia ofert </text:p>
        </text:list-header>
      </text:list>
      <text:p text:style-name="P9"/>
      <text:p text:style-name="P11"><text:span text:style-name="T1">Ofertę cenową z podaną kwotą brutto za całość zadania podpisaną przez osobę upoważnioną <text:s text:c="26"/>do reprezentowania Wykonawcy należy przesłać za pomocą platformy zakupowej Open Nexus na adres <text:s text:c="14"/>e-mail </text:span><text:a xlink:type="simple" xlink:href="mailto:lasy@szklarskaporeba.pl" text:style-name="Internet_20_link" text:visited-style-name="Visited_20_Internet_20_Link"><text:span text:style-name="T1">lasy@szklarskaporeba.pl</text:span></text:a><text:span text:style-name="T1"> w terminie do </text:span><text:span text:style-name="T2">28.03.2024 r. godz 10:00</text:span></text:p>
      <text:p text:style-name="P14"><text:soft-page-break/><text:s text:c="7"/></text:p>
      <text:list xml:id="list32469264" text:continue-numbering="true" text:style-name="WWNum2">
        <text:list-header>
          <text:p text:style-name="P27">5. <text:s text:c="2"/>Osoby <text:s/>uprawnione do porozumiewania się z Wykonawcami:</text:p>
          <text:p text:style-name="P23"/>
        </text:list-header>
      </text:list>
      <text:list xml:id="list7185715262156021795" text:style-name="WWNum35">
        <text:list-item>
          <text:p text:style-name="P24">Artur Maćkowiak – podinspektor ds. gospodarowania wodami, ochrony przyrody, zieleni miejskiej i lasów komunalnych </text:p>
        </text:list-item>
      </text:list>
      <text:p text:style-name="P15">tel. <text:s/>533  981  303 <text:s/>lub 75 75 47 732</text:p>
      <text:p text:style-name="P1">Zamawiający zastrzega sobie prawo do unieważnienia postępowania o udzielenie zamówienia publicznego bez podania przyczyny <text:s text:c="7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1f497d"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0" fo:font-style="normal" style:font-style-asian="normal"/>
    </style:style>
    <style:style style:name="ListLabel_20_5" style:display-name="ListLabel 5" style:family="text">
      <style:text-properties fo:color="#00000a" fo:font-style="normal" style:font-style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/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5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580" text:display-levels="2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7106</meta:initial-creator>
    <meta:editing-cycles>38</meta:editing-cycles>
    <meta:print-date>2019-10-03T10:21:55.44</meta:print-date>
    <meta:creation-date>2015-05-21T11:24:00</meta:creation-date>
    <dc:date>2024-03-25T12:22:24.41</dc:date>
    <meta:editing-duration>PT7H15M43S</meta:editing-duration>
    <meta:generator>OpenOffice/4.1.1$Win32 OpenOffice.org_project/411m6$Build-9775</meta:generator>
    <meta:document-statistic meta:table-count="0" meta:image-count="0" meta:object-count="0" meta:page-count="2" meta:paragraph-count="22" meta:word-count="316" meta:character-count="24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